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3" style:family="table-row">
      <style:table-row-properties style:min-row-height="0.42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 fo:margin-top="0.0416in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8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96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97" style:parent-style-name="Normal" style:family="paragraph">
      <style:paragraph-properties fo:text-align="justify" fo:margin-top="0.0416in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2" style:parent-style-name="Normal" style:family="paragraph">
      <style:paragraph-properties fo:text-align="justify" fo:margin-top="0.0416in"/>
    </style:style>
    <style:style style:name="T10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1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4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25" style:parent-style-name="Normal" style:family="paragraph">
      <style:paragraph-properties fo:text-align="justify" fo:margin-top="0.0416in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30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31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32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3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4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4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4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9" style:parent-style-name="Normal" style:family="paragraph">
      <style:paragraph-properties fo:text-align="justify" fo:margin-top="0.0416in"/>
    </style:style>
    <style:style style:name="T15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5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5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5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9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70" style:parent-style-name="Normal" style:family="paragraph">
      <style:paragraph-properties fo:text-align="justify" fo:margin-top="0.0416in"/>
    </style:style>
    <style:style style:name="T17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7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0" style:parent-style-name="Normal" style:family="paragraph">
      <style:paragraph-properties fo:text-align="justify" fo:margin-top="0.0416in"/>
    </style:style>
    <style:style style:name="T18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4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8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8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9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9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26/01/2026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0</text:span><text:span text:style-name="T40">h</text:span><text:span text:style-name="T41">4</text:span><text:span text:style-name="T42">0</text:span></text:p>
          </table:table-cell>
        </table:table-row>
        <table:table-row table:style-name="TableRow43">
          <table:table-cell table:style-name="TableCell44">
            <text:p text:style-name="P45">Local</text:p>
          </table:table-cell>
          <table:table-cell table:style-name="TableCell46">
            <text:p text:style-name="P47">FINANCIADORA<text:s/>DE ESTUDOS E PROJETOS – FINEP<text:s/>RJ</text:p>
            <text:p text:style-name="P48">Reunião<text:s/>por Webconferência</text:p>
          </table:table-cell>
        </table:table-row>
      </table:table>
      <text:p text:style-name="P49"/>
      <text:p text:style-name="P50"><text:span text:style-name="T51">I – ASSUNTOS PARA DELIBERAÇÃO E MANIFESTAÇÃO FORMAL<text:s/></text:span><text:span text:style-name="T52">(</text:span><text:span text:style-name="T53">0</text:span><text:span text:style-name="T54">0</text:span><text:span text:style-name="T55">:</text:span><text:span text:style-name="T56">4</text:span><text:span text:style-name="T57">0</text:span><text:span text:style-name="T58">)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 text:c="2"/></text:span><text:span text:style-name="T62">(00:</text:span><text:span text:style-name="T63">10</text:span><text:span text:style-name="T64">) <text:s text:c="4"/>(</text:span><text:span text:style-name="T65">0</text:span><text:span text:style-name="T66">8</text:span><text:span text:style-name="T67">:</text:span><text:span text:style-name="T68">3</text:span><text:span text:style-name="T69">0</text:span><text:span text:style-name="T70"><text:s/>às<text:s/></text:span><text:span text:style-name="T71">0</text:span><text:span text:style-name="T72">8</text:span><text:span text:style-name="T73">:</text:span><text:span text:style-name="T74">4</text:span><text:span text:style-name="T75">0</text:span><text:span text:style-name="T76">)</text:span><text:span text:style-name="T77"><text:s/></text:span><text:span text:style-name="T78"><text:s/></text:span></text:p>
          <text:list text:continue-numbering="true">
            <text:list-item>
              <text:p text:style-name="P79">Ata<text:s/>COAUD –<text:s/>1ª Reunião Ordinária de 2026<text:s/>–<text:s/>12/01/2026;</text:p>
            </text:list-item>
            <text:list-item>
              <text:p text:style-name="P80">Ata CPESR – 1ª Reunião Ordinária de 2026 – 19/01/2026.</text:p>
            </text:list-item>
          </text:list>
        </text:list-item>
      </text:list>
      <text:p text:style-name="P81"/>
      <text:list text:style-name="LFO1" text:continue-numbering="true">
        <text:list-item>
          <text:p text:style-name="P82"><text:span text:style-name="T83">ASSUNTOS<text:s/></text:span><text:span text:style-name="T84">DO COMITÊ DE AUDITORIA</text:span><text:span text:style-name="T85"><text:s/></text:span><text:span text:style-name="T86">(00:30) <text:s text:c="3"/>(</text:span><text:span text:style-name="T87">08</text:span><text:span text:style-name="T88">:</text:span><text:span text:style-name="T89">4</text:span><text:span text:style-name="T90">0 às<text:s/></text:span><text:span text:style-name="T91">09</text:span><text:span text:style-name="T92">:</text:span><text:span text:style-name="T93">1</text:span><text:span text:style-name="T94">0)</text:span></text:p>
        </text:list-item>
      </text:list>
      <text:p text:style-name="P95">Periodicidade:<text:s/>Anual<text:s/></text:p>
      <text:p text:style-name="P96">PROGRAMA DE TREINAMENTO – SEMINÁRIOS E CURSOS</text:p>
      <text:p text:style-name="P97"><text:span text:style-name="T98">Relator:<text:s/></text:span><text:span text:style-name="T99">Presidente do COAUD</text:span></text:p>
      <text:p text:style-name="P100"/>
      <text:p text:style-name="P101"/>
      <text:p text:style-name="P102"><text:span text:style-name="T103">II – ASSUNTOS PARA<text:s/></text:span><text:span text:style-name="T104">CONHECIMENTO E DISCUSSÃO</text:span><text:span text:style-name="T105"><text:s text:c="2"/></text:span><text:span text:style-name="T106">(</text:span><text:span text:style-name="T107">01</text:span><text:span text:style-name="T108">:</text:span><text:span text:style-name="T109">3</text:span><text:span text:style-name="T110">0</text:span><text:span text:style-name="T111">)</text:span></text:p>
      <text:list text:style-name="LFO1" text:continue-numbering="true">
        <text:list-item>
          <text:p text:style-name="P112"><text:span text:style-name="T113">ASSUNTOS DE GESTÃO ESTRATÉGICA<text:s/></text:span><text:span text:style-name="T114">(00:30) <text:s text:c="3"/>(</text:span><text:span text:style-name="T115">09</text:span><text:span text:style-name="T116">:</text:span><text:span text:style-name="T117">1</text:span><text:span text:style-name="T118">0 às<text:s/></text:span><text:span text:style-name="T119">09</text:span><text:span text:style-name="T120">:</text:span><text:span text:style-name="T121">4</text:span><text:span text:style-name="T122">0)</text:span></text:p>
        </text:list-item>
      </text:list>
      <text:p text:style-name="P123">Periodicidade: Trimestral</text:p>
      <text:p text:style-name="P124">PROJETO CORE BANCÁRIO - ACOMPANHAMENTO DA IMPLANTAÇÃO DO SISTEMA</text:p>
      <text:p text:style-name="P125"><text:span text:style-name="T126">Relatores: <text:s/></text:span><text:span text:style-name="T127">Henrique Vianna Medeiros –<text:s/></text:span><text:span text:style-name="T128">Analista da</text:span><text:span text:style-name="T129"><text:s/>AGEF</text:span></text:p>
      <text:p text:style-name="P130"><text:tab/><text:tab/><text:tab/><text:tab/><text:tab/><text:s/>Pedro Rogério Furley dos S. Filho – Gerente do DGOR</text:p>
      <text:p text:style-name="P131"/>
      <text:list text:style-name="LFO1" text:continue-numbering="true">
        <text:list-item>
          <text:p text:style-name="P132"><text:span text:style-name="T133">ASSUNTOS FINANCEIROS E OPERACIONAIS<text:s/></text:span><text:span text:style-name="T134">(00:30) <text:s text:c="3"/>(</text:span><text:span text:style-name="T135">09</text:span><text:span text:style-name="T136">:</text:span><text:span text:style-name="T137">4</text:span><text:span text:style-name="T138">0 às<text:s/></text:span><text:span text:style-name="T139">10</text:span><text:span text:style-name="T140">:</text:span><text:span text:style-name="T141">1</text:span><text:span text:style-name="T142">0)</text:span></text:p>
        </text:list-item>
      </text:list>
      <text:p text:style-name="P143">Periodicidade: Trimestral</text:p>
      <text:p text:style-name="P144">EXECUÇÃO ORÇAMENTÁRIA E FINANCEIRA DO FNDCT (OPERAÇÕES NÃO REEMBOLSÁVEIS E SUBVENÇÃO ECONÔMICA)</text:p>
      <text:p text:style-name="P145"><text:span text:style-name="T146">Relator</text:span><text:span text:style-name="T147">es</text:span><text:span text:style-name="T148">: Andrea Abdallah N. Totis – Superintendente da ACOF</text:span></text:p>
      <text:p text:style-name="P149"><text:span text:style-name="T150"><text:tab/></text:span><text:span text:style-name="T151"><text:tab/></text:span><text:span text:style-name="T152"><text:tab/></text:span><text:span text:style-name="T153"><text:tab/><text:s text:c="4"/>Fabrício Soares Azevedo – Analista da ACOF</text:span></text:p>
      <text:p text:style-name="P154"/>
      <text:list text:style-name="LFO1" text:continue-numbering="true">
        <text:list-item>
          <text:p text:style-name="P155"><text:span text:style-name="T156">ASSUNTOS OPERACIONAIS<text:s/></text:span><text:span text:style-name="T157">(00:30)<text:s/></text:span><text:span text:style-name="T158"><text:s text:c="5"/></text:span><text:span text:style-name="T159">(</text:span><text:span text:style-name="T160">10</text:span><text:span text:style-name="T161">:</text:span><text:span text:style-name="T162">1</text:span><text:span text:style-name="T163">0 às 1</text:span><text:span text:style-name="T164">0</text:span><text:span text:style-name="T165">:</text:span><text:span text:style-name="T166">4</text:span><text:span text:style-name="T167">0)<text:s/></text:span></text:p>
        </text:list-item>
      </text:list>
      <text:p text:style-name="P168">Periodicidade: Trimestral<text:s/></text:p>
      <text:p text:style-name="P169">CARTEIRA DE CRÉDITO (OPERAÇÕES REEMBOLSÁVEIS)</text:p>
      <text:p text:style-name="P170"><text:span text:style-name="T171">Relator</text:span><text:span text:style-name="T172">a</text:span><text:span text:style-name="T173">:</text:span><text:span text:style-name="T174"><text:s/></text:span><text:span text:style-name="T175">Mariana Gonçalves Tannus Filgueiras</text:span><text:span text:style-name="T176"><text:s/>– A</text:span><text:span text:style-name="T177">ssessora da DRIN</text:span></text:p>
      <text:p text:style-name="P178"/>
      <text:p text:style-name="P179"/>
      <text:p text:style-name="P180"><text:span text:style-name="T181">III – ASSUNTOS PARA CONHECIMENTO<text:s/></text:span><text:span text:style-name="T182">(00:00h)</text:span><text:span text:style-name="T183"><text:s/></text:span></text:p>
      <text:list text:style-name="LFO1" text:continue-numbering="true">
        <text:list-item>
          <text:p text:style-name="P184">ASSUNTOS DE GESTÃO <text:s text:c="67"/></text:p>
          <text:list text:continue-numbering="true">
            <text:list-item>
              <text:p text:style-name="P185">Atas do Conselho de Administração;</text:p>
            </text:list-item>
            <text:list-item>
              <text:p text:style-name="P186">Atas do Conselho Fiscal;</text:p>
            </text:list-item>
            <text:list-item>
              <text:p text:style-name="P187"><text:span text:style-name="T188">Deliberações do Conselho de Administração para ciência do Co</text:span><text:span text:style-name="T189">mitê de Auditori</text:span><text:span text:style-name="T190">a</text:span><text:span text:style-name="T191">; e</text:span></text:p>
            </text:list-item>
            <text:list-item>
              <text:p text:style-name="P192"><text:span text:style-name="T193">Ata da 23ª AGE de 14/11/2025 e Estatuto da Finep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ª</text:span><text:span text:style-name="T11"><text:s/>REUNIÃO</text:span><text:span text:style-name="T12"><text:s/>ORDINÁRIA 202</text:span><text:span text:style-name="T13">6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6-01-26T18:26:00Z</meta:creation-date>
    <dc:date>2026-01-26T18:26:00Z</dc:date>
    <meta:print-date>2026-01-02T13:03:00Z</meta:print-date>
    <meta:template xlink:href="TIMBRE.dot" xlink:type="simple"/>
    <meta:editing-cycles>2</meta:editing-cycles>
    <meta:editing-duration>PT0S</meta:editing-duration>
    <meta:document-statistic meta:page-count="1" meta:paragraph-count="45" meta:word-count="253" meta:character-count="1629" meta:row-count="47" meta:non-whitespace-character-count="1421"/>
  </office:meta>
</office:document-meta>
</file>