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fo:wrap-option="wrap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0AD4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6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responsáveis_TCU_202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18">
            <text:p>Natureza da responsabilidade</text:p>
          </table:table-cell>
          <table:table-cell office:value-type="string" table:style-name="ce20">
            <text:p>Data inicial</text:p>
          </table:table-cell>
          <table:table-cell office:value-type="string" table:style-name="ce4">
            <text:p>Ato formal de nomeação, designação ou recondução<text:s/></text:p>
          </table:table-cell>
          <table:table-cell office:value-type="string" table:style-name="ce4">
            <text:p>Titularidade</text:p>
          </table:table-cell>
          <table:table-cell office:value-type="string" table:style-name="ce18">
            <text:p>Prazo de gestão</text:p>
          </table:table-cell>
          <table:table-cell office:value-type="string" table:style-name="ce20">
            <text:p>Ato formal de exoneração ou destituição</text:p>
          </table:table-cell>
          <table:table-cell office:value-type="string" table:style-name="ce4">
            <text:p>Função gerencial</text:p>
          </table:table-cell>
          <table:table-cell office:value-type="string" table:style-name="ce4">
            <text:p>E-mail institucion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ADRIANO ALVES FARIA LATTARULO</text:p>
          </table:table-cell>
          <table:table-cell office:value-type="string" table:style-name="ce12">
            <text:p>xxx.034.918-xx</text:p>
          </table:table-cell>
          <table:table-cell office:value-type="string" table:style-name="ce17">
            <text:p>SEGUNDO NÍVEL DIREÇÃO</text:p>
          </table:table-cell>
          <table:table-cell office:value-type="date" office:date-value="2019-10-18T00:00:00" table:style-name="ce9">
            <text:p>18/10/2019</text:p>
          </table:table-cell>
          <table:table-cell office:value-type="string" table:style-name="ce11">
            <text:p>Ata da 9ª Reunião Ordinária do Conselho de Administração, de 30/09/2019</text:p>
            <text:p>DEL/CA/053/2019</text:p>
            <text:p>Termo de Posse assinado pelo Presidente do Conselho de Administração em 18/10/2019</text:p>
            <text:p/>
            <text:p>Recondução</text:p>
            <text:p>Ata da 4ª Reunião Extraordinária do Conselho de Administração de 28/04/2020</text:p>
            <text:p>DEL/CA/024/020, de 28/04/2020</text:p>
            <text:p>Termo de Posse assinado pelo Presidente do Conselho de Administração em 28/04/2020</text:p>
          </table:table-cell>
          <table:table-cell office:value-type="string" table:style-name="ce13">
            <text:p>TITULAR</text:p>
          </table:table-cell>
          <table:table-cell office:value-type="date" office:date-value="2022-04-23T00:00:00" table:style-name="ce21">
            <text:p>23/04/2022</text:p>
          </table:table-cell>
          <table:table-cell table:style-name="ce11"/>
          <table:table-cell office:value-type="string" table:style-name="ce12">
            <text:p>Diretor da Diretoria Financeira, de Crédito e Captação</text:p>
          </table:table-cell>
          <table:table-cell office:value-type="string" table:style-name="ce12">
            <text:p>lattarulo@finep.gov.br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BERTO PINHEIRO DANTAS</text:p>
          </table:table-cell>
          <table:table-cell office:value-type="string" table:style-name="ce12">
            <text:p>xxx.068.577-xx</text:p>
          </table:table-cell>
          <table:table-cell office:value-type="string" table:style-name="ce17">
            <text:p>SEGUNDO NÍVEL DIREÇÃO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1">
            <text:p>Ata da 2ª Reunião Extraordinária do Conselho de Administração, de 05/08/2019</text:p>
            <text:p>DEL/CA/042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  <text:p/>
          </table:table-cell>
          <table:table-cell office:value-type="string" table:style-name="ce13">
            <text:p>TITULAR</text:p>
          </table:table-cell>
          <table:table-cell office:value-type="date" office:date-value="2022-04-23T00:00:00" table:style-name="ce9">
            <text:p>23/04/2022</text:p>
          </table:table-cell>
          <table:table-cell table:style-name="ce10"/>
          <table:table-cell office:value-type="string" table:style-name="ce12">
            <text:p>Diretor da Diretoria de Inovação</text:p>
          </table:table-cell>
          <table:table-cell office:value-type="string" table:style-name="ce12">
            <text:p>adantas@finep.gov.br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EXANDRE ARMENTANO CARDOSO</text:p>
          </table:table-cell>
          <table:table-cell office:value-type="string" table:style-name="ce14">
            <text:p>xxx.975.447-xx</text:p>
          </table:table-cell>
          <table:table-cell office:value-type="string" table:style-name="ce7">
            <text:p>MEMBRO COLEGIADO COM PODER GESTÃO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15">
            <text:p>Ata da 6ª Assembleia Geral Extraordinária, de 07/02/2020</text:p>
            <text:p>Ata da 2ª Reunião Ordinária do Conselho de Administração, de 14/02/2020 (Posse)</text:p>
          </table:table-cell>
          <table:table-cell office:value-type="string" table:style-name="ce16">
            <text:p>TITULAR</text:p>
          </table:table-cell>
          <table:table-cell office:value-type="date" office:date-value="2022-02-06T00:00:00" table:style-name="ce6">
            <text:p>06/02/2022</text:p>
          </table:table-cell>
          <table:table-cell table:style-name="ce14"/>
          <table:table-cell office:value-type="string" table:style-name="ce7">
            <text:p>Conselheiro do Conselho de Administração</text:p>
            <text:p>(Representante dos Empregados da Finep)</text:p>
          </table:table-cell>
          <table:table-cell office:value-type="string" table:style-name="ce19">
            <text:p>armentan@finep.gov.br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7">
            <text:p>ALVARO KOBER</text:p>
          </table:table-cell>
          <table:table-cell office:value-type="string" table:style-name="ce14">
            <text:p>xxx.970.358-xx</text:p>
          </table:table-cell>
          <table:table-cell office:value-type="string" table:style-name="ce7">
            <text:p>MEMBRO COLEGIADO COM PODER GESTÃO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15">
            <text:p>Ata da 6ª Assembleia Geral Extraordinária, de 07/02/2020</text:p>
            <text:p>Ata da 2ª Reunião Ordinária do Conselho de Administração, de 14/02/2020 (Posse)</text:p>
          </table:table-cell>
          <table:table-cell office:value-type="string" table:style-name="ce16">
            <text:p>TITULAR</text:p>
          </table:table-cell>
          <table:table-cell office:value-type="date" office:date-value="2022-02-06T00:00:00" table:style-name="ce6">
            <text:p>06/02/2022</text:p>
          </table:table-cell>
          <table:table-cell table:style-name="ce14"/>
          <table:table-cell office:value-type="string" table:style-name="ce7">
            <text:p>Conselheiro do Conselho de Administração</text:p>
            <text:p>(Independente)</text:p>
          </table:table-cell>
          <table:table-cell office:value-type="string" table:style-name="ce19">
            <text:p>cadm.alvaro@finep.gov.br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2">
            <text:p>ANDRÉ LUZ DE GODOY</text:p>
          </table:table-cell>
          <table:table-cell office:value-type="string" table:style-name="ce12">
            <text:p>xxx.636.236-xx</text:p>
          </table:table-cell>
          <table:table-cell office:value-type="string" table:style-name="ce17">
            <text:p>SEGUNDO NÍVEL DIREÇÃ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1">
            <text:p><text:span text:style-name="T3">Decreto de 19/04/2018, publicado no Diário Oficial da União, Edição 76, Seção 2, Página 1, de 20/04/2018, (https://www.in.gov.br/materia/-/asset_publisher/Kujrw0TZC2Mb/content/id/11232799/do2-2018-04-20-decreto-de-19-de-abril-de-2018-11232795)</text:span><text:span text:style-name="T6"/></text:p>
            <text:p><text:span text:style-name="T6"/></text:p>
            <text:p><text:span text:style-name="T3">Ata da 4ª Reunião Ordinária do Conselho de Administração, de 20/04/2018</text:span></text:p>
            <text:p>Termo de Posse assinado pelo Presidente da Finep em 20/04/2018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13">
            <text:p>TITULAR</text:p>
          </table:table-cell>
          <table:table-cell office:value-type="date" office:date-value="2022-04-23T00:00:00" table:style-name="ce6">
            <text:p>23/04/2022</text:p>
          </table:table-cell>
          <table:table-cell table:style-name="ce10"/>
          <table:table-cell office:value-type="string" table:style-name="ce12">
            <text:p>Diretor da Diretoria Administrativa</text:p>
          </table:table-cell>
          <table:table-cell office:value-type="string" table:style-name="ce12">
            <text:p>andrel@finep.gov.br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ARLOS ALBERTO FLORA BAPTISTUCCI</text:p>
            <text:p/>
          </table:table-cell>
          <table:table-cell office:value-type="string" table:style-name="ce12">
            <text:p>xxx.261.158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9-08-23T00:00:00" table:style-name="ce9">
            <text:p>23/08/2019</text:p>
          </table:table-cell>
          <table:table-cell office:value-type="string" table:style-name="ce11">
            <text:p>Ata da 8ª Reunião Ordinária do Conselho de Administração, de 23/08/2019</text:p>
            <text:p>DEL/CA/046/2019 de 23/08/2019</text:p>
            <text:p><text:span text:style-name="T3">Termo de Posse assinado pelo Presidente do Conselho de Administração em 23/08/2019</text:span></text:p>
            <text:p/>
            <text:p>Recondução</text:p>
            <text:p>Ata da 7ª Assembleia Geral Extraordinária, de 02/04/2020</text:p>
          </table:table-cell>
          <table:table-cell office:value-type="string" table:style-name="ce13">
            <text:p>TITULAR</text:p>
          </table:table-cell>
          <table:table-cell office:value-type="date" office:date-value="2022-02-06T00:00:00" table:style-name="ce9">
            <text:p>06/02/2022</text:p>
          </table:table-cell>
          <table:table-cell table:style-name="ce10"/>
          <table:table-cell office:value-type="string" table:style-name="ce12">
            <text:p>Presidente do Conselho de Administração</text:p>
          </table:table-cell>
          <table:table-cell office:value-type="string" table:style-name="ce17">
            <text:p>carlos.baptistucci@mctic.gov.br</text:p>
            <text:p>cadm.alberto@finep.gov.br</text:p>
            <text:p>seadjunto@mctic.gov.br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CARLOS ROBERTO PÍO DA COSTA FILHO</text:p>
          </table:table-cell>
          <table:table-cell office:value-type="string" table:style-name="ce12">
            <text:p>xxx.086.131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20-10-23T00:00:00" table:style-name="ce9">
            <text:p>23/10/2020</text:p>
          </table:table-cell>
          <table:table-cell office:value-type="string" table:style-name="ce15">
            <text:p>Ata da 10ª Assembleia Geral Extraordinária da Finep, de 23/10/2020</text:p>
            <text:p>Ata da 16ª Reunião Extraordinária do Conselho de Administração, de 16/11/2020</text:p>
          </table:table-cell>
          <table:table-cell office:value-type="string" table:style-name="ce13">
            <text:p>TITULAR</text:p>
          </table:table-cell>
          <table:table-cell office:value-type="date" office:date-value="2022-02-06T00:00:00" table:style-name="ce23">
            <text:p>06/02/2022</text:p>
          </table:table-cell>
          <table:table-cell table:style-name="ce10"/>
          <table:table-cell office:value-type="string" table:style-name="ce12">
            <text:p>Conselheiro do Conselho de Administração</text:p>
          </table:table-cell>
          <table:table-cell office:value-type="string" table:style-name="ce3">
            <text:p>cons.pio@finep.gov.br</text:p>
            <text:p>carlos.pio@economia.gov.br<text:s/>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12">
            <text:p>HÉLIO SARAIVA FRANCA</text:p>
          </table:table-cell>
          <table:table-cell office:value-type="string" table:style-name="ce12">
            <text:p>xxx.233.707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7-09-30T00:00:00" table:style-name="ce9">
            <text:p>30/09/2017</text:p>
          </table:table-cell>
          <table:table-cell office:value-type="string" table:style-name="ce11">
            <text:p>Ata da 3ª Assembleia Geral Extraordinária, de 11/07/2018,</text:p>
            <text:p>com gestão unificada de 2 (dois) anos, a partir de 30/09/2017</text:p>
            <text:p/>
          </table:table-cell>
          <table:table-cell office:value-type="string" table:style-name="ce13">
            <text:p>TITULAR</text:p>
          </table:table-cell>
          <table:table-cell office:value-type="date" office:date-value="2020-10-23T00:00:00" table:style-name="ce6">
            <text:p>23/10/2020</text:p>
          </table:table-cell>
          <table:table-cell office:value-type="string" table:style-name="ce11">
            <text:p>Ata da 10ª Assembleia Geral Extraordinária, de 23/10/2020*</text:p>
            <text:p/>
          </table:table-cell>
          <table:table-cell office:value-type="string" table:style-name="ce12">
            <text:p>Conselheiro do Conselho de Administração</text:p>
          </table:table-cell>
          <table:table-cell office:value-type="string" table:style-name="ce17">
            <text:p/>
            <text:p>cadm.helio@finep.gov.br</text:p>
            <text:p>secretaria.cojed@pgnf.gov.br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ARCELO GOMES MEIRELLES</text:p>
          </table:table-cell>
          <table:table-cell office:value-type="string" table:style-name="ce12">
            <text:p>xxx.436.046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9-08-23T00:00:00" table:style-name="ce9">
            <text:p>23/08/2019</text:p>
          </table:table-cell>
          <table:table-cell office:value-type="string" table:style-name="ce11">
            <text:p>Ata da 8ª Reunião Ordinária do Conselho de Administração, de 23/08/2019</text:p>
            <text:p>DEL/CA/046/2019, de 23/08/2019</text:p>
            <text:p><text:span text:style-name="T3">Termo de Posse assinado pelo Presidente do Conselho de Administração em 23/08/2019</text:span></text:p>
            <text:p/>
            <text:p>Recondução</text:p>
            <text:p>Ata da 7ª Assembleia Geral Extraordinária, de 02/04/2020</text:p>
          </table:table-cell>
          <table:table-cell office:value-type="string" table:style-name="ce13">
            <text:p>TITULAR</text:p>
          </table:table-cell>
          <table:table-cell office:value-type="date" office:date-value="2022-02-06T00:00:00" table:style-name="ce6">
            <text:p>06/02/2022</text:p>
          </table:table-cell>
          <table:table-cell table:style-name="ce10"/>
          <table:table-cell office:value-type="string" table:style-name="ce17">
            <text:p>Conselheiro do Conselho de Administração<text:s/></text:p>
            <text:p>(Independente)</text:p>
          </table:table-cell>
          <table:table-cell office:value-type="string" table:style-name="ce12">
            <text:p>marcelo.meirelles@mctic.gov.br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MARCELO SILVA BORTOLINI DE CASTRO</text:p>
          </table:table-cell>
          <table:table-cell office:value-type="string" table:style-name="ce12">
            <text:p>xxx.615.277-xx</text:p>
          </table:table-cell>
          <table:table-cell office:value-type="string" table:style-name="ce17">
            <text:p>SEGUNDO NÍVEL DIREÇÃO</text:p>
          </table:table-cell>
          <table:table-cell office:value-type="date" office:date-value="2019-04-18T00:00:00" table:style-name="ce9">
            <text:p>18/04/2019</text:p>
          </table:table-cell>
          <table:table-cell office:value-type="string" table:style-name="ce11">
            <text:p>Ata <text:s/>da 4ª Reunião do Conselho de Administração, de 18/04/2019</text:p>
            <text:p>DEL/CA/030/2019, de 18/04/2019</text:p>
            <text:p>Termo de Posse assinado pelo Presidente do Conselho de Administração em 18/04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13">
            <text:p>TITULAR</text:p>
          </table:table-cell>
          <table:table-cell office:value-type="date" office:date-value="2022-04-23T00:00:00" table:style-name="ce9">
            <text:p>23/04/2022</text:p>
          </table:table-cell>
          <table:table-cell table:style-name="ce10"/>
          <table:table-cell office:value-type="string" table:style-name="ce12">
            <text:p>Diretor da Diretoria de Desenvolvimento Científico e Tecnológico</text:p>
          </table:table-cell>
          <table:table-cell office:value-type="string" table:style-name="ce12">
            <text:p>bortolini@finep.gov.br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MAURÍCIO MARQUES</text:p>
          </table:table-cell>
          <table:table-cell office:value-type="string" table:style-name="ce12">
            <text:p>xxx.135.997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7-09-25T00:00:00" table:style-name="ce9">
            <text:p>25/09/2017</text:p>
          </table:table-cell>
          <table:table-cell office:value-type="string" table:style-name="ce11">
            <text:p>Portaria nº 5.064, de 30/08/2017. Publicada no DOU, de 08/09/2017<text:span text:style-name="T3">, Seção II, Pág. 8</text:span></text:p>
            <text:p><text:span text:style-name="T3">http://antigo.mctic.gov.br/mctic/opencms/legislacao/portarias/Portaria_MCTIC_n_5064_de_30082017.html</text:span></text:p>
            <text:p/>
            <text:p>Recondução</text:p>
            <text:p>Ata da 3ª Assembleia Geral Extraordinária da Finep, de 11/07/2018</text:p>
          </table:table-cell>
          <table:table-cell office:value-type="string" table:style-name="ce13">
            <text:p>TITULAR</text:p>
          </table:table-cell>
          <table:table-cell office:value-type="date" office:date-value="2020-02-07T00:00:00" table:style-name="ce21">
            <text:p>07/02/2020</text:p>
          </table:table-cell>
          <table:table-cell office:value-type="string" table:style-name="ce15">
            <text:p>Ata da 6ª Assembleia Geral Extraordinária de 07/02/2020**</text:p>
          </table:table-cell>
          <table:table-cell office:value-type="string" table:style-name="ce17">
            <text:p>Conselheiro do Conselho de Administração</text:p>
            <text:p>(Representante dos Empregados da Finep)</text:p>
          </table:table-cell>
          <table:table-cell office:value-type="string" table:style-name="ce12">
            <text:p>mmarques@finep.gov.br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PEDRO PAULO ALVES DE BRITO</text:p>
          </table:table-cell>
          <table:table-cell office:value-type="string" table:style-name="ce22">
            <text:p>xxx.268.947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1">
            <text:p>Ata da 5ª Assembleia Geral Extraordinaria da Finep<text:span text:style-name="T3">, de 05/08/2019</text:span></text:p>
            <text:p><text:span text:style-name="T3">Ata da 3ª Reunião Extraordinária do Conselho de Administração, de 08/08/2019.</text:span></text:p>
            <text:p/>
            <text:p><text:span text:style-name="T3">Recondução</text:span><text:span text:style-name="T5"/></text:p>
            <text:p><text:span text:style-name="T3">Ata da 6ª Assembleia Geral Extraordinária, de 07/02/2020<text:s/></text:span></text:p>
            <text:p>Ata da 2ª Reunião Ordinária do Conselho de Administração, de 14/02/202<text:span text:style-name="T3">0</text:span></text:p>
          </table:table-cell>
          <table:table-cell office:value-type="string" table:style-name="ce13">
            <text:p>TITULAR</text:p>
          </table:table-cell>
          <table:table-cell office:value-type="date" office:date-value="2022-02-06T00:00:00" table:style-name="ce6">
            <text:p>06/02/2022</text:p>
          </table:table-cell>
          <table:table-cell table:style-name="ce10"/>
          <table:table-cell office:value-type="string" table:style-name="ce12">
            <text:p>Conselheiro do Conselho de Administração</text:p>
          </table:table-cell>
          <table:table-cell office:value-type="string" table:style-name="ce12">
            <text:p>cadm.pedro@finep.gov.br<text:s/>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WALDEMAR BARROSO MAGNO NETO</text:p>
          </table:table-cell>
          <table:table-cell office:value-type="string" table:style-name="ce10">
            <text:p>xxx.067.557-xx</text:p>
          </table:table-cell>
          <table:table-cell office:value-type="string" table:style-name="ce17">
            <text:p>MEMBRO COLEGIADO COM PODER GESTÃO</text:p>
          </table:table-cell>
          <table:table-cell office:value-type="date" office:date-value="2019-02-04T00:00:00" table:style-name="ce9">
            <text:p>04/02/2019</text:p>
          </table:table-cell>
          <table:table-cell office:value-type="string" table:style-name="ce15">
            <text:p>Ata da 1ª Reunião Extraordinária do Conselho de Administração, de 04/02/2019</text:p>
            <text:p>DEL/CA/008/2019, de 04/02/2019</text:p>
            <text:p/>
            <text:p>Ata da 3a. Assembleia Geral Ordinária, de 18/04/2019</text:p>
          </table:table-cell>
          <table:table-cell office:value-type="string" table:style-name="ce13">
            <text:p>TITULAR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1">
            <text:p><text:span text:style-name="T3">Ata da 8ª Assembleia Geral Extraordinária, de 27/05/2020***</text:span></text:p>
            <text:p/>
          </table:table-cell>
          <table:table-cell office:value-type="string" table:style-name="ce12">
            <text:p>Membro Convidado</text:p>
          </table:table-cell>
          <table:table-cell office:value-type="string" table:style-name="ce12">
            <text:p>presidencia@finep.gov.br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WALDEMAR BARROSO MAGNO NETO</text:p>
          </table:table-cell>
          <table:table-cell office:value-type="string" table:style-name="ce10">
            <text:p>xxx.067.557-xx</text:p>
          </table:table-cell>
          <table:table-cell office:value-type="string" table:style-name="ce17">
            <text:p>DIRIGENTE MÁXIMO</text:p>
          </table:table-cell>
          <table:table-cell office:value-type="date" office:date-value="2019-02-04T00:00:00" table:style-name="ce9">
            <text:p>04/02/2019</text:p>
          </table:table-cell>
          <table:table-cell office:value-type="string" table:style-name="ce11">
            <text:p>Ata da 1ª Reunião Extraordinária do Conselho de Administração, de 04/02/2019</text:p>
            <text:p>DEL/CA/008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13">
            <text:p>TITULAR</text:p>
          </table:table-cell>
          <table:table-cell office:value-type="date" office:date-value="2022-04-23T00:00:00" table:style-name="ce9">
            <text:p>23/04/2022</text:p>
          </table:table-cell>
          <table:table-cell table:style-name="ce12"/>
          <table:table-cell office:value-type="string" table:style-name="ce12">
            <text:p>Presidente</text:p>
          </table:table-cell>
          <table:table-cell office:value-type="string" table:style-name="ce12">
            <text:p>presidencia@finep.gov.br</text:p>
          </table:table-cell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2">
            <text:p><text:span text:style-name="T1">Responsável pela informação:</text:span><text:s/>Assessoria de Apoio aos Colegiados/Finep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13">
          <table:table-cell office:value-type="string" table:style-name="ce12">
            <text:p><text:span text:style-name="T1">Atualizado em:</text:span><text:s/>07/12/2020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table:style-name="ce3"/>
          <table:table-cell table:style-name="ce13"/>
          <table:table-cell table:style-name="ce17"/>
          <table:table-cell table:style-name="ce5"/>
          <table:table-cell table:style-name="ce13"/>
          <table:table-cell table:style-name="ce12"/>
          <table:table-cell table:number-columns-repeated="16376"/>
        </table:table-row>
        <table:table-row table:style-name="ro12">
          <table:table-cell office:value-type="string" table:style-name="ce8">
            <text:p>* Ato que nomeia novo conselheiro representante do Ministério da Economia: CARLOS ROBERTO PIO DA COSTA FILHO.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12">
          <table:table-cell office:value-type="string" table:style-name="ce8">
            <text:p>** Ato que nomeia novo conselheiro representante dos empregados: ALEXANDRE ARMENTANO CARDOSO.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12">
          <table:table-cell office:value-type="string" table:style-name="ce2">
            <text:p>*** A aprovação da alteração do Art.12 do Estatuto, <text:s/>que exclui o Presidente da Finep do Conselho e o coloca como convidado permanente, consta na Ordem do Dia da 8ª Assembléia Geral Extraordinária da Finep, de 27/05/2020.</text:p>
          </table:table-cell>
          <table:table-cell table:style-name="ce2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number-rows-repeated="1048554" table:style-name="ro12">
          <table:table-cell table:number-columns-repeated="16384"/>
        </table:table-row>
      </table:table>
      <table:database-ranges>
        <table:database-range table:target-range-address="rol_de_responsáveis_TCU_2020_.A1:rol_de_responsáveis_TCU_2020_.J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de Melo Valente</meta:initial-creator>
    <dc:creator>Cristina de Melo Valente</dc:creator>
    <meta:creation-date>2020-11-05T02:33:51Z</meta:creation-date>
    <dc:date>2020-12-21T23:02:34Z</dc:date>
  </office:meta>
</office:document-meta>
</file>