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style:font-weight-complex="bold" fo:color="#0070C0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REGIMENTO INTERNO DO CONSELHO DE ADMINISTRAÇÃO</text:p>
      <text:p text:style-name="P14"/>
      <text:p text:style-name="P15">CAPÍTULO I</text:p>
      <text:p text:style-name="P16">DO OBJETO, COMPOSIÇÃO E COMPETÊNCIA</text:p>
      <text:p text:style-name="P17"/>
      <text:p text:style-name="P18"/>
      <text:p text:style-name="P19">SEÇÃO I</text:p>
      <text:p text:style-name="P20">DO OBJETO</text:p>
      <text:p text:style-name="P21"/>
      <text:p text:style-name="P22"><text:span text:style-name="T23">Art. 1º O presente Regimento Interno<text:s/></text:span><text:span text:style-name="T24">estabelece</text:span><text:span text:style-name="T25"><text:s/>a composição, competências e<text:s/></text:span><text:span text:style-name="T26">os procedimentos para a</text:span><text:span text:style-name="T27"><text:s/>realização de reuniões<text:s/></text:span><text:span text:style-name="T28">e<text:s/></text:span><text:span text:style-name="T29">ordenação</text:span><text:span text:style-name="T30"><text:s/></text:span><text:span text:style-name="T31">dos trabalhos<text:s/></text:span><text:span text:style-name="T32">do Conselho de Administração da Financiadora de Estudos e Projetos – FINEP, em conformidade com os requisitos estabelecidos no Estatuto<text:s/></text:span><text:span text:style-name="T33">Social<text:s/></text:span><text:span text:style-name="T34">da F</text:span><text:span text:style-name="T35">inep</text:span><text:span text:style-name="T36"><text:s/>e a legislação vigentes.</text:span></text:p>
      <text:p text:style-name="P37"/>
      <text:p text:style-name="P38">SEÇÃO II</text:p>
      <text:p text:style-name="P39">DA COMPOSIÇÃO</text:p>
      <text:p text:style-name="P40"/>
      <text:p text:style-name="P41">Art. 2º<text:s/>O Conselho de Administração é composto por sete membros eleitos pela Assembleia Geral, sendo:<text:s/></text:p>
      <text:p text:style-name="P42">I - dois membros indicados pelo Ministro de Estado da Economia.</text:p>
      <text:p text:style-name="P43">II - um representante dos empregados da Finep, nos moldes da Lei nº 12.353, de 28 de dezembro de 2010.</text:p>
      <text:p text:style-name="P44">III - 4 (quatro) membros indicados pelo<text:s/>Ministro de Estado da Ciência,<text:s/>Tecnologia e Inovações, dentre os quais, 2 (dois) devem ser independentes, nos termos da Lei nº 13.303, 30 de junho de 2016.</text:p>
      <text:p text:style-name="P45"/>
      <text:p text:style-name="P46">§ 1º O Presidente do Conselho de Administração da Finep e o seu substituto serão escolhidos na primeira reunião do órgão que ocorrer após a eleição de seus membros, devendo o Presidente ser um dos membros indicados pelo Ministro de Estado da Ciência, Tecnologia e Inovações.</text:p>
      <text:p text:style-name="P47">§ 2º É vedada a indicação de membros da Diretoria Executiva para compor o Conselho de Administração, podendo, no entanto, ser convocados por esse Colegiado para participar de reuniões na qualidade de convidados, sem direito a voto.</text:p>
      <text:p text:style-name="P48"/>
      <text:p text:style-name="P49">§ 3º O Ministério da Economia poderá indicar membros independentes para o Conselho de Administração.</text:p>
      <text:p text:style-name="P50"/>
      <text:p text:style-name="P51">§ 4º Em caso de vacância ou substituição dos membros independentes por outro sem tal qualificação, indicados pelo Ministério da Economia, o Ministério da Ciência, Tecnologia e Inovações deverá substituir, em até 60 dias, os membros por ele indicados, de forma a garantir que o Conselho de Administração tenha, em sua composição, o mínimo de 25% de membros independentes, conforme determina o art. 36 do Decreto nº 8.945, de 2016.</text:p>
      <text:p text:style-name="P52"/>
      <text:p text:style-name="P53">§ 5º Nos casos de<text:s/>ausência,<text:s/>afastamento ou impedimento, o Presidente do Conselho de Administração será substituído por um dos demais membros do Conselho, por eles escolhido.</text:p>
      <text:p text:style-name="P54"/>
      <text:p text:style-name="P55">SEÇÃO III</text:p>
      <text:p text:style-name="P56">DAS COMPETÊNCIAS</text:p>
      <text:p text:style-name="P57"/>
      <text:p text:style-name="P58">Art. 3º - Compete ao Conselho de Administração da FINEP:</text:p>
      <text:p text:style-name="P59">I - fixar a orientação geral dos negócios da Finep;</text:p>
      <text:p text:style-name="P60">II - fixar a quantidade de membros da Diretoria Executiva, assim como elegê-los, destituí-los e fixar-lhes as atribuições não previstas no Estatuto Social;<text:s/></text:p>
      <text:p text:style-name="P61">III - fiscalizar a gestão dos membros da Diretoria Executiva, examinar, a qualquer tempo, os livros e papéis da empresa, solicitar informações sobre contratos celebrados ou em via de celebração, e quaisquer outros atos;</text:p>
      <text:soft-page-break/>
      <text:p text:style-name="P62">IV - manifestar-se previamente sobre as propostas a serem submetidas à deliberação da Assembleia Geral;</text:p>
      <text:p text:style-name="P63">V - aprovar a inclusão de matérias no instrumento de convocação da Assembleia Geral, não se admitindo a rubrica “assuntos gerais”;</text:p>
      <text:p text:style-name="P64">VI - convocar a Assembleia Geral;</text:p>
      <text:p text:style-name="P65">VII - manifestar-se sobre o relatório da administração e as contas da Diretoria Executiva;</text:p>
      <text:p text:style-name="P66">VIII - manifestar-se previamente sobre atos ou contratos relativos à sua alçada decisória;</text:p>
      <text:p text:style-name="P67">IX - autorizar a alienação de bens do ativo não circulante, a constituição de ônus reais e a prestação de garantias a obrigações de terceiros;</text:p>
      <text:p text:style-name="P68">X - autorizar e homologar a contratação de auditores independentes, bem como a rescisão dos respectivos contratos;</text:p>
      <text:p text:style-name="P69">XI - aprovar as Políticas de Conformidade e Gerenciamento de Riscos, Dividendos e Participações Societárias, bem como outras políticas e diretrizes gerais da Finep;</text:p>
      <text:p text:style-name="P70">XII - aprovar e acompanhar o plano de negócios, estratégico e de investimentos, e as metas de desempenho, que deverão ser apresentados pela Diretoria Executiva;</text:p>
      <text:p text:style-name="P71">XIII - analisar, ao menos trimestralmente, o balancete e demais demonstrações financeiras elaboradas periodicamente pela Finep, sem prejuízo da atuação do Conselho Fiscal;</text:p>
      <text:p text:style-name="P72">XIV - determinar a implantação e supervisionar os sistemas de gestão de riscos e de controle interno estabelecidos para prevenção e mitigação dos principais riscos a que está exposta a Finep, inclusive os riscos relacionados à integridade das informações contábeis e financeiras e os relacionados com a ocorrência de corrupção e fraude;</text:p>
      <text:p text:style-name="P73">XV - definir os assuntos e valores para alçada decisória do Conselho de Administração e da Diretoria Executiva;</text:p>
      <text:p text:style-name="P74">XVI - identificar a existência de ativos não de uso próprio da Finep e avaliar a necessidade de mantê-los;</text:p>
      <text:p text:style-name="P75">XVII - deliberar sobre os casos omissos do estatuto social da Finep, em conformidade com o disposto na Lei nº 6.404, de 1976;</text:p>
      <text:p text:style-name="P76">XVIII - aprovar as nomeações e destituições dos titulares da Auditoria Interna, e submetê-las à aprovação da Controladoria Geral da União;</text:p>
      <text:p text:style-name="P77">XIX - aprovar as normas emitidas pela Auditoria Interna, em especial o Plano Anual de Atividades de Auditoria Interna (PAINT) e o Relatório Anual das Atividades de Auditoria Interna (RAINT), sem a presença do Presidente da Finep no caso do PAINT e RAINT;</text:p>
      <text:p text:style-name="P78">XX - criar comitês de assessoramento ao Conselho de Administração, para aprofundamento dos estudos de assuntos estratégicos, de forma a garantir que a decisão a ser tomada pelo Conselho seja tecnicamente bem fundamentada;</text:p>
      <text:p text:style-name="P79">XXI - eleger e destituir os membros de comitês de assessoramento ao Conselho de Administração, bem como do Comitê de Pessoas, Elegibilidade, Sucessão e Remuneração;</text:p>
      <text:p text:style-name="P80">XXII - atribuir formalmente a responsabilidade pelas Área de Conformidade <text:s text:c="2"/>e Gerenciamento de<text:s/>Riscos a diretores estatutários;</text:p>
      <text:p text:style-name="P81">XXIII - solicitar auditoria interna periódica sobre as atividades da entidade fechada de previdência complementar que administra plano de benefícios da Finep;</text:p>
      <text:p text:style-name="P82">XXIV -  realizar a autoavaliação anual de seu desempenho, observados os quesitos mínimos dispostos no inciso III do art. 13 da Lei nº 13.303, de 30 de junho de 2016;</text:p>
      <text:p text:style-name="P83">XXV -  conceder afastamento e licença ao Presidente da Finep, inclusive a título de licença remunerada;</text:p>
      <text:soft-page-break/>
      <text:p text:style-name="P84">XXVI - aprovar o Regimento Interno da Finep, do Conselho de Administração e dos seus comitês de assessoramento, bem como o Código de Ética, Conduta e Integridade da Finep;</text:p>
      <text:p text:style-name="P85">XXVII -  aprovar o Regulamento de Licitações;</text:p>
      <text:p text:style-name="P86">XXVIII - aprovar a prática de atos que importem renúncia, transação ou compromisso arbitral, observada a política de alçada da Finep;</text:p>
      <text:p text:style-name="P87">XXIX - discutir, deliberar e monitorar práticas de governança corporativa e transações com partes relacionadas;<text:s/></text:p>
      <text:p text:style-name="P88">XXX - aprovar e divulgar a Carta Anual com explicação dos compromissos de consecução de objetivos de políticas públicas, na forma prevista na Lei nº 13.303, de 20 de junho de 2016;</text:p>
      <text:p text:style-name="P89">XXXI - estabelecer política de porta-vozes visando a eliminar risco de contradição entre informações de diversas áreas e as dos executivos da Finep;</text:p>
      <text:p text:style-name="P90">XXXII - avaliar os diretores e membros dos comitês estatutários da Finep, nos termos do Inciso III do art. 13 da Lei nº 13.303, de 2016, com o apoio metodológico e procedimental do Comitê de Pessoas, Elegibilidade, Sucessão e Remuneração;</text:p>
      <text:p text:style-name="P91">XXXIII - aprovar e fiscalizar o cumprimento das metas e resultados específicos a serem alcançados pelos membros da Diretoria Executiva;</text:p>
      <text:p text:style-name="P92">XXXIV - promover anualmente análise de atendimento das metas e resultados na execução do plano de negócios e da estratégia de longo prazo, sob pena de seus integrantes responderem por omissão, devendo publicar suas conclusões e informá-las ao Congresso Nacional e ao Tribunal de Contas;</text:p>
      <text:p text:style-name="P93">XXXV - propor à Assembleia Geral a remuneração dos Administradores e dos membros dos demais órgãos estatutários da Finep;</text:p>
      <text:p text:style-name="P94">XXXVI - monitorar a remuneração de que trata o inciso XXXV deste artigo, inclusive a participação nos lucros e resultados, dentro dos limites aprovados pela Assembleia Geral;</text:p>
      <text:p text:style-name="P95">XXXVII - aprovar o Regulamento de Pessoal, bem como quantitativo de pessoal próprio e de cargos em comissão, acordos coletivos de trabalho, programa de participação dos empregados nos lucros ou resultados, plano de cargos e salários, plano de funções, benefícios de empregados e programa de desligamento de empregados;</text:p>
      <text:p text:style-name="P96">XXXVIII - aprovar o patrocínio ao plano de benefícios e a adesão à entidade fechada de previdência complementar;</text:p>
      <text:p text:style-name="P97">XXXIX - manifestar- se sobre o relatório apresentado pela Diretoria Executiva resultante da auditoria interna sobre as atividades da entidade fechada de previdência complementar;</text:p>
      <text:p text:style-name="P98">XL - aprovar os orçamentos de custeio, de capital e de investimento;</text:p>
      <text:p text:style-name="P99">XLI - aprovar a criação de filiais, agências, escritórios, representações ou quaisquer outros estabelecimentos e representações da Finep no País;</text:p>
      <text:p text:style-name="P100">XLII - manifestar-se sobre a proposta de concessão de financiamento a pessoas jurídicas que tenham sua sede e administração fora do país;</text:p>
      <text:p text:style-name="P101">XLIII - avaliar, a cada 4 (quatro) anos, o alinhamento estratégico, operacional e financeiro das participações da Finep ao seu objeto social, devendo, a partir dessa avaliação, recomendar a sua manutenção, a transferência total ou parcial de suas atividades para outra estrutura da administração pública ou o desinvestimento da participação; e</text:p>
      <text:p text:style-name="P102"><text:s/>XLIV - aprovar e manter atualizado um plano de sucessão não-vinculante dos membros do Conselho de Administração e da Diretoria Executiva, cuja elaboração deve ser coordenada pelo Presidente do Conselho de Administração.</text:p>
      <text:soft-page-break/>
      <text:p text:style-name="P103">§ 1º Excluem-se da obrigação de publicação a que se refere o inciso XXXIV as informações de natureza estratégica cuja divulgação possa ser comprovadamente prejudicial ao interesse da Finep.</text:p>
      <text:p text:style-name="P104"/>
      <text:p text:style-name="P105">§ 2º Uma vez aprovados pelo Conselho de Administração, os itens previstos no inciso XXXVII serão submetidos, nos termos da lei, à avaliação pelo Ministério da Ciência, Tecnologia e Inovações e à aprovação da Secretaria de Coordenação e Governança das Empresas Estatais (SEST).<text:s/></text:p>
      <text:p text:style-name="P106"/>
      <text:p text:style-name="P107">§<text:s/>3º<text:s/>Para fins de instrução de<text:s/>assembleia geral que tenha na ordem do dia a eleição de membros do conselho de administração e do conselho fiscal, o Colegiado<text:s/>deve<text:s/>emitir<text:s/>manifestação acerca do enquadramento dos indicados aos requisitos e vedações legais, regulamentares e estatutários à luz<text:s/>da manifestação do Comitê<text:s/>de Pessoas, Elegibilidade, Sucessão e Remuneração e<text:s/>da autodeclaração e documentos apresentados pelo(s) indicado(s).</text:p>
      <text:p text:style-name="P108"/>
      <text:p text:style-name="P109">§<text:s/>4° O mesmo procedimento descrito no §3º acima deverá ser observado na eleição de diretores e membros do Comitê de Auditoria, sendo que a manifestação do Conselho de Administração deverá constar da ata da reunião que tiver como ordem do dia a eleição dos membros desses órgãos.</text:p>
      <text:p text:style-name="P110"/>
      <text:p text:style-name="P111">§<text:s/>5° As atas das reuniões do Conselho de Administração que deliberarem sobre os assuntos mencionados<text:s/>nos §§ 3º e 4º<text:s/>deverão ser divulgadas,<text:s/>podendo ser na forma<text:s/>de<text:s/>extrato.</text:p>
      <text:p text:style-name="P112"/>
      <text:p text:style-name="P113"/>
      <text:p text:style-name="P114">CAPÍTULO II</text:p>
      <text:p text:style-name="P115">DAS REUNIÕES</text:p>
      <text:p text:style-name="P116"/>
      <text:p text:style-name="P117">Art. 4º<text:s/>O Conselho de Administração da Finep reunir-se-á ordinariamente a cada mês, e, extraordinariamente, sempre que<text:s/>necessário, por convocação de seu Presidente ou pela maioria de seus membros.</text:p>
      <text:p text:style-name="P118"/>
      <text:p text:style-name="P119">§ 1º As deliberações do Conselho de Administração da Finep<text:s/>devem ser<text:s/>tomadas por maioria de votos, presentes, no mínimo, 4 (quatro) de seus membros, cabendo ao Presidente os votos comum e de desempate, e serão registradas<text:s/>em Ata.</text:p>
      <text:p text:style-name="P120"/>
      <text:p text:style-name="P121">§ 2º As reuniões do Conselho de Administração devem, em regra, ser presenciais, admitindo, excepcionalmente, a reunião virtual ou a participação de membro por tele ou videoconferência, mediante justificativa aprovada pelo colegiado.</text:p>
      <text:p text:style-name="P122"/>
      <text:p text:style-name="P123">§<text:s/>3º Em caso de decisão não-unânime, a justificativa do voto divergente será registrada, a critério do respectivo membro, observado que se exime de responsabilidade o conselheiro dissidente que faça consignar sua divergência em ata de reunião ou, não sendo possível, dela dê ciência imediata e por escrito ao Conselho de Administração.</text:p>
      <text:p text:style-name="P124"/>
      <text:p text:style-name="P125">§<text:s/>4º<text:s/>As atas do Conselho de Administração devem ser redigidas com clareza e registrar as pessoas presentes, as decisões tomadas, as abstenções e, a critério dos membros do Conselho, as dissidências e declarações de voto.</text:p>
      <text:p text:style-name="P126"/>
      <text:p text:style-name="P127">Art. 5º A Secretaria Executiva das reuniões do Conselho de Administração será exercida pelo Gerente da Assessoria de Apoio aos Colegiados e, nas suas ausências ou impedimentos, por seu substituto ou<text:s/>por<text:s/>profissional formalmente designado pelo Presidente do Conselho.<text:s/></text:p>
      <text:p text:style-name="P128"/>
      <text:p text:style-name="P129">Art.<text:s/>6º As reuniões do Conselho de Administração poderão ter caráter sigiloso, no todo ou em parte, se, a critério do Presidente do Conselho, houver assunto cuja natureza assim o determine, no que<text:s/><text:soft-page-break/>concerne aos assuntos em pauta, observados os requisitos da legislação vigente sobre acesso a informações. <text:s text:c="2"/></text:p>
      <text:p text:style-name="P130"/>
      <text:p text:style-name="P131">Art.<text:s/>7º<text:s/>O Presidente da Finep participará<text:s/>das Reuniões do Colegiado na qualidade de membro convidado permanente.<text:s/>Os membros da Diretoria Executiva e empregados convocados pelo Conselho de Administração, participarão, no todo ou em parte, das reuniões e manifestar-se-ão, quando solicitados, sobre assuntos pertinentes constantes na pauta aprovada. <text:s text:c="5"/></text:p>
      <text:p text:style-name="P132"/>
      <text:p text:style-name="P133">Art.<text:s/>8º. As decisões do Conselho de Administração<text:s/>tomadas de forma presencial,<text:s/>por<text:s/>meio de<text:s/>tele ou videoconferência<text:s/>ou<text:s/>virtual<text:s/>(votações eletrônicas)<text:s/>deverão ser registradas em ata e em documento denominado DELIBERAÇÃO, abreviadamente DEL/CA.<text:s/></text:p>
      <text:p text:style-name="P134"/>
      <text:p text:style-name="P135">§ 1º As Deliberações devem<text:s/>ser redigidas de forma clara e objetiva, proporcionando seu<text:s/>pleno entendimento e aplicação.</text:p>
      <text:p text:style-name="P136"/>
      <text:p text:style-name="P137">§<text:s/>2º As atas de reunião também deverão ser lavradas na forma<text:s/>de extrato, para publicação no sítio eletrônico da Finep, observadas as restrições estabelecidas pelo Colegiado nos casos em que o conteúdo tratar de matéria passível de sigilo e a sua divulgação ensejar risco aos interesses da Finep, na forma da legislação aplicável, sem prejuízo do registro da ata no respectivo livro.</text:p>
      <text:p text:style-name="P138"/>
      <text:p text:style-name="P139">Art. 9º. Compete ao Secretário(a) Executivo(a) do Conselho:<text:s/></text:p>
      <text:p text:style-name="P140">I - submeter ao Conselho de Administração a pauta de reunião,<text:s/>com data, local, horário das reuniões e assuntos,<text:s/>observados os<text:s/>itens<text:s/>estabelecidos<text:s/>no Plano de Trabalho anual, submetidos pela Diretoria Executiva e demais em cumprimento à legislação em vigor<text:s/>e<text:s/>instruir<text:s/>os<text:s/>assuntos<text:s/>a serem deliberados, debatidos e apreciados,<text:s/>com<text:s/>antecedência mínima de 5 (cinco) dias da reunião;</text:p>
      <text:p text:style-name="P141">II- redigir as minutas de<text:s/>deliberações, pareceres,<text:s/>atas<text:s/>e demais manifestações,<text:s/>para submissão ao<text:s/>Colegiado;</text:p>
      <text:p text:style-name="P142">III<text:s/>- providenciar a convocação dos membros do Conselho Fiscal,<text:s/>Comitê de Auditoria<text:s/>e Auditoria Independente<text:s/>para as reuniões do Conselho de Administração, em cumprimento a requisitos legais e<text:s/>estatutários<text:s/>e quando determinada pelo<text:s/>Colegiado;</text:p>
      <text:p text:style-name="P143">IV<text:s/>–<text:s/>administrar e manter atualizados<text:s/>o repositório eletrônico de documentos na nuvem<text:s/>e a página de transparência ativa do Colegiado; e<text:s/></text:p>
      <text:p text:style-name="P144">V<text:s/>–<text:s/>providenciar a logística e demais requisitos necessários à realização das reuniões<text:s/>presenciais, por tele ou videoconferência e virtuais.</text:p>
      <text:p text:style-name="P145">§ 1º A<text:s/>tipificação, a<text:s/>rotulagem e a<text:s/>divulgação dos<text:s/>documentos<text:s/>do Conselho de Administração aos<text:s/>públicos<text:s/>interno e<text:s/>externo e<text:s/>em atendimento à solicitações de<text:s/>cidadãos<text:s/>obedecerão aos procedimentos estabelecidos pelo Conselho e normativos de tratamento de informações restritas da Finep<text:s/>e aos termos da legislação aplicável ao sigilo e acesso a informação em vigor.<text:s/></text:p>
      <text:p text:style-name="P146"/>
      <text:p text:style-name="P147"><text:span text:style-name="T148">Art. 10. Os assuntos que integrem a pauta do Conselho de Administração deverão ser instruídos com os elementos e dados técnicos necessários, contendo, conforme apropriado: <text:s/></text:span></text:p>
      <text:p text:style-name="P149">I - descrição precisa do assunto;</text:p>
      <text:p text:style-name="P150">II - notas técnicas, diplomas legais,<text:s/>estudos,<text:s/>relatórios, minutas de documentos e demais conteúdos pertinentes<text:s/>à matéria e em atendimento a demandas e recomendações de instrução, se já apreciada;</text:p>
      <text:p text:style-name="P151">III – manifestações<text:s/>da Diretoria Executiva<text:s/>e dos comitês de assessoramento, para as matérias de suas<text:s/>competências<text:s/>e quando requeridas pelo Colegiado;</text:p>
      <text:p text:style-name="P152">IV - parecer da área jurídica da Empresa, quando solicitado<text:s/>ou<text:s/>quando<text:s/>for<text:s/>parte integrante do processo deliberado pela Diretoria Executiva, assunto de assembleia geral<text:s/>ou no caso de matérias cuja complexidade e abrangência da legislação aplicável<text:s/>exigirem;<text:s/></text:p>
      <text:soft-page-break/>
      <text:p text:style-name="P153">V – minutas de deliberações, pareceres, ofícios e outros documentos a serem emitidos pelo Colegiado;<text:s/>e<text:s/></text:p>
      <text:p text:style-name="P154">V<text:s/>– manifestações e pareceres do Conselho Fiscal, quando requeridos pela legislação em vigor ou solicitadas pelo Conselho.</text:p>
      <text:p text:style-name="P155"/>
      <text:p text:style-name="P156">CAPÍTULO III</text:p>
      <text:p text:style-name="P157">DA<text:s/>ORDENAÇÃO<text:s/>DOS TRABALHOS</text:p>
      <text:p text:style-name="P158"/>
      <text:p text:style-name="P159">Art.<text:s/>11.<text:s/>As reuniões do Conselho de Administração serão dirigidas pelo Presidente, cabendo-lhe:<text:s/></text:p>
      <text:p text:style-name="P160">I - abrir, suspender e encerrar os trabalhos;</text:p>
      <text:p text:style-name="P161">II – submeter a pauta da reunião<text:s/>à aprovação e decidir sobre o reordenamento de itens;<text:s/></text:p>
      <text:p text:style-name="P162">III - decidir sobre questões de ordem<text:s/>e realização da<text:s/>reunião em caráter sigiloso;</text:p>
      <text:p text:style-name="P163">IV<text:s/>- colocar em discussão e votação os assuntos e anunciar a decisão tomada em<text:s/>reunião;</text:p>
      <text:p text:style-name="P164">V - autorizar a discussão de assuntos<text:s/>extrapauta; e</text:p>
      <text:p text:style-name="P165">VI<text:s/>–<text:s/>decidir sobre<text:s/>a ausência de conselheiros e convidados nas discussões e deliberações de assuntos quando houver manifestação de conflito de interesse.</text:p>
      <text:p text:style-name="P166"/>
      <text:p text:style-name="P167">§ 1º<text:s/>Os assuntos a serem<text:s/>apreciados, debatidos e<text:s/>deliberados<text:s/>deverão ser<text:s/>relatados pelo Presidente do Conselho ou pelo Conselheiro que apresentar a proposta ou convidado, quando autorizado pelo Colegiado.<text:s text:c="3"/></text:p>
      <text:p text:style-name="P168"><text:s text:c="3"/></text:p>
      <text:p text:style-name="P169">Art. 12. Durante a discussão das matérias em pauta, os Conselheiros poderão:</text:p>
      <text:p text:style-name="P170">I – propor providências destinadas à adequada instrução do assunto em exame;</text:p>
      <text:p text:style-name="P171">II –<text:s/>solicitar<text:s/>urgência ou preferência para discussão e votação de determinado assunto;</text:p>
      <text:p text:style-name="P172">III – propor,<text:s/>mediante<text:s/>justificativa, o adiamento da discussão de assunto da pauta ou sua retirada de pauta; e</text:p>
      <text:p text:style-name="P173">IV –<text:s/>pedir<text:s/>vista dos documentos com a finalidade de fundamentar o seu voto, ficando, neste caso, adiada a deliberação.</text:p>
      <text:p text:style-name="P174"/>
      <text:p text:style-name="P175">§ 1º<text:s/>Cabe<text:s/>ao Presidente do Conselho acatar pedidos<text:s/>de vista, fixando-lhe prazo para apreciação do assunto.</text:p>
      <text:p text:style-name="P176"/>
      <text:p text:style-name="P177"/>
      <text:p text:style-name="P178">CAPÍTULO IV</text:p>
      <text:p text:style-name="P179">DAS DISPOSIÇÕES FINAIS</text:p>
      <text:p text:style-name="P180"/>
      <text:p text:style-name="P181"><text:span text:style-name="T182">Ar</text:span><text:span text:style-name="T183">t. 13. O Presidente do Conselho</text:span><text:span text:style-name="T184">, em casos de matérias urgentes, de relevante interesse ou para fins de cumprimento de prazos estabelecidos na legislação e regulamentação em vigor, poderá emitir decisão<text:s/></text:span><text:span text:style-name="T185">ad referendum</text:span><text:span text:style-name="T186">, devendo submeter a matéria à deliberação do Colegiado na reunião subsequente.</text:span></text:p>
      <text:p text:style-name="P187"/>
      <text:p text:style-name="P188">Art.14. O Conselho de Administração, a critério, poderá emitir Resoluções, com a finalidade de estabelecer<text:s/>responsabilidades,<text:s/>critérios e procedimentos referentes a matérias de alçada decisória e sob a gestão do Colegiado.</text:p>
      <text:p text:style-name="P189"/>
      <text:p text:style-name="P190">Art.15. Os casos omissos no presente Regimento serão resolvidos pelo Conselho de Administração.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Revisão" style:display-name="Revisão" style:family="paragraph">
      <style:paragraph-properties style:vertical-align="auto"/>
      <style:text-properties fo:font-size="12pt" style:font-size-asian="12pt" style:font-size-complex="12pt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1486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34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" style:parent-style-name="Rodapé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Rodapé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6</text:span></text:p>
        <text:p text:style-name="P6"/>
        <text:p text:style-name="P7"/>
        <text:p text:style-name="P8"><text:span text:style-name="T9">Versão aprovada na</text:span><text:span text:style-name="T10"><text:s/></text:span><text:span text:style-name="T11">9</text:span><text:span text:style-name="T12">ª Reunião Ordinária</text:span><text:span text:style-name="T13"><text:s/>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elissa Cordeiro Rodrigues</dc:creator>
    <meta:creation-date>2021-09-21T15:48:00Z</meta:creation-date>
    <dc:date>2021-09-21T15:48:00Z</dc:date>
    <meta:print-date>2021-09-14T20:21:00Z</meta:print-date>
    <meta:template xlink:href="Normal.dotm" xlink:type="simple"/>
    <meta:editing-cycles>2</meta:editing-cycles>
    <meta:editing-duration>PT60S</meta:editing-duration>
    <meta:document-statistic meta:page-count="6" meta:paragraph-count="36" meta:word-count="2818" meta:character-count="18003" meta:row-count="126" meta:non-whitespace-character-count="15221"/>
  </office:meta>
</office:document-meta>
</file>