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fo:font-weight="bold" style:font-weight-asian="bold" fo:font-size="12pt" style:font-size-asian="12pt" style:font-size-complex="12pt"/>
    </style:style>
    <style:style style:name="P24" style:parent-style-name="ParágrafodaLista" style:list-style-name="LFO1" style:family="paragraph">
      <style:text-properties fo:font-size="12pt" style:font-size-asian="12pt" style:font-size-complex="12pt"/>
    </style:style>
    <style:style style:name="P25" style:parent-style-name="ParágrafodaLista" style:list-style-name="LFO1" style:family="paragraph">
      <style:text-properties fo:font-size="12pt" style:font-size-asian="12pt" style:font-size-complex="12pt"/>
    </style:style>
    <style:style style:name="P26" style:parent-style-name="ParágrafodaLista" style:list-style-name="LFO1" style:family="paragraph"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fo:color="#333333" fo:font-size="12pt" style:font-size-asian="12pt" style:font-size-complex="12pt" fo:background-color="#FDFDFC"/>
    </style:style>
    <style:style style:name="P29" style:parent-style-name="ParágrafodaLista" style:family="paragraph">
      <style:paragraph-properties fo:text-align="justify" fo:margin-bottom="0in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31" style:parent-style-name="ParágrafodaLista" style:family="paragraph">
      <style:paragraph-properties fo:text-align="justify" fo:margin-bottom="0in"/>
      <style:text-properties fo:font-size="12pt" style:font-size-asian="12pt" style:font-size-complex="12pt"/>
    </style:style>
    <style:style style:name="P32" style:parent-style-name="ParágrafodaLista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33" style:parent-style-name="ParágrafodaLista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34" style:parent-style-name="ParágrafodaLista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35" style:parent-style-name="ParágrafodaLista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36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333333" fo:font-size="12pt" style:font-size-asian="12pt" style:font-size-complex="12pt" fo:background-color="#FDFDFC"/>
    </style:style>
    <style:style style:name="P37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333333" fo:font-size="12pt" style:font-size-asian="12pt" style:font-size-complex="12pt" fo:background-color="#FDFDFC"/>
    </style:style>
    <style:style style:name="P38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333333" fo:font-size="12pt" style:font-size-asian="12pt" style:font-size-complex="12pt" fo:background-color="#FDFDFC"/>
    </style:style>
    <style:style style:name="P39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333333" fo:font-size="12pt" style:font-size-asian="12pt" style:font-size-complex="12pt" fo:background-color="#FDFDFC"/>
    </style:style>
    <style:style style:name="P40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333333" fo:font-size="12pt" style:font-size-asian="12pt" style:font-size-complex="12pt" fo:background-color="#FDFDFC"/>
    </style:style>
    <style:style style:name="P41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333333" fo:font-size="12pt" style:font-size-asian="12pt" style:font-size-complex="12pt" fo:background-color="#FDFDFC"/>
    </style:style>
    <style:style style:name="P42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333333" fo:font-size="12pt" style:font-size-asian="12pt" style:font-size-complex="12pt" fo:background-color="#FDFDFC"/>
    </style:style>
    <style:style style:name="P43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333333" fo:font-size="12pt" style:font-size-asian="12pt" style:font-size-complex="12pt" fo:background-color="#FDFDFC"/>
    </style:style>
    <style:style style:name="P44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333333" fo:font-size="12pt" style:font-size-asian="12pt" style:font-size-complex="12pt" fo:background-color="#FDFDFC"/>
    </style:style>
    <style:style style:name="P45" style:parent-style-name="ParágrafodaLista" style:list-style-name="LFO3" style:family="paragraph">
      <style:paragraph-properties fo:text-align="justify"/>
      <style:text-properties fo:color="#333333" fo:font-size="12pt" style:font-size-asian="12pt" style:font-size-complex="12pt" fo:background-color="#FDFDFC"/>
    </style:style>
    <style:style style:name="P46" style:parent-style-name="Normal" style:family="paragraph">
      <style:paragraph-properties fo:text-align="justify" fo:text-indent="0.25in"/>
      <style:text-properties fo:color="#333333" fo:font-size="12pt" style:font-size-asian="12pt" style:font-size-complex="12pt" fo:background-color="#FDFDFC"/>
    </style:style>
    <style:style style:name="P47" style:parent-style-name="Normal" style:family="paragraph">
      <style:paragraph-properties fo:text-align="justify" fo:text-indent="0.25in"/>
      <style:text-properties fo:color="#333333" fo:font-size="12pt" style:font-size-asian="12pt" style:font-size-complex="12pt" fo:background-color="#FDFDFC"/>
    </style:style>
    <style:style style:name="P48" style:parent-style-name="Normal" style:family="paragraph">
      <style:paragraph-properties fo:text-align="justify" fo:text-indent="0.25in"/>
      <style:text-properties fo:color="#333333" fo:font-size="12pt" style:font-size-asian="12pt" style:font-size-complex="12pt" fo:background-color="#FDFDFC"/>
    </style:style>
    <style:style style:name="P49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fo:color="#333333" fo:font-size="12pt" style:font-size-asian="12pt" style:font-size-complex="12pt" fo:background-color="#FDFDFC"/>
    </style:style>
    <style:style style:name="P5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24">Adriana Baraldi Alves dos Santos<text:s/></text:p>
              </text:list-item>
              <text:list-item>
                <text:p text:style-name="P25">Alvaro Kober</text:p>
              </text:list-item>
              <text:list-item>
                <text:p text:style-name="P26">Valdir Augusto de Assunção</text:p>
              </text:list-item>
            </text:list>
          </table:table-cell>
        </table:table-row>
      </table:table>
      <text:p text:style-name="P27"/>
      <text:p text:style-name="P28">No dia 27/07/2021 reuniram-se os membros do Comitê de Pessoas, Elegibilidade, Sucessão e<text:s/>Remuneração <text:s/>da FINEP para realizar a avaliação da indicação de PEDRO PAULO ALVES DE BRITO, recebida via e-mail da ASCL/FINEP em 23 de julho de 2021, para membro do Comitê de Auditoria Estatuário. Ressalta-se que, nesse processo, não foi solicitado o Relatório de Apoio ao Comitê de Pessoas, Elegibilidade, Sucessão e Remuneração da ACIR, quanto à análise do “Cadastro COAUD – Membro do Comitê de Auditoria”, preenchido pelo indicado ao cargo, bem como as consultas efetuadas aos diversos órgãos de controle, pelo fato desse Comitê entender que o indicado foi eleito para o Conselho de Administração da FINEP, em 05/08/2019 (Ata da 5ª Assembleia Geral Extraordinária da FINEP), tomado posse em 08/08/2019 (Ata da 3ª Reunião Extraordinária do Conselho de Administração), sendo reconduzido ao cargo na data de 07/02/2020 (Ata da 6ª Assembleia Geral Extraordinária da FINEP), tomado posse em 14/02/2020 (Ata da 2ª Reunião Ordinária do Conselho de Administração), bem como o fato de que, desde o dia 11/06/2021, em cumprimento do previsto no Art. 49, § 1° do Estatuto Social da FINEP, está compondo o Comitê da Auditoria Estatutário da FINEP como Conselheiro Independente, deliberado na 5ª Reunião Ordinária do Conselho de Administração, em 21/05/2021, preenchendo, assim, as condições exigidas para o cargo.</text:p>
      <text:p text:style-name="P29"/>
      <text:p text:style-name="P30">I. <text:s text:c="6"/>DADOS DO INDICADO:</text:p>
      <text:p text:style-name="P31"/>
      <text:list text:style-name="LFO2" text:continue-numbering="true">
        <text:list-item>
          <text:p text:style-name="P32">Nome do Indicado: PEDRO PAULO ALVES DE BRITO</text:p>
        </text:list-item>
        <text:list-item>
          <text:p text:style-name="P33">CPF do Indicado: -</text:p>
        </text:list-item>
        <text:list-item>
          <text:p text:style-name="P34"><text:s/>Órgão/Entidade responsável pela Indicação: CONSELHO DE ADMINISTRAÇÃO DA FINEP<text:s/></text:p>
        </text:list-item>
        <text:list-item>
          <text:p text:style-name="P35">Cargo para qual está sendo indicado: Membro do Comitê de<text:s/>Auditoria Estatutário (COAUD)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list text:style-name="LFO3" text:continue-numbering="true">
        <text:list-item>
          <text:p text:style-name="P45">OPINIÃO:</text:p>
        </text:list-item>
      </text:list>
      <text:p text:style-name="P46">Após análise dos documentos e das informações recebidas, os membros do Comitê Estatutário de Pessoas, Elegibilildade, Sucessão e Remuneração (CPESR) opinam, <text:s/>pelo preenchimento dos requisitos e inexistência de vedações à indicação do Sr. <text:s/>PEDRO PAULO ALVES DE BRITO à posição de Membro do Comitê de Auditoria (COAUD/FINEP).</text:p>
      <text:p text:style-name="P47"/>
      <text:p text:style-name="P48"/>
      <text:p text:style-name="P49">Rio de Janeiro, 27 de julho de 2021.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margin-top="0.0694in" fo:margin-bottom="0.0694in"/>
    </style:style>
    <style:style style:name="T19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e Ata da Reunião de Avaliação do CPESR</text:span><text:span text:style-name="T16"><text:line-break/></text:span><text:span text:style-name="T17">no. 003/2021</text:span></text:p>
              <text:p text:style-name="P18"><text:span text:style-name="T19">COMITÊ DE PESSOAS, ELEGIBILIDADE, SUCESSÃO E REMUNERAÇÃO (CPESR)</text:span></text:p>
            </table:table-cell>
          </table:table-row>
        </table:table>
        <text:p text:style-name="Cabeçalho"/>
      </style:header>
      <style:footer>
        <text:p text:style-name="P20"><text:span text:style-name="T21">Página<text:s/></text:span><text:span text:style-name="T22"><text:page-number text:fixed="false">1</text:page-number></text:span><text:span text:style-name="T23"><text:s/>de 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Melissa Cordeiro Rodrigues</dc:creator>
    <meta:creation-date>2021-08-12T14:01:00Z</meta:creation-date>
    <dc:date>2021-08-20T13:07:00Z</dc:date>
    <meta:print-date>2021-05-31T18:49:00Z</meta:print-date>
    <meta:template xlink:href="Normal.dotm" xlink:type="simple"/>
    <meta:editing-cycles>4</meta:editing-cycles>
    <meta:editing-duration>PT120S</meta:editing-duration>
    <meta:document-statistic meta:page-count="2" meta:paragraph-count="4" meta:word-count="333" meta:character-count="2131" meta:row-count="15" meta:non-whitespace-character-count="1802"/>
  </office:meta>
</office:document-meta>
</file>