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" style:parent-style-name="ParágrafodaLista" style:list-style-name="LFO1" style:family="paragraph">
      <style:paragraph-properties fo:margin-bottom="0in"/>
      <style:text-properties fo:font-size="12pt" style:font-size-asian="12pt" style:font-size-complex="12pt"/>
    </style:style>
    <style:style style:name="P25" style:parent-style-name="ParágrafodaLista" style:list-style-name="LFO1" style:family="paragraph">
      <style:paragraph-properties fo:margin-bottom="0in"/>
      <style:text-properties fo:font-size="12pt" style:font-size-asian="12pt" style:font-size-complex="12pt"/>
    </style:style>
    <style:style style:name="P2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8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 fo:background-color="#FDFDFC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 fo:background-color="#FDFDFC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2pt" style:font-size-asian="12pt" style:font-size-complex="12pt" fo:background-color="#FDFDFC"/>
    </style:style>
    <style:style style:name="P39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  <style:text-properties fo:font-size="12pt" style:font-size-asian="12pt" style:font-size-complex="12pt" fo:background-color="#FDFDFC"/>
    </style:style>
    <style:style style:name="P40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41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3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5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7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8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9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0" style:parent-style-name="ParágrafodaLista" style:list-style-name="LFO2" style:family="paragraph">
      <style:paragraph-properties fo:text-align="justify" fo:margin-bottom="0in" fo:text-indent="-0.5in"/>
      <style:text-properties fo:font-size="12pt" style:font-size-asian="12pt" style:font-size-complex="12pt" fo:background-color="#FDFDFC"/>
    </style:style>
    <style:style style:name="P51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2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3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T54" style:parent-style-name="Fonteparág.padrão" style:family="text">
      <style:text-properties fo:font-size="12pt" style:font-size-asian="12pt" style:font-size-complex="12pt" fo:background-color="#FDFDFC"/>
    </style:style>
    <style:style style:name="T55" style:parent-style-name="Fonteparág.padrão" style:family="text">
      <style:text-properties fo:background-color="#FFFFFF"/>
    </style:style>
    <style:style style:name="T56" style:parent-style-name="Fonteparág.padrão" style:family="text">
      <style:text-properties fo:background-color="#FFFFFF"/>
    </style:style>
    <style:style style:name="T57" style:parent-style-name="Fonteparág.padrão" style:family="text">
      <style:text-properties fo:color="#000000" style:language-asian="pt" style:country-asian="BR"/>
    </style:style>
    <style:style style:name="P58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59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0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1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3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64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65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66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7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8" style:parent-style-name="ParágrafodaLista" style:family="paragraph">
      <style:paragraph-properties fo:line-height="150%" fo:margin-left="0in">
        <style:tab-stops/>
      </style:paragraph-properties>
    </style:style>
    <style:style style:name="T69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70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3">Participantes:<text:s/></text:span></text:p>
            <text:list text:style-name="LFO1" text:continue-numbering="true">
              <text:list-item>
                <text:p text:style-name="P24">Adriana Baraldi Alves dos Santos – Coordenadora COAUD</text:p>
              </text:list-item>
              <text:list-item>
                <text:p text:style-name="P25">Antonio Carlos de Azevedo Lobão<text:s/></text:p>
              </text:list-item>
              <text:list-item>
                <text:p text:style-name="P26">Ronaldo Frois de Carvalho</text:p>
              </text:list-item>
            </text:list>
          </table:table-cell>
        </table:table-row>
      </table:table>
      <text:p text:style-name="P27"/>
      <text:list text:style-name="LFO2" text:continue-numbering="true">
        <text:list-item>
          <text:p text:style-name="P28"><text:span text:style-name="T29">No dia 08/05/2020 reuniram-se os membros do<text:s/></text:span><text:span text:style-name="T30">Comitê de</text:span><text:span text:style-name="T31"><text:s/>Elegibilidade Estatutário</text:span><text:span text:style-name="T32"><text:s/>para realizar a avaliação de elegibilidade do indicado por meio do<text:s/></text:span><text:span text:style-name="T33">Ofício<text:s/></text:span><text:span text:style-name="T34">nº<text:s/></text:span><text:span text:style-name="T35">92645/2020/ME (28/04/2020)</text:span><text:span text:style-name="T36"><text:s/>do Ministério da Economia e das informações contidas no documento</text:span><text:span text:style-name="T37"><text:s/>ACIR/DCOI/ELEGIBILIDADE Nº 08/2020 <text:s/>(07/05/2020).</text:span></text:p>
        </text:list-item>
      </text:list>
      <text:p text:style-name="P38"/>
      <text:list text:style-name="LFO2" text:continue-numbering="true">
        <text:list-item>
          <text:p text:style-name="P39">DADOS DO<text:s/>INDICADO À RECONDUÇÃO:</text:p>
        </text:list-item>
      </text:list>
      <text:p text:style-name="P40"/>
      <text:list text:style-name="LFO3" text:continue-numbering="true">
        <text:list-item>
          <text:p text:style-name="P41"><text:span text:style-name="T42">Nome do indicado: ROSILENE OLIVEIRA DE SOUZA<text:s/></text:span></text:p>
        </text:list-item>
        <text:list-item>
          <text:p text:style-name="P43"><text:span text:style-name="T44">CPF da indicada: -</text:span></text:p>
        </text:list-item>
        <text:list-item>
          <text:p text:style-name="P45"><text:span text:style-name="T46">Órgão/Entidade responsável pela Indicação: MINISTÉRIO DA ECONOMIA (ME)</text:span></text:p>
        </text:list-item>
        <text:list-item>
          <text:p text:style-name="P47"><text:span text:style-name="T48">Cargo para o qual está sendo indicado: Conselheiro Fiscal da FINEP</text:span></text:p>
        </text:list-item>
      </text:list>
      <text:p text:style-name="P49"/>
      <text:list text:style-name="LFO2" text:continue-numbering="true">
        <text:list-item>
          <text:p text:style-name="P50">As análises foram detalhadas no documento ANÁLISE COMITÊ ELEGIBILIDADE Nº 008/2020 (07/05/2020).</text:p>
        </text:list-item>
      </text:list>
      <text:p text:style-name="P51"/>
      <text:p text:style-name="P52"/>
      <text:list text:style-name="LFO2" text:continue-numbering="true">
        <text:list-item>
          <text:p text:style-name="P53"><text:span text:style-name="T54">Os membros do Comitê de Elegibilidade Estatutária opinam, após análise dos documentos e informações recebidas,<text:s/></text:span><text:span text:style-name="T55">pelo preenchimento de requisitos e inexistência de vedações à recondução<text:s/></text:span><text:span text:style-name="T56">ao cargo de Conselheiro Fiscal da Sra. <text:s/></text:span><text:span text:style-name="T57">ROSILENE OLIVEIRA DE SOUZA.</text:span></text:p>
        </text:list-item>
      </text:list>
      <text:p text:style-name="P58"/>
      <text:p text:style-name="P59"/>
      <text:p text:style-name="P60">São Paulo, 08 de maio de 2020.</text:p>
      <text:p text:style-name="P61"/>
      <text:p text:style-name="P62"/>
      <text:p text:style-name="P63"/>
      <text:p text:style-name="P64"><text:span text:style-name="T65"><draw:frame draw:z-index="251658240" draw:id="id0" draw:style-name="a1" draw:name="Caixa de Texto 2" text:anchor-type="paragraph" svg:x="-0.29236in" svg:y="0.65417in" svg:width="1.64514in" svg:height="0.59375in" style:rel-width="scale" style:rel-height="scale"><draw:text-box><text:p text:style-name="P66">Classificação: Pública</text:p><text:p text:style-name="P67">Acesso:<text:s/></text:p><text:p text:style-name="P68"><text:span text:style-name="T69">Unidade Gestora: COAUD</text:span><text:span text:style-name="T70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</style:style>
    <style:style style:name="T1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" text:anchor-type="as-char" svg:x="0in" svg:y="0in" svg:width="1.15526in" svg:height="0.5441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e</text:span><text:span text:style-name="T16"><text:s/>Reunião de Avaliação de Elegibilidade nº 008/2020</text:span></text:p>
              <text:p text:style-name="P17"><text:span text:style-name="T18">COMITÊ DE ELEGIBILIDADE</text:span></text:p>
            </table:table-cell>
          </table:table-row>
        </table:table>
        <text:p text:style-name="Cabeçalho"/>
      </style:header>
      <style:footer>
        <text:p text:style-name="P19"><text:span text:style-name="T20">Página<text:s/></text:span><text:span text:style-name="T21"><text:page-number text:fixed="false">1</text:page-number></text:span><text:span text:style-name="T22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0-05-12T15:08:00Z</meta:creation-date>
    <dc:date>2021-08-09T18:26:00Z</dc:date>
    <meta:print-date>2017-10-02T13:33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65" meta:character-count="1056" meta:row-count="7" meta:non-whitespace-character-count="893"/>
  </office:meta>
</office:document-meta>
</file>