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fo:margin-bottom="0in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0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3" style:parent-style-name="ParágrafodaLista" style:list-style-name="LFO2" style:family="paragraph">
      <style:paragraph-properties fo:text-align="justify" fo:margin-bottom="0in"/>
    </style:style>
    <style:style style:name="T44" style:parent-style-name="Fonteparág.padrão" style:family="text">
      <style:text-properties fo:color="#1D1B11" fo:font-size="12pt" style:font-size-asian="12pt" style:font-size-complex="12pt" fo:background-color="#FDFDFC"/>
    </style:style>
    <style:style style:name="T45" style:parent-style-name="Fonteparág.padrão" style:family="text">
      <style:text-properties fo:color="#1D1B11" fo:font-size="12pt" style:font-size-asian="12pt" style:font-size-complex="12pt" fo:background-color="#FDFDFC"/>
    </style:style>
    <style:style style:name="T46" style:parent-style-name="Fonteparág.padrão" style:family="text"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8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9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50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52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6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9" style:parent-style-name="ParágrafodaLista" style:family="paragraph">
      <style:paragraph-properties fo:line-height="150%" fo:margin-left="0in">
        <style:tab-stops/>
      </style:paragraph-properties>
    </style:style>
    <style:style style:name="T6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6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30/03/2020 reuniram-se os membros do Comitê de<text:s/></text:span><text:span text:style-name="T31">Elegibilidade Estatutário para realizar a avaliação de elegibilidade do indicado por meio<text:s/></text:span><text:span text:style-name="T32">Ofício 11249/2020/COGEM/CGEM/SUV/SEXEC/MCTIC (19/03/2020) do Ministério da Ciência, Tecnologia, Inovação e Comunicação, <text:s/>assim como as informações contidas no documen</text:span><text:span text:style-name="T33">to ACIR/DCOI/ELEGIBILIDADE Nº 03/2020 (27/03/2020) referentes ao processo de recondução para a Diretoria de Inovação (DRIN/FINEP).</text:span></text:p>
        </text:list-item>
      </text:list>
      <text:p text:style-name="P34"/>
      <text:list text:style-name="LFO2" text:continue-numbering="true">
        <text:list-item>
          <text:p text:style-name="P35"><text:s/>DADOS DO INDICADO:</text:p>
        </text:list-item>
      </text:list>
      <text:list text:style-name="LFO3" text:continue-numbering="true">
        <text:list-item>
          <text:p text:style-name="P36">Nome do Indicado: <text:s/>Alberto Pinheiro Dantas</text:p>
        </text:list-item>
        <text:list-item>
          <text:p text:style-name="P37"><text:span text:style-name="T38">CPF do Indicado:<text:s/></text:span><text:span text:style-name="T39">-</text:span></text:p>
        </text:list-item>
        <text:list-item>
          <text:p text:style-name="P40">Órgão/Entidade responsável pela Indicação:<text:s/>MINISTÉRIO DA CIÊNCIA, TECNOLOGIA, INOVAÇÃO E COMUNICAÇÃO (MCTIC)</text:p>
        </text:list-item>
        <text:list-item>
          <text:p text:style-name="P41">Cargo para qual está sendo indicado: Diretor de Inovação (recondução).</text:p>
        </text:list-item>
      </text:list>
      <text:p text:style-name="P42"/>
      <text:list text:style-name="LFO2" text:continue-numbering="true">
        <text:list-item>
          <text:p text:style-name="P43"><text:span text:style-name="T44">As análises foram detalhadas no documento ANÁLISE COMITÊ ELEGIBILIDADE Nº 002/2020, bem como ANÁLISE COMITÊ ELEGIBILI</text:span><text:span text:style-name="T45">DADE</text:span><text:s/><text:span text:style-name="T46">Nº03/2019.</text:span></text:p>
        </text:list-item>
      </text:list>
      <text:p text:style-name="P47"/>
      <text:list text:style-name="LFO2" text:continue-numbering="true">
        <text:list-item>
          <text:p text:style-name="P48">Os membros do Comitê de Elegibilildade Estatutária opinam, <text:s/>após análise dos documentos e informações recebidas, pelo preenchimento de requisitos e inexistência de vedações à recondução ao cargo de DIRETOR DE INOVAÇÃO o Sr. ALBERTO PINHEIRO DANTAS.</text:p>
        </text:list-item>
      </text:list>
      <text:p text:style-name="P49"/>
      <text:p text:style-name="P50"/>
      <text:p text:style-name="P51">São Paulo, 01 de abril de 2020.</text:p>
      <text:p text:style-name="P52"/>
      <text:p text:style-name="P53"/>
      <text:p text:style-name="P54"/>
      <text:p text:style-name="P55"><text:span text:style-name="T56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7">Classificação: Pública</text:p><text:p text:style-name="P58">Acesso:<text:s/></text:p><text:p text:style-name="P59"><text:span text:style-name="T60">Unidade Gestora: COAUD</text:span><text:span text:style-name="T6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text:s/></text:span><text:span text:style-name="T16">Reunião de Avaliação de Elegibilidade nº<text:s/></text:span></text:p>
              <text:p text:style-name="P17">002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08T18:45:00Z</meta:creation-date>
    <dc:date>2021-08-09T18:24:00Z</dc:date>
    <meta:print-date>2020-01-25T23:10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96" meta:character-count="1255" meta:row-count="8" meta:non-whitespace-character-count="1061"/>
  </office:meta>
</office:document-meta>
</file>