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5" style:parent-style-name="ParágrafodaLista" style:list-style-name="LFO1" style:family="paragraph">
      <style:text-properties fo:font-size="12pt" style:font-size-asian="12pt" style:font-size-complex="12pt"/>
    </style:style>
    <style:style style:name="P26" style:parent-style-name="ParágrafodaLista" style:list-style-name="LFO1" style:family="paragraph">
      <style:text-properties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text-indent="0.25in"/>
    </style:style>
    <style:style style:name="T30" style:parent-style-name="Fonteparág.padrão" style:family="text">
      <style:text-properties fo:color="#333333" fo:font-size="12pt" style:font-size-asian="12pt" style:font-size-complex="12pt" fo:background-color="#FDFDFC"/>
    </style:style>
    <style:style style:name="T31" style:parent-style-name="Fonteparág.padrão" style:family="text">
      <style:text-properties fo:color="#333333" fo:font-size="12pt" style:font-size-asian="12pt" style:font-size-complex="12pt" fo:background-color="#FDFDFC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35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1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2" style:parent-style-name="ParágrafodaLista" style:list-style-name="LFO3" style:family="paragraph">
      <style:paragraph-properties fo:text-align="justify"/>
      <style:text-properties fo:color="#333333" fo:font-size="12pt" style:font-size-asian="12pt" style:font-size-complex="12pt" fo:background-color="#FDFDFC"/>
    </style:style>
    <style:style style:name="P43" style:parent-style-name="Normal" style:family="paragraph">
      <style:paragraph-properties fo:text-align="justify" fo:text-indent="0.25in"/>
      <style:text-properties fo:color="#333333" fo:font-size="12pt" style:font-size-asian="12pt" style:font-size-complex="12pt" fo:background-color="#FDFDFC"/>
    </style:style>
    <style:style style:name="P4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4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5">Adriana Baraldi Alves dos Santos<text:s/></text:p>
              </text:list-item>
              <text:list-item>
                <text:p text:style-name="P26">Alvaro Kober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p text:style-name="P29"><text:span text:style-name="T30">No dia 31/05/2021 reuniram-se os membros do Comitê de Pessoas, Elegibilidade, Sucessão e<text:s/></text:span><text:span text:style-name="T31">Remuneração <text:s/>da FINEP para realizar a avaliação dos documentos referentes ao processo de elegibilidade do indicado, por meio da DEL/CA/045/2020</text:span><text:span text:style-name="T32"><text:s/>(18/09/2020) e as informações contidas no documento ACIR/DCOI/ELEGIBILIDADE Nº 04/2021 (07/05/2021).</text:span></text:p>
      <text:p text:style-name="P33"/>
      <text:p text:style-name="P34">I. <text:s text:c="6"/>DADOS DO INDICADO:</text:p>
      <text:p text:style-name="P35"/>
      <text:list text:style-name="LFO2" text:continue-numbering="true">
        <text:list-item>
          <text:p text:style-name="P36">Nome do Indicado: VALDIR AUGUSTO DE ASSUNÇÃO</text:p>
        </text:list-item>
        <text:list-item>
          <text:p text:style-name="P37">CPF do Indicado: <text:s/>-</text:p>
        </text:list-item>
        <text:list-item>
          <text:p text:style-name="P38">Órgão/Entidade responsável pela Indicação: CONSELHO DE ADMINISTRAÇÃO DA FINEP.<text:s/></text:p>
        </text:list-item>
        <text:list-item>
          <text:p text:style-name="P39">Cargo para qual está sendo indicado: Membro do Comitê de Auditoria Estatutário (COAUD/FINEP)</text:p>
        </text:list-item>
      </text:list>
      <text:p text:style-name="P40"/>
      <text:p text:style-name="P41"/>
      <text:list text:style-name="LFO3" text:continue-numbering="true">
        <text:list-item>
          <text:p text:style-name="P42">OPINIÃO:</text:p>
        </text:list-item>
      </text:list>
      <text:p text:style-name="P43">Os membros do Comitê de Pessoas, Elegibilildade, Sucessão e Remuneração (CPESR) opinam, <text:s/>após análise dos documentos e das informações recebidas, pelo preenchimento dos requisitos e inexistência de vedações à indicação do Sr. VALDIR AUGUSTO DE<text:s/>ASSUNÇÃO <text:s/>à posição de Membro do Comitê de Auditoria Estatutário (COAUD/FINEP).</text:p>
      <text:p text:style-name="P44">Rio de Janeiro, 31 de maio de 2021.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a Ata da</text:span><text:span text:style-name="T16"><text:s/>Reunião de Avaliação do CPESR</text:span><text:span text:style-name="T17"><text:line-break/></text:span><text:span text:style-name="T18">no. 002/2021</text:span></text:p>
              <text:p text:style-name="P19"><text:span text:style-name="T20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1-06-21T18:16:00Z</meta:creation-date>
    <dc:date>2021-08-09T18:04:00Z</dc:date>
    <meta:print-date>2021-05-31T18:49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67" meta:character-count="1067" meta:row-count="7" meta:non-whitespace-character-count="902"/>
  </office:meta>
</office:document-meta>
</file>