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5" style:parent-style-name="ParágrafodaLista" style:list-style-name="LFO1" style:family="paragraph">
      <style:text-properties fo:font-size="12pt" style:font-size-asian="12pt" style:font-size-complex="12pt"/>
    </style:style>
    <style:style style:name="P26" style:parent-style-name="ParágrafodaLista" style:list-style-name="LFO1" style:family="paragraph">
      <style:text-properties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text-indent="0.25in"/>
    </style:style>
    <style:style style:name="T30" style:parent-style-name="Fonteparág.padrão" style:family="text">
      <style:text-properties fo:color="#333333" fo:font-size="12pt" style:font-size-asian="12pt" style:font-size-complex="12pt" fo:background-color="#FDFDFC"/>
    </style:style>
    <style:style style:name="T31" style:parent-style-name="Fonteparág.padrão" style:family="text">
      <style:text-properties fo:color="#333333" fo:font-size="12pt" style:font-size-asian="12pt" style:font-size-complex="12pt" fo:background-color="#FDFDFC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2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3" style:parent-style-name="ParágrafodaLista" style:list-style-name="LFO3" style:family="paragraph">
      <style:paragraph-properties fo:text-align="justify"/>
      <style:text-properties fo:color="#333333" fo:font-size="12pt" style:font-size-asian="12pt" style:font-size-complex="12pt" fo:background-color="#FDFDFC"/>
    </style:style>
    <style:style style:name="P44" style:parent-style-name="Normal" style:family="paragraph">
      <style:paragraph-properties fo:text-align="justify" fo:text-indent="0.25in"/>
      <style:text-properties fo:color="#333333" fo:font-size="12pt" style:font-size-asian="12pt" style:font-size-complex="12pt" fo:background-color="#FDFDFC"/>
    </style:style>
    <style:style style:name="P4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4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5">Adriana Baraldi Alves dos Santos<text:s/></text:p>
              </text:list-item>
              <text:list-item>
                <text:p text:style-name="P26">Alvaro Kober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p text:style-name="P29"><text:span text:style-name="T30">No dia 31/05/2021 reuniram-se os membros do Comitê de Pessoas, Elegibilidade, Sucessão e<text:s/></text:span><text:span text:style-name="T31">Remuneração <text:s/>da FINEP para realizar a avaliação dos documentos referentes ao processo de elegibilidade do indicado, por meio do<text:s/></text:span><text:span text:style-name="T32">Ofício nº SEI 123460/2021/ME <text:s/>(13/05/2021) do Ministério da Economia, Planejamento, Desenvolvimento e Gestão, assim como <text:s/>as inf</text:span><text:span text:style-name="T33">ormações contidas no documento ACIR/DCOI/ELEGIBILIDADE Nº 07/2021 (21/05/2021).</text:span></text:p>
      <text:p text:style-name="P34"/>
      <text:p text:style-name="P35">I. <text:s text:c="6"/>DADOS DO INDICADO:</text:p>
      <text:p text:style-name="P36"/>
      <text:list text:style-name="LFO2" text:continue-numbering="true">
        <text:list-item>
          <text:p text:style-name="P37">Nome do Indicado: RAFAEL PEREIRA SCHERRE</text:p>
        </text:list-item>
        <text:list-item>
          <text:p text:style-name="P38">CPF do Indicado: <text:s/>-</text:p>
        </text:list-item>
        <text:list-item>
          <text:p text:style-name="P39">Órgão/Entidade responsável pela Indicação: MINISTÉRIO DA ECONOMIA, PLANEJAMENTO, DESENVOLVIMENTO E GESTÃO<text:s/></text:p>
        </text:list-item>
        <text:list-item>
          <text:p text:style-name="P40">Cargo para qual está sendo indicado: CONSELHEIRO DE ADMINISTRAÇÃO DA FINEP</text:p>
        </text:list-item>
      </text:list>
      <text:p text:style-name="P41"/>
      <text:p text:style-name="P42"/>
      <text:list text:style-name="LFO3" text:continue-numbering="true">
        <text:list-item>
          <text:p text:style-name="P43">OPINIÃO:</text:p>
        </text:list-item>
      </text:list>
      <text:p text:style-name="P44">Os membros do Comitê Estatutário de Pessoas, Elegibilildade, Sucessão e Remuneração (CPESR) opinam, <text:s/>após análise dos documentos e das informações recebidas, pelo preenchimento dos requisitos e inexistência de vedações à indicação do Sr. RAFAEL PEREIRA SCHERRE à posição de Conselheiro de Administração da FINEP.</text:p>
      <text:p text:style-name="P45">Rio de Janeiro, 31 de maio de 2021.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a Ata da</text:span><text:span text:style-name="T16"><text:s/>Reunião de Avaliação do CPESR</text:span><text:span text:style-name="T17"><text:line-break/></text:span><text:span text:style-name="T18">no. 001/2021</text:span></text:p>
              <text:p text:style-name="P19"><text:span text:style-name="T20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1-06-21T18:16:00Z</meta:creation-date>
    <dc:date>2021-08-09T18:04:00Z</dc:date>
    <meta:print-date>2021-05-31T18:49:00Z</meta:print-date>
    <meta:template xlink:href="Normal.dotm" xlink:type="simple"/>
    <meta:editing-cycles>5</meta:editing-cycles>
    <meta:editing-duration>PT0S</meta:editing-duration>
    <meta:document-statistic meta:page-count="1" meta:paragraph-count="2" meta:word-count="180" meta:character-count="1151" meta:row-count="8" meta:non-whitespace-character-count="973"/>
  </office:meta>
</office:document-meta>
</file>