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6" style:parent-style-name="Fonteparág.padrão" style:family="text">
      <style:text-properties style:font-name-complex="Times New Roman" fo:font-weight="bold" style:font-weight-asian="bold" fo:color="#1D1B11" fo:font-size="12pt" style:font-size-asian="12pt" style:font-size-complex="12pt"/>
    </style:style>
    <style:style style:name="T27" style:parent-style-name="Fonteparág.padrão" style:family="text">
      <style:text-properties style:font-name-complex="Times New Roman" fo:font-weight="bold" style:font-weight-asian="bold" fo:color="#1D1B11" fo:font-size="12pt" style:font-size-asian="12pt" style:font-size-complex="12pt"/>
    </style:style>
    <style:style style:name="P28" style:parent-style-name="ParágrafodaLista" style:list-style-name="LFO1" style:family="paragraph">
      <style:text-properties style:font-name-complex="Times New Roman" fo:color="#1D1B11" fo:font-size="12pt" style:font-size-asian="12pt" style:font-size-complex="12pt"/>
    </style:style>
    <style:style style:name="P29" style:parent-style-name="ParágrafodaLista" style:list-style-name="LFO1" style:family="paragraph">
      <style:text-properties style:font-name-complex="Times New Roman" fo:color="#1D1B11" fo:font-size="12pt" style:font-size-asian="12pt" style:font-size-complex="12pt"/>
    </style:style>
    <style:style style:name="P30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style:font-name-complex="Times New Roman" fo:color="#1D1B11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fo:color="#1D1B11" fo:font-size="12pt" style:font-size-asian="12pt" style:font-size-complex="12pt"/>
    </style:style>
    <style:style style:name="P32" style:parent-style-name="ParágrafodaLista" style:list-style-name="LFO12" style:family="paragraph">
      <style:paragraph-properties fo:text-align="justify" fo:margin-bottom="0in"/>
    </style:style>
    <style:style style:name="T33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34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35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39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40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42" style:parent-style-name="Fonteparág.padrão" style:family="text">
      <style:text-properties fo:color="#1D1B11" fo:font-size="12pt" style:font-size-asian="12pt" style:font-size-complex="12pt"/>
    </style:style>
    <style:style style:name="T43" style:parent-style-name="Fonteparág.padrão" style:family="text">
      <style:text-properties fo:color="#1D1B11" fo:font-size="12pt" style:font-size-asian="12pt" style:font-size-complex="12pt"/>
    </style:style>
    <style:style style:name="T44" style:parent-style-name="Fonteparág.padrão" style:family="text">
      <style:text-properties fo:color="#1D1B11" fo:font-size="12pt" style:font-size-asian="12pt" style:font-size-complex="12pt"/>
    </style:style>
    <style:style style:name="T45" style:parent-style-name="Fonteparág.padrão" style:family="text">
      <style:text-properties fo:color="#1D1B11" fo:font-size="12pt" style:font-size-asian="12pt" style:font-size-complex="12pt"/>
    </style:style>
    <style:style style:name="T46" style:parent-style-name="Fonteparág.padrão" style:family="text">
      <style:text-properties fo:color="#1D1B11" fo:font-size="12pt" style:font-size-asian="12pt" style:font-size-complex="12pt"/>
    </style:style>
    <style:style style:name="T47" style:parent-style-name="Fonteparág.padrão" style:family="text">
      <style:text-properties fo:color="#1D1B11" fo:font-size="12pt" style:font-size-asian="12pt" style:font-size-complex="12pt"/>
    </style:style>
    <style:style style:name="T48" style:parent-style-name="Fonteparág.padrão" style:family="text">
      <style:text-properties fo:color="#1D1B11" fo:font-size="12pt" style:font-size-asian="12pt" style:font-size-complex="12pt"/>
    </style:style>
    <style:style style:name="T49" style:parent-style-name="Fonteparág.padrão" style:family="text">
      <style:text-properties fo:color="#1D1B11" fo:font-size="12pt" style:font-size-asian="12pt" style:font-size-complex="12pt"/>
    </style:style>
    <style:style style:name="T50" style:parent-style-name="Fonteparág.padrão" style:family="text">
      <style:text-properties fo:color="#1D1B11" fo:font-size="12pt" style:font-size-asian="12pt" style:font-size-complex="12pt"/>
    </style:style>
    <style:style style:name="T51" style:parent-style-name="Fonteparág.padrão" style:family="text">
      <style:text-properties fo:color="#1D1B11" fo:font-size="12pt" style:font-size-asian="12pt" style:font-size-complex="12pt"/>
    </style:style>
    <style:style style:name="T52" style:parent-style-name="Fonteparág.padrão" style:family="text">
      <style:text-properties fo:color="#1D1B11" fo:font-size="12pt" style:font-size-asian="12pt" style:font-size-complex="12pt"/>
    </style:style>
    <style:style style:name="T53" style:parent-style-name="Fonteparág.padrão" style:family="text">
      <style:text-properties fo:color="#1D1B11" fo:font-size="12pt" style:font-size-asian="12pt" style:font-size-complex="12pt"/>
    </style:style>
    <style:style style:name="T54" style:parent-style-name="Fonteparág.padrão" style:family="text">
      <style:text-properties fo:color="#1D1B11" fo:font-size="12pt" style:font-size-asian="12pt" style:font-size-complex="12pt"/>
    </style:style>
    <style:style style:name="T55" style:parent-style-name="Fonteparág.padrão" style:family="text">
      <style:text-properties fo:color="#1D1B11" fo:font-size="12pt" style:font-size-asian="12pt" style:font-size-complex="12pt"/>
    </style:style>
    <style:style style:name="P56" style:parent-style-name="ParágrafodaLista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57" style:parent-style-name="ParágrafodaLista" style:list-style-name="LFO12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58" style:parent-style-name="ParágrafodaLista" style:list-style-name="LFO15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59" style:parent-style-name="ParágrafodaLista" style:list-style-name="LFO15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60" style:parent-style-name="ParágrafodaLista" style:list-style-name="LFO15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61" style:parent-style-name="ParágrafodaLista" style:list-style-name="LFO15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62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fo:color="#1D1B11" style:language-asian="pt" style:country-asian="BR"/>
    </style:style>
    <style:style style:name="P63" style:parent-style-name="ParágrafodaLista" style:list-style-name="LFO12" style:family="paragraph">
      <style:paragraph-properties fo:text-align="justify" fo:margin-bottom="0in"/>
    </style:style>
    <style:style style:name="T64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color="#1D1B11" fo:font-size="12pt" style:font-size-asian="12pt" style:font-size-complex="12pt" fo:background-color="#FDFDFC"/>
    </style:style>
    <style:style style:name="P74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color="#1D1B11" fo:font-size="12pt" style:font-size-asian="12pt" style:font-size-complex="12pt" fo:background-color="#FDFDFC"/>
    </style:style>
    <style:style style:name="P75" style:parent-style-name="ParágrafodaLista" style:list-style-name="LFO12" style:family="paragraph">
      <style:paragraph-properties fo:text-align="justify" fo:margin-bottom="0in"/>
      <style:text-properties style:font-name-complex="Times New Roman" fo:color="#1D1B11" fo:font-size="12pt" style:font-size-asian="12pt" style:font-size-complex="12pt" fo:background-color="#FDFDFC"/>
    </style:style>
    <style:style style:name="P76" style:parent-style-name="ParágrafodaLista" style:family="paragraph">
      <style:paragraph-properties fo:margin-bottom="0in"/>
      <style:text-properties style:font-name-complex="Times New Roman" fo:color="#1D1B11" fo:font-size="12pt" style:font-size-asian="12pt" style:font-size-complex="12pt" fo:background-color="#FDFDFC"/>
    </style:style>
    <style:style style:name="P77" style:parent-style-name="ParágrafodaLista" style:family="paragraph">
      <style:paragraph-properties fo:margin-bottom="0in"/>
      <style:text-properties style:font-name-complex="Times New Roman" fo:color="#1D1B11" fo:font-size="12pt" style:font-size-asian="12pt" style:font-size-complex="12pt" fo:background-color="#FDFDFC"/>
    </style:style>
    <style:style style:name="P78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style:font-name-complex="Times New Roman" fo:color="#1D1B11" fo:font-size="12pt" style:font-size-asian="12pt" style:font-size-complex="12pt" fo:background-color="#FDFDFC"/>
    </style:style>
    <style:style style:name="P79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86" style:parent-style-name="Normal" style:family="paragraph">
      <style:paragraph-properties fo:text-align="end" fo:margin-bottom="0in" fo:margin-left="2.9493in" fo:text-indent="0.4923in">
        <style:tab-stops/>
      </style:paragraph-properties>
      <style:text-properties fo:font-weight="bold" style:font-weight-asian="bold" fo:color="#1D1B11" fo:font-size="12pt" style:font-size-asian="12pt" style:font-size-complex="12pt"/>
    </style:style>
    <style:style style:name="P87" style:parent-style-name="Normal" style:family="paragraph">
      <style:paragraph-properties fo:margin-top="0.1666in" fo:margin-bottom="0in"/>
      <style:text-properties fo:font-weight="bold" style:font-weight-asian="bold" fo:color="#1D1B11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89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90" style:parent-style-name="Fonteparág.padrão" style:family="text">
      <style:text-properties style:font-name="Tahoma" style:font-name-complex="Tahoma" fo:color="#1D1B11" fo:font-size="9pt" style:font-size-asian="9pt" style:font-size-complex="9pt" style:language-asian="pt" style:country-asian="BR"/>
    </style:style>
    <style:style style:name="P91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92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93" style:parent-style-name="ParágrafodaLista" style:family="paragraph">
      <style:paragraph-properties fo:line-height="150%" fo:margin-left="0in">
        <style:tab-stops/>
      </style:paragraph-properties>
    </style:style>
    <style:style style:name="T94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95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6">Participantes:</text:span><text:span text:style-name="T27"><text:s/></text:span></text:p>
            <text:list text:style-name="LFO1" text:continue-numbering="true">
              <text:list-item>
                <text:p text:style-name="P28">Adriana Baraldi Alves dos Santos –<text:s/>Coordenadora<text:s/>COAUD</text:p>
              </text:list-item>
              <text:list-item>
                <text:p text:style-name="P29">Antonio Carlos de Azevedo Lobão</text:p>
              </text:list-item>
              <text:list-item>
                <text:p text:style-name="P30">Ronaldo Frois de Carvalho</text:p>
              </text:list-item>
            </text:list>
          </table:table-cell>
        </table:table-row>
      </table:table>
      <text:p text:style-name="P31"/>
      <text:list text:style-name="LFO12" text:continue-numbering="true">
        <text:list-item>
          <text:p text:style-name="P32"><text:span text:style-name="T33">No dia<text:s/></text:span><text:span text:style-name="T34">30</text:span><text:span text:style-name="T35">/</text:span><text:span text:style-name="T36">0</text:span><text:span text:style-name="T37">3</text:span><text:span text:style-name="T38">/20</text:span><text:span text:style-name="T39">20</text:span><text:span text:style-name="T40"><text:s/>reuniram-se os membros do Comitê de Elegibilidade Estatutário</text:span><text:span text:style-name="T41"><text:s/>para realizar a avaliação de elegibilidade do indicado por meio<text:s/></text:span><text:span text:style-name="T42">Ofício<text:s/></text:span><text:span text:style-name="T43">11249/2020/COGEM/CG</text:span><text:span text:style-name="T44">EM/SUV/SEXEC/MCTIC (19/03/2020)<text:s/></text:span><text:span text:style-name="T45">do Ministério da<text:s/></text:span><text:span text:style-name="T46">Ciência, Tecnologia, Inovação e Comunicação,<text:s/></text:span><text:span text:style-name="T47"><text:s/>assim como<text:s/></text:span><text:span text:style-name="T48">as informa</text:span><text:span text:style-name="T49">ções contidas no documento<text:s/></text:span><text:span text:style-name="T50">ACIR/DCOI/ELEGIBILIDADE Nº 03/2020<text:s/></text:span><text:span text:style-name="T51">(27</text:span><text:span text:style-name="T52">/0</text:span><text:span text:style-name="T53">3</text:span><text:span text:style-name="T54">/2020)<text:s/></text:span><text:span text:style-name="T55">referentes ao processo de recondução para a Diretoria de Inovação (DRIN/FINEP).</text:span></text:p>
        </text:list-item>
      </text:list>
      <text:p text:style-name="P56"/>
      <text:list text:style-name="LFO12" text:continue-numbering="true">
        <text:list-item>
          <text:p text:style-name="P57"><text:s/>DADOS DO INDICADO:</text:p>
        </text:list-item>
      </text:list>
      <text:list text:style-name="LFO15" text:continue-numbering="true">
        <text:list-item>
          <text:p text:style-name="P58">Nome do Indicado:<text:s/><text:s/>Alberto Pinheiro Dantas</text:p>
        </text:list-item>
        <text:list-item>
          <text:p text:style-name="P59">CPF do Indicado:<text:s/>429.068.577-34</text:p>
        </text:list-item>
        <text:list-item>
          <text:p text:style-name="P60">Órgão/Entidade responsável pela Indicação: MINISTÉRIO DA<text:s/>CIÊNCIA, TECNOLOGIA, INOVAÇÃO E COMUNICAÇÃO (MCTIC)</text:p>
        </text:list-item>
        <text:list-item>
          <text:p text:style-name="P61">Cargo para qual está sendo indicado:<text:s/>Diretor de Inovação<text:s/>(recondução).</text:p>
        </text:list-item>
      </text:list>
      <text:p text:style-name="P62"/>
      <text:list text:style-name="LFO12" text:continue-numbering="true">
        <text:list-item>
          <text:p text:style-name="P63"><text:span text:style-name="T64">As análises foram detalhadas no documento<text:s/></text:span><text:span text:style-name="T65">ANÁLISE COMITÊ ELEGIBILIDADE Nº<text:s/></text:span><text:span text:style-name="T66">00</text:span><text:span text:style-name="T67">2</text:span><text:span text:style-name="T68">/20</text:span><text:span text:style-name="T69">20</text:span><text:span text:style-name="T70">, bem como ANÁLISE COMITÊ ELEGIBILIDADE</text:span><text:s/><text:span text:style-name="T71">Nº</text:span><text:span text:style-name="T72">03/2019</text:span><text:span text:style-name="T73">.</text:span></text:p>
        </text:list-item>
      </text:list>
      <text:p text:style-name="P74"/>
      <text:list text:style-name="LFO12" text:continue-numbering="true">
        <text:list-item>
          <text:p text:style-name="P75">Os membros do<text:s/>Comitê<text:s/>de Elegibilildade Estatutária opinam, <text:s/>após análise dos documentos e informações recebidas, pelo preenchimento de requisitos e inexistência de vedações à recondução<text:s/>ao cargo<text:s/>de<text:s/>DIRETOR DE INOVAÇÃO<text:s/>o<text:s/>Sr.<text:s/>ALBERTRTO PINHEIRO DANTAS.</text:p>
        </text:list-item>
      </text:list>
      <text:p text:style-name="P76"/>
      <text:p text:style-name="P77"/>
      <text:p text:style-name="P78">São Paulo,<text:s/>01<text:s/>de<text:s/>abril<text:s/>de 2020.</text:p>
      <text:p text:style-name="P79"/>
      <text:p text:style-name="P80"/>
      <text:p text:style-name="P81"/>
      <text:p text:style-name="P82">Adriana Baraldi Alves dos Santos – Coordenadora<text:s/></text:p>
      <text:p text:style-name="P83"/>
      <text:p text:style-name="P84"/>
      <text:p text:style-name="P85"/>
      <text:p text:style-name="P86">Antonio Carlos de Azevedo Lobão</text:p>
      <text:p text:style-name="P87"/>
      <text:p text:style-name="P88">Ronaldo Frois de Carvalho</text:p>
      <text:soft-page-break/>
      <text:p text:style-name="P89"><text:span text:style-name="T90"><draw:frame draw:z-index="251659264" draw:id="id0" draw:style-name="a1" draw:name="Caixa de Texto 2" text:anchor-type="paragraph" svg:x="-0.03194in" svg:y="0.57917in" svg:width="1.64583in" svg:height="0.59375in" style:rel-width="scale" style:rel-height="scale"><draw:text-box><text:p text:style-name="P91">Classificação: Pública</text:p><text:p text:style-name="P92">Acesso:<text:s/></text:p><text:p text:style-name="P93"><text:span text:style-name="T94">Unidade Gestora: COAUD</text:span><text:span text:style-name="T95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color="#1D1B11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color="#1D1B11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  <style:text-properties style:font-name-complex="Times New Roman" fo:font-weight="bold" style:font-weight-asian="bold" fo:color="#1D1B11" fo:font-size="14pt" style:font-size-asian="14pt" style:font-size-complex="14pt"/>
    </style:style>
    <style:style style:name="P18" style:parent-style-name="Normal" style:family="paragraph">
      <style:paragraph-properties fo:text-align="center" fo:margin-top="0.0694in" fo:margin-bottom="0.0694in"/>
    </style:style>
    <style:style style:name="T19" style:parent-style-name="Fonteparág.padrão" style:family="text">
      <style:text-properties fo:font-weight="bold" style:font-weight-asian="bold" fo:color="#1D1B11" fo:font-size="14pt" style:font-size-asian="14pt" style:font-size-complex="14pt" style:language-asian="pt" style:country-asian="BR"/>
    </style:style>
    <style:style style:name="T20" style:parent-style-name="Fonteparág.padrão" style:family="text">
      <style:text-properties fo:font-weight="bold" style:font-weight-asian="bold" fo:color="#1D1B11" fo:font-size="14pt" style:font-size-asian="14pt" style:font-size-complex="14pt" style:language-asian="pt" style:country-asian="BR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/text:p>
              <text:p text:style-name="P17">002/2020</text:p>
              <text:p text:style-name="P18"><text:span text:style-name="T19">COMITÊ DE<text:s/></text:span><text:span text:style-name="T20">ELEGIBILIDADE</text:span></text:p>
            </table:table-cell>
          </table:table-row>
        </table:table>
        <text:p text:style-name="Cabeçalho"/>
      </style:header>
      <style:footer>
        <text:p text:style-name="P21"><text:span text:style-name="T22">Página<text:s/></text:span><text:span text:style-name="T23"><text:page-number text:fixed="false">1</text:page-number></text:span><text:span text:style-name="T24"><text:s/>de<text:s/></text:span><text:span text:style-name="T25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Claudia Carvalho da Rocha</dc:creator>
    <meta:creation-date>2020-04-08T18:45:00Z</meta:creation-date>
    <dc:date>2020-04-08T18:45:00Z</dc:date>
    <meta:print-date>2020-01-25T23:1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6" meta:character-count="1381" meta:row-count="9" meta:non-whitespace-character-count="1167"/>
  </office:meta>
</office:document-meta>
</file>