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4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/>
    </style:style>
    <style:style style:name="T29" style:parent-style-name="Fonteparág.padrão" style:family="text">
      <style:text-properties fo:color="#1D1B11" fo:font-size="12pt" style:font-size-asian="12pt" style:font-size-complex="12pt" fo:background-color="#FDFDFC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 fo:background-color="#FDFDFC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T33" style:parent-style-name="Fonteparág.padrão" style:family="text">
      <style:text-properties fo:color="#1D1B11" fo:font-size="12pt" style:font-size-asian="12pt" style:font-size-complex="12pt"/>
    </style:style>
    <style:style style:name="T34" style:parent-style-name="Fonteparág.padrão" style:family="text">
      <style:text-properties fo:color="#1D1B11" fo:font-size="12pt" style:font-size-asian="12pt" style:font-size-complex="12pt"/>
    </style:style>
    <style:style style:name="T35" style:parent-style-name="Fonteparág.padrão" style:family="text">
      <style:text-properties fo:color="#1D1B11" fo:font-size="12pt" style:font-size-asian="12pt" style:font-size-complex="12pt"/>
    </style:style>
    <style:style style:name="T36" style:parent-style-name="Fonteparág.padrão" style:family="text">
      <style:text-properties fo:color="#1D1B11" fo:font-size="12pt" style:font-size-asian="12pt" style:font-size-complex="12pt"/>
    </style:style>
    <style:style style:name="T37" style:parent-style-name="Fonteparág.padrão" style:family="text">
      <style:text-properties fo:color="#1D1B11" fo:font-size="12pt" style:font-size-asian="12pt" style:font-size-complex="12pt"/>
    </style:style>
    <style:style style:name="T38" style:parent-style-name="Fonteparág.padrão" style:family="text">
      <style:text-properties fo:color="#1D1B11" fo:font-size="12pt" style:font-size-asian="12pt" style:font-size-complex="12pt"/>
    </style:style>
    <style:style style:name="T39" style:parent-style-name="Fonteparág.padrão" style:family="text">
      <style:text-properties fo:color="#1D1B11" fo:font-size="12pt" style:font-size-asian="12pt" style:font-size-complex="12pt"/>
    </style:style>
    <style:style style:name="P40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1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2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3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4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5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6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7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8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9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50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51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3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5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58" style:parent-style-name="Normal" style:family="paragraph">
      <style:paragraph-properties fo:text-align="end" fo:margin-bottom="0in" fo:margin-left="2.9493in" fo:text-indent="0.4923in">
        <style:tab-stops/>
      </style:paragraph-properties>
      <style:text-properties fo:font-weight="bold" style:font-weight-asian="bold" fo:color="#1D1B11" fo:font-size="12pt" style:font-size-asian="12pt" style:font-size-complex="12pt"/>
    </style:style>
    <style:style style:name="P59" style:parent-style-name="Normal" style:family="paragraph">
      <style:paragraph-properties fo:margin-top="0.1666in" fo:margin-bottom="0in"/>
      <style:text-properties fo:font-weight="bold" style:font-weight-asian="bold" fo:color="#1D1B11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61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62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63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4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65" style:parent-style-name="ParágrafodaLista" style:family="paragraph">
      <style:paragraph-properties fo:line-height="150%" fo:margin-left="0in">
        <style:tab-stops/>
      </style:paragraph-properties>
    </style:style>
    <style:style style:name="T66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67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13/04/2020 reuniram-se os membros do Comitê de<text:s/></text:span><text:span text:style-name="T30">Elegibilidade Estatutário para realizar a avaliação de elegibilidade do indicado por meio<text:s/></text:span><text:span text:style-name="T31">do<text:s/></text:span><text:span text:style-name="T32">Ofício 7809/2020/COGEM/CGEM/SUV/SECEX/MCTIC <text:s text:c="2"/>(31/03/2020) do Ministério<text:s/></text:span><text:span text:style-name="T33">da Ciência, Tecnologia, Inovações e Comunicações, <text:s/>e</text:span><text:span text:style-name="T34"><text:s/></text:span><text:span text:style-name="T35">d</text:span><text:span text:style-name="T36">as informações contidas no docume</text:span><text:span text:style-name="T37">nto ACIR/DCOI/ELEGIBILIDADE Nº</text:span><text:span text:style-name="T38"><text:s/></text:span><text:span text:style-name="T39">06/2020 (09/04/2020).</text:span></text:p>
        </text:list-item>
        <text:list-item>
          <text:p text:style-name="P40"><text:s/>DADOS DO INDICADO:</text:p>
        </text:list-item>
      </text:list>
      <text:list text:style-name="LFO3" text:continue-numbering="true">
        <text:list-item>
          <text:p text:style-name="P41">Nome do Indicado: <text:s/>ANDRÉ LUZ DE<text:s/>GODOY</text:p>
        </text:list-item>
        <text:list-item>
          <text:p text:style-name="P42">CPF do Indicado: 064.636.236-44</text:p>
        </text:list-item>
        <text:list-item>
          <text:p text:style-name="P43">Órgão/Entidade responsável pela Indicação: MINISTÉRIO<text:s/>DA CIÊNCIA, TECNOLOGIA, INOVAÇÕES E COMUNICAÇÕES<text:s/>(MCTIC)</text:p>
        </text:list-item>
        <text:list-item>
          <text:p text:style-name="P44">Cargo para qual está sendo reconduzido: Diretor Administrativo da FINEP</text:p>
        </text:list-item>
      </text:list>
      <text:p text:style-name="P45"/>
      <text:list text:style-name="LFO2" text:continue-numbering="true">
        <text:list-item>
          <text:p text:style-name="P46">As análises foram detalhadas no documento ANÁLISE COMITÊ ELEGIBILIDADE Nº006/2020 (09/04/2020).</text:p>
        </text:list-item>
      </text:list>
      <text:p text:style-name="P47"/>
      <text:list text:style-name="LFO2" text:continue-numbering="true">
        <text:list-item>
          <text:p text:style-name="P48">Os<text:s/>membros do Comitê de Elegibilidade Estatutária opinam, <text:s/>após análise dos documentos e informações recebidas, pelo preenchimento de requisitos e inexistência de vedações à recondução ao cargo de DIRETOR<text:s/>ADMINISTRATIVO DO Sr. ANDRÉ LUZ<text:s/>de<text:s/>GODOY.</text:p>
        </text:list-item>
      </text:list>
      <text:p text:style-name="P49"/>
      <text:p text:style-name="P50">São Paulo, 13<text:s/>de abril de 2020.</text:p>
      <text:p text:style-name="P51"/>
      <text:p text:style-name="P52"/>
      <text:p text:style-name="P53"/>
      <text:p text:style-name="P54">Adriana Baraldi Alves dos Santos – Coordenadora<text:s/></text:p>
      <text:p text:style-name="P55"/>
      <text:p text:style-name="P56"/>
      <text:p text:style-name="P57"/>
      <text:p text:style-name="P58">Antonio Carlos<text:s/>de Azevedo Lobão</text:p>
      <text:p text:style-name="P59"/>
      <text:p text:style-name="P60">Ronaldo Frois de Carvalho</text:p>
      <text:p text:style-name="P61"><text:span text:style-name="T62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63">Classificação: Pública</text:p><text:p text:style-name="P64">Acesso:<text:s/></text:p><text:p text:style-name="P65"><text:span text:style-name="T66">Unidade Gestora: COAUD</text:span><text:span text:style-name="T67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 Avaliação de Elegibilidade nº<text:s/></text:span></text:p>
              <text:p text:style-name="P16">006/2020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Claudia Carvalho da Rocha</dc:creator>
    <meta:creation-date>2020-04-14T19:11:00Z</meta:creation-date>
    <dc:date>2020-04-14T19:11:00Z</dc:date>
    <meta:print-date>2020-01-25T23:1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255" meta:row-count="8" meta:non-whitespace-character-count="1061"/>
  </office:meta>
</office:document-meta>
</file>