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5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9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1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2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3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4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5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6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3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color="#1D1B11" fo:font-size="12pt" style:font-size-asian="12pt" style:font-size-complex="12pt"/>
    </style:style>
    <style:style style:name="P54" style:parent-style-name="Normal" style:family="paragraph">
      <style:paragraph-properties fo:margin-top="0.1666in" fo:margin-bottom="0in"/>
      <style:text-properties fo:font-weight="bold" style:font-weight-asian="bold" fo:color="#1D1B11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6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7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0" style:parent-style-name="ParágrafodaLista" style:family="paragraph">
      <style:paragraph-properties fo:line-height="150%" fo:margin-left="0in">
        <style:tab-stops/>
      </style:paragraph-properties>
    </style:style>
    <style:style style:name="T61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62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06/08/2020 reuniram-se os membros do Comitê de<text:s/></text:span><text:span text:style-name="T31">Elegibilidade Estatutário para realizar a avaliação de elegibilidade do indicado por meio<text:s/></text:span><text:span text:style-name="T32">Ofício nº <text:s text:c="2"/>10778/2020/COGEM/CGEM/SUV/SECEX/MCTIC <text:s text:c="2"/>(26/03/2020) do Ministério da Ciência, Tecnologia, Inovações e Comunicações, <text:s/>e das informações contidas no docume</text:span><text:span text:style-name="T33">nto ACIR/DCOI/ELEGIBILIDADE No. 04/2020 (06/04/2020).</text:span></text:p>
        </text:list-item>
        <text:list-item>
          <text:p text:style-name="P34"><text:s/>DADOS DO INDICADO:</text:p>
        </text:list-item>
      </text:list>
      <text:list text:style-name="LFO3" text:continue-numbering="true">
        <text:list-item>
          <text:p text:style-name="P35">Nome do Indicado: <text:s/>ADRIANO ALVES FARIA LATTARUTO</text:p>
        </text:list-item>
        <text:list-item>
          <text:p text:style-name="P36">CPF do Indicado: 264.034.918-06</text:p>
        </text:list-item>
        <text:list-item>
          <text:p text:style-name="P37">Órgão/Entidade responsável pela Indicação:</text:p>
        </text:list-item>
      </text:list>
      <text:p text:style-name="P38"><text:s/>MINISTÉRIO DA CIÊNCIA, TECNOLOGIA, INOVAÇÕES E COMUNICAÇÕES (MCTIC)</text:p>
      <text:list text:style-name="LFO3" text:continue-numbering="true">
        <text:list-item>
          <text:p text:style-name="P39">Cargo para qual está sendo reconduzido: DIRETOR FINANCEIRO , DE CRÉDITO E CAPTAÇÃO.<text:s/></text:p>
        </text:list-item>
      </text:list>
      <text:p text:style-name="P40"/>
      <text:list text:style-name="LFO2" text:continue-numbering="true">
        <text:list-item>
          <text:p text:style-name="P41">As análises foram detalhadas no documento ANÁLISE COMITÊ ELEGIBILIDADE Nº <text:s/>004/2020.</text:p>
        </text:list-item>
      </text:list>
      <text:p text:style-name="P42"/>
      <text:list text:style-name="LFO2" text:continue-numbering="true">
        <text:list-item>
          <text:p text:style-name="P43">Os membros do Comitê de Elegibilidade Estatutária opinam, <text:s/>após análise dos documentos e informações recebidas, pela necessidade de consulta complementar à Comissão de Ética Pública (CEP) conforme Lei 12.813 de 16 de maio de 2013 , para a recondução ao cargo DIRETOR FINANCEIRO , DE CRÉDITO E CAPTAÇÃO do Sr. ADRIANO ALVES FARIA<text:s/>LATTARUTO.</text:p>
        </text:list-item>
      </text:list>
      <text:p text:style-name="P44"/>
      <text:p text:style-name="P45">São Paulo, 08 de abril de 2020.</text:p>
      <text:p text:style-name="P46"/>
      <text:p text:style-name="P47"/>
      <text:p text:style-name="P48"/>
      <text:p text:style-name="P49">Adriana Baraldi Alves dos Santos – Coordenadora<text:s/></text:p>
      <text:p text:style-name="P50"/>
      <text:p text:style-name="P51"/>
      <text:p text:style-name="P52"/>
      <text:p text:style-name="P53">Antonio Carlos de Azevedo Lobão</text:p>
      <text:p text:style-name="P54"/>
      <text:p text:style-name="P55">Ronaldo Frois de Carvalho</text:p>
      <text:soft-page-break/>
      <text:p text:style-name="P56"><text:span text:style-name="T57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8">Classificação: Pública</text:p><text:p text:style-name="P59">Acesso:<text:s/></text:p><text:p text:style-name="P60"><text:span text:style-name="T61">Unidade Gestora: COAUD</text:span><text:span text:style-name="T62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<text:s/></text:span><text:span text:style-name="T16">Avaliação de Elegibilidade nº<text:s/></text:span></text:p>
              <text:p text:style-name="P17">004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20-04-15T20:07:00Z</meta:creation-date>
    <dc:date>2020-04-15T20:07:00Z</dc:date>
    <meta:print-date>2020-01-25T23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366" meta:row-count="9" meta:non-whitespace-character-count="1155"/>
  </office:meta>
</office:document-meta>
</file>