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4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6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47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8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49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0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  <style:text-properties fo:font-size="12pt" style:font-size-asian="12pt" style:font-size-complex="12pt" style:language-asian="pt" style:country-asian="BR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2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5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56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fo:font-size="12pt" style:font-size-asian="12pt" style:font-size-complex="12pt" fo:background-color="#FFFFFF"/>
    </style:style>
    <style:style style:name="T59" style:parent-style-name="Fonteparág.padrão" style:family="text">
      <style:text-properties fo:font-size="12pt" style:font-size-asian="12pt" style:font-size-complex="12pt" fo:background-color="#FFFFFF"/>
    </style:style>
    <style:style style:name="T60" style:parent-style-name="Fonteparág.padrão" style:family="text">
      <style:text-properties fo:font-size="12pt" style:font-size-asian="12pt" style:font-size-complex="12pt" fo:background-color="#FFFFFF"/>
    </style:style>
    <style:style style:name="T61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63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5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7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81" style:parent-style-name="ParágrafodaLista" style:family="paragraph">
      <style:paragraph-properties fo:line-height="150%" fo:margin-left="0in">
        <style:tab-stops/>
      </style:paragraph-properties>
    </style:style>
    <style:style style:name="T82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83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06</text:span><text:span text:style-name="T37">/0</text:span><text:span text:style-name="T38">6</text:span><text:span text:style-name="T39">/2018</text:span><text:span text:style-name="T40"><text:s/>reuniram-se os membros da<text:s/></text:span><text:span text:style-name="T41">Comitê de Elegibilidade Estatutário</text:span><text:span text:style-name="T42"><text:s/>para realizar a avaliação de elegibilidade do indicado por meio<text:s/></text:span><text:span text:style-name="T43">Ofício<text:s/></text:span><text:span text:style-name="T44">nº 17430/2018/SEI-MCTIC (07/05/2018): 22/05/2018 do Ministério da Ciência, Tecnologia, Inovações e Comunicações</text:span></text:p>
        </text:list-item>
      </text:list>
      <text:p text:style-name="P45"/>
      <text:list text:style-name="LFO12" text:continue-numbering="true">
        <text:list-item>
          <text:p text:style-name="P46">DADOS DO INDICADO:</text:p>
        </text:list-item>
      </text:list>
      <text:list text:style-name="LFO17" text:continue-numbering="true">
        <text:list-item>
          <text:p text:style-name="P47">Nome do Indicado: RONALDO SOUZA CAMARGO</text:p>
        </text:list-item>
        <text:list-item>
          <text:p text:style-name="P48">CPF do Indicado: 994.956.518-91</text:p>
        </text:list-item>
        <text:list-item>
          <text:p text:style-name="P49">Órgão/Entidade responsável pela Indicação: MINISTÉRIO DA CIÊNCIA, TECNOLOGIA, INOVAÇÕES E COMUNICAÇÕES (MCTIC)</text:p>
        </text:list-item>
        <text:list-item>
          <text:p text:style-name="P50">Cargo para qual está sendo indicado: Diretor Financeiro e de Controladoria (Recondução)</text:p>
        </text:list-item>
      </text:list>
      <text:p text:style-name="P51"/>
      <text:list text:style-name="LFO12" text:continue-numbering="true">
        <text:list-item>
          <text:p text:style-name="P52">As análises foram detalhadas no documento<text:s/>ANÁLISE COMITÊ ELEGIBILIDADE Nº<text:s/>011/2018.</text:p>
        </text:list-item>
      </text:list>
      <text:p text:style-name="P53"/>
      <text:list text:style-name="LFO12" text:continue-numbering="true">
        <text:list-item>
          <text:p text:style-name="P54">No decorrer do trabalho não foram registradas dissidências ou protestos.</text:p>
        </text:list-item>
      </text:list>
      <text:p text:style-name="P55"/>
      <text:list text:style-name="LFO12" text:continue-numbering="true">
        <text:list-item>
          <text:p text:style-name="P56"><text:span text:style-name="T57">Os membros do Comitê<text:s/></text:span><text:span text:style-name="T58">opinam pelo preenchimento de requisitos e inexistência de vedações</text:span><text:span text:style-name="T59"><text:s/></text:span><text:span text:style-name="T60">à indicação ao cargo de<text:s/></text:span><text:span text:style-name="T61">Diretor Financeiro e de Controladoria<text:s/></text:span><text:span text:style-name="T62">o Sr. RONALDO SOUZA CAMARGO.</text:span></text:p>
        </text:list-item>
      </text:list>
      <text:p text:style-name="P63"/>
      <text:p text:style-name="P64"/>
      <text:p text:style-name="P65">São Paulo,<text:s/>06 de junho<text:s/>de 2018.</text:p>
      <text:p text:style-name="P66"/>
      <text:p text:style-name="P67"/>
      <text:p text:style-name="P68">Adriana Baraldi Alves dos Santos – Coordenadora</text:p>
      <text:p text:style-name="P69"/>
      <text:p text:style-name="P70"/>
      <text:p text:style-name="P71"/>
      <text:p text:style-name="P72">Antonio Carlos de Azevedo Lobão</text:p>
      <text:p text:style-name="P73"/>
      <text:p text:style-name="P74"/>
      <text:p text:style-name="P75"/>
      <text:p text:style-name="P76"><text:span text:style-name="T77">Ronaldo Frois de Carvalho</text:span><text:span text:style-name="T78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79">Classificação: Pública</text:p><text:p text:style-name="P80">Acesso:<text:s/></text:p><text:p text:style-name="P81"><text:span text:style-name="T82">Unidade Gestora: COAUD</text:span><text:span text:style-name="T83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2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Rocha</dc:creator>
    <meta:creation-date>2018-06-19T18:34:00Z</meta:creation-date>
    <dc:date>2018-06-19T18:34:00Z</dc:date>
    <meta:print-date>2017-10-02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0" meta:row-count="8" meta:non-whitespace-character-count="989"/>
  </office:meta>
</office:document-meta>
</file>