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1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2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35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3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47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48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4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0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61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62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63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64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65" style:parent-style-name="ParágrafodaLista" style:family="paragraph">
      <style:paragraph-properties fo:line-height="150%" fo:margin-left="0in">
        <style:tab-stops/>
      </style:paragraph-properties>
    </style:style>
    <style:style style:name="T66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67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8">Participantes:</text:span><text:span text:style-name="T29"><text:s/></text:span></text:p>
            <text:list text:style-name="LFO1" text:continue-numbering="true">
              <text:list-item>
                <text:p text:style-name="P30">Adriana Baraldi Alves dos Santos –<text:s/>Coordenadora<text:s/>COAUD</text:p>
              </text:list-item>
              <text:list-item>
                <text:p text:style-name="P31">Antonio Carlos de Azevedo Lobão</text:p>
              </text:list-item>
              <text:list-item>
                <text:p text:style-name="P32">Ronaldo Frois de Carvalho</text:p>
              </text:list-item>
            </text:list>
          </table:table-cell>
        </table:table-row>
      </table:table>
      <text:p text:style-name="P33"/>
      <text:p text:style-name="P34"/>
      <text:p text:style-name="P35"><text:span text:style-name="T36">No dia<text:s/></text:span><text:span text:style-name="T37">09</text:span><text:span text:style-name="T38">/05/2018</text:span><text:span text:style-name="T39"><text:s/>reuniram-se os membros d</text:span><text:span text:style-name="T40">o</text:span><text:span text:style-name="T41"><text:s/></text:span><text:span text:style-name="T42">Comitê de Elegibilidade Estatutário</text:span><text:span text:style-name="T43"><text:s/>para realizar a avaliação de elegibilidade do</text:span><text:span text:style-name="T44">s indicados Helio Saraiva Franca, Marcia Ribeiro Abreu, Rosilene Oliveira de Souza e Ronaldo Camargo, considerando a <text:s/>não <text:s/>finalização das respectivas avaliações pelo DCOI/ACIR e decidiram pela suspensão do prazo para emissão de opinião até que toda documentação e respectiva análise seja encaminhada a este Comitê</text:span><text:span text:style-name="T45">.</text:span></text:p>
      <text:p text:style-name="P46"/>
      <text:p text:style-name="P47"/>
      <text:p text:style-name="P48">São Paulo,<text:s/>09<text:s/>de maio<text:s/>de 2018.</text:p>
      <text:p text:style-name="P49"/>
      <text:p text:style-name="P50"/>
      <text:p text:style-name="P51">Adriana Baraldi Alves dos Santos – Coordenadora</text:p>
      <text:p text:style-name="P52"/>
      <text:p text:style-name="P53"/>
      <text:p text:style-name="P54"/>
      <text:p text:style-name="P55"><text:s text:c="98"/>Antonio Carlos de Azevedo Lobão</text:p>
      <text:p text:style-name="P56"/>
      <text:p text:style-name="P57"/>
      <text:p text:style-name="P58"/>
      <text:p text:style-name="P59">Ronaldo Frois de Carvalho</text:p>
      <text:p text:style-name="P60"/>
      <text:p text:style-name="P61"><text:span text:style-name="T62"><draw:frame draw:z-index="251659264" draw:id="id0" draw:style-name="a1" draw:name="Caixa de Texto 2" text:anchor-type="paragraph" svg:x="-0.03194in" svg:y="0.57917in" svg:width="1.64583in" svg:height="0.59375in" style:rel-width="scale" style:rel-height="scale"><draw:text-box><text:p text:style-name="P63">Classificação: Pública</text:p><text:p text:style-name="P64">Acesso:<text:s/></text:p><text:p text:style-name="P65"><text:span text:style-name="T66">Unidade Gestora: COAUD</text:span><text:span text:style-name="T67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top="0.0694in" fo:margin-bottom="0.0694in"/>
    </style:style>
    <style:style style:name="T21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text:span text:style-name="T17">0</text:span><text:span text:style-name="T18">07</text:span><text:span text:style-name="T19">/2018</text:span></text:p>
              <text:p text:style-name="P20"><text:span text:style-name="T21">COMITÊ DE<text:s/></text:span><text:span text:style-name="T22">ELEGIBILIDADE</text:span></text:p>
            </table:table-cell>
          </table:table-row>
        </table:table>
        <text:p text:style-name="Cabeçalho"/>
      </style:header>
      <style:footer>
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Rocha</dc:creator>
    <meta:creation-date>2018-06-19T15:38:00Z</meta:creation-date>
    <dc:date>2018-06-19T15:38:00Z</dc:date>
    <meta:print-date>2017-10-02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19" meta:row-count="5" meta:non-whitespace-character-count="692"/>
  </office:meta>
</office:document-meta>
</file>