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T125" style:parent-style-name="Fonteparág.padrão" style:family="text">
      <style:text-properties style:font-name="Arial Narrow" style:font-name-complex="Times New Roman"/>
    </style:style>
    <style:style style:name="P12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7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P13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fo:font-size="14pt" style:font-size-asian="14pt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P15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5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80" style:parent-style-name="TextosemFormatação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9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2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3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4" style:parent-style-name="Fonteparág.padrão" style:family="text"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0" style:parent-style-name="Fonteparág.padrão" style:family="text">
      <style:text-properties style:font-name="Arial Narrow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 fo:font-weight="bold" style:font-weight-asian="bold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 fo:font-weight="bold" style:font-weight-asian="bold"/>
    </style:style>
    <style:style style:name="T286" style:parent-style-name="Fonteparág.padrão" style:family="text">
      <style:text-properties style:font-name="Arial Narrow" fo:font-weight="bold" style:font-weight-asian="bold"/>
    </style:style>
    <style:style style:name="T287" style:parent-style-name="Fonteparág.padrão" style:family="text">
      <style:text-properties style:font-name="Arial Narrow" fo:font-weight="bold" style:font-weight-asian="bold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9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10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6">EXTRATO DE<text:s/>ATA<text:s/>DA<text:s/>6ª REUNIÃO 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05/07</text:span><text:span text:style-name="T42">/2024</text:span></text:p>
      <text:p text:style-name="P43">Horário:<text:s/>10:30<text:s/>às<text:s/>13:3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bookmark-start text:name="_Hlk157011266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30/04/2024 a 30/04/2026</text:span></text:p>
      <text:p text:style-name="P73"><text:bookmark-end text:name="_Hlk157011266"/><text:span text:style-name="T74">Rubens Diniz Tavare</text:span><text:span text:style-name="T75">s</text:span><text:span text:style-name="T76"><text:s/></text:span><text:span text:style-name="T77">– Conselheiro</text:span></text:p>
      <text:p text:style-name="P78"><text:span text:style-name="T79">Prazo de<text:s/></text:span><text:span text:style-name="T80">gestão</text:span><text:span text:style-name="T81"><text:s/>de<text:s/></text:span><text:span text:style-name="T82">30/04/2024 a 30/04/2026</text:span></text:p>
      <text:p text:style-name="P83">Sergio Machado Rezende<text:s/>– Conselheiro Independente</text:p>
      <text:p text:style-name="P84"><text:span text:style-name="T85">Prazo de<text:s/></text:span><text:span text:style-name="T86">gestão</text:span><text:span text:style-name="T87"><text:s/>de<text:s/></text:span><text:span text:style-name="T88">30/04/2024 a 30/04/2026</text:span></text:p>
      <text:p text:style-name="P89">Marcos Dantas Loureiro<text:s/>– Conselheiro Independente</text:p>
      <text:p text:style-name="P90"><text:span text:style-name="T91">Prazo de<text:s/></text:span><text:span text:style-name="T92">gestão</text:span><text:span text:style-name="T93"><text:s/>de<text:s/></text:span><text:span text:style-name="T94">30/04/2024 a 30/04/2026</text:span></text:p>
      <text:p text:style-name="P95"/>
      <text:p text:style-name="P96">Indicada<text:s/>pelo Ministério da<text:s/>Gestão e Inovação em Serviços Públicos (MGI)</text:p>
      <text:p text:style-name="P97"><text:span text:style-name="T98">Jussara Kele Araujo Valadares</text:span><text:span text:style-name="T99"><text:s/></text:span><text:span text:style-name="T100">– Conselheir</text:span><text:span text:style-name="T101">a</text:span></text:p>
      <text:p text:style-name="P102"><text:span text:style-name="T103">Prazo de<text:s/></text:span><text:span text:style-name="T104">gestão</text:span><text:span text:style-name="T105"><text:s/></text:span><text:span text:style-name="T106">de<text:s/></text:span><text:span text:style-name="T107">30/04/2024 a 30/04/2026</text:span></text:p>
      <text:p text:style-name="P108"/>
      <text:p text:style-name="P109">Indicado pelo Ministério da<text:s/>Economia (ME)</text:p>
      <text:p text:style-name="P110"><text:span text:style-name="T111">Miguel Ragone de Mattos</text:span><text:span text:style-name="T112"><text:s/>- Conselheiro</text:span></text:p>
      <text:p text:style-name="P113">Prazo de gestão<text:s/>prorrogado nos termos da 8ª Assembleia Geral Ordinária<text:s/></text:p>
      <text:p text:style-name="P114"/>
      <text:p text:style-name="P115"><text:span text:style-name="T116">Ana Cristina Rosado Carneiro</text:span><text:span text:style-name="T117"><text:s/>– Conselheira Representante dos Empregados da Finep<text:s/></text:span></text:p>
      <text:p text:style-name="P118"><text:span text:style-name="T119">Prazo de Gestão de<text:s/></text:span><text:span text:style-name="T120">30/04/2024 a 30/04/2026</text:span></text:p>
      <text:p text:style-name="P121"/>
      <text:p text:style-name="P122"><text:span text:style-name="T123">Celso Pansera</text:span><text:span text:style-name="T124"><text:s/></text:span><text:span text:style-name="T125">– Convidado Permanente - Presidente da Finep</text:span></text:p>
      <text:p text:style-name="P126"/>
      <text:p text:style-name="P127"><text:span text:style-name="T128">Secretári</text:span><text:span text:style-name="T129">o</text:span><text:span text:style-name="T130"><text:s/>Executivo do Conselho</text:span><text:span text:style-name="T131">:<text:s/></text:span></text:p>
      <text:p text:style-name="P132">Marcos José de Castro – Gerente da Secretaria de Governança – SGOV<text:s/></text:p>
      <text:p text:style-name="P133"/>
      <text:p text:style-name="P134"/>
      <text:p text:style-name="P135"><text:span text:style-name="T136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37">ABERTURA</text:span></text:p></draw:text-box><svg:title/><svg:desc/></draw:frame></text:span></text:p>
      <text:p text:style-name="P138"/>
      <text:p text:style-name="P139"><text:span text:style-name="T140">Iniciada a Reunião, o Presidente do Conselho,<text:s/></text:span><text:span text:style-name="T141">Luis Fernandes</text:span><text:span text:style-name="T142">, saudou a todos os<text:s/></text:span><text:span text:style-name="T143">presentes</text:span><text:span text:style-name="T144"><text:s/></text:span><text:span text:style-name="T145">e submeteu a</text:span><text:span text:style-name="T146"><text:s/>pauta da Reunião,<text:s/></text:span><text:span text:style-name="T147">APROVADA</text:span><text:span text:style-name="T148"><text:s/>pelo Conselho</text:span><text:span text:style-name="T149">.</text:span></text:p>
      <text:p text:style-name="P150"/>
      <text:p text:style-name="P151"/>
      <text:p text:style-name="P152"/>
      <text:p text:style-name="P153"/>
      <text:soft-page-break/>
      <text:p text:style-name="P154"><text:span text:style-name="T155"><draw:frame draw:z-index="251658244" draw:id="id6" draw:style-name="a7" draw:name="Caixa de Texto 7" text:anchor-type="paragraph" svg:x="0in" svg:y="0.09331in" svg:width="6.66667in" svg:height="0.31181in" style:rel-width="scale" style:rel-height="scale"><draw:text-box><text:p text:style-name="P156">RESUMO DA PRIMEIRA ETAPA – ASSUNTOS DO CONSELHO DE ADMINISTRAÇÃO</text:p></draw:text-box><svg:title/><svg:desc/></draw:frame></text:span></text:p>
      <text:p text:style-name="P157"/>
      <text:p text:style-name="P158"/>
      <text:list text:style-name="LFO38" text:continue-numbering="true">
        <text:list-item>
          <text:p text:style-name="P159">ATAS DE REUNIÃO DO CONSELHO DE ADMINISTRAÇÃO</text:p>
        </text:list-item>
      </text:list>
      <text:p text:style-name="P160"><text:span text:style-name="T161">ATA DA<text:s/></text:span><text:span text:style-name="T162">5</text:span><text:span text:style-name="T163">ª REUNIÃO ORDINÁRIA<text:s/></text:span><text:span text:style-name="T164">APROVADA</text:span><text:span text:style-name="T165"><text:s/></text:span><text:span text:style-name="T166">por unanimidade<text:s/></text:span><text:span text:style-name="T167">e<text:s/></text:span><text:span text:style-name="T168">ATA da</text:span><text:span text:style-name="T169"><text:s/></text:span><text:span text:style-name="T170">2</text:span><text:span text:style-name="T171">ª REUNIÃO EXTRAORDINÁRIA DE 2024</text:span><text:span text:style-name="T172">,<text:s/></text:span><text:span text:style-name="T173">assinada em data pretérita</text:span><text:span text:style-name="T174">,<text:s/></text:span><text:span text:style-name="T175">RETIRADA DE PAUTA</text:span><text:span text:style-name="T176"><text:s/></text:span><text:span text:style-name="T177">pelos</text:span><text:span text:style-name="T178">(as) Conselheiros(as) participantes</text:span><text:span text:style-name="T179">.</text:span></text:p>
      <text:p text:style-name="P180"/>
      <text:list text:style-name="LFO38" text:continue-numbering="true">
        <text:list-item>
          <text:p text:style-name="P181">ASSUNTOS DE<text:s/>COMITÊS DE ASSESSORAMENTO</text:p>
          <text:list text:continue-numbering="true">
            <text:list-item>
              <text:p text:style-name="P182">MANIFESTAÇÃO DO CONSELHO DE ADMINISTRAÇÃO ACERCA DO ENQUADRAMENTO DE INDICADO NOS REQUISITOS E VEDAÇÕES LEGAIS, REGULAMENTARES E ESTATUTÁRIOS<text:s/></text:p>
            </text:list-item>
          </text:list>
        </text:list-item>
      </text:list>
      <text:p text:style-name="P183"><text:tab/><text:s/>RECONDUÇÃO DE MEMBRO DO CONSELHO DE ADMINISTRAÇÃO</text:p>
      <text:p text:style-name="P184"><text:span text:style-name="T185">O assunto foi<text:s/></text:span><text:span text:style-name="T186">APRECIADO</text:span><text:span text:style-name="T187"><text:s/>e<text:s/></text:span><text:span text:style-name="T188">DEBATIDO</text:span><text:span text:style-name="T189"><text:s/>pelos(as) Conselheiros(as) participantes.</text:span></text:p>
      <text:list text:style-name="LFO38" text:continue-numbering="true">
        <text:list-item>
          <text:list>
            <text:list-item>
              <text:p text:style-name="P190">CONVOCAÇÃO DE ASSEMBLEIA GERAL EXTRAORDINÁRIA</text:p>
            </text:list-item>
          </text:list>
        </text:list-item>
      </text:list>
      <text:p text:style-name="P191"><text:span text:style-name="T192">Edital de Convocação<text:s/></text:span><text:span text:style-name="T193">APROVADO</text:span><text:span text:style-name="T194"><text:s/></text:span><text:span text:style-name="T195">por unanimidade<text:s/></text:span><text:span text:style-name="T196">pelos</text:span><text:span text:style-name="T197">(as) Conselheiros(as) participantes</text:span><text:span text:style-name="T198">.</text:span></text:p>
      <text:p text:style-name="P199"/>
      <text:list text:style-name="LFO38" text:continue-numbering="true">
        <text:list-item>
          <text:p text:style-name="P200"><text:span text:style-name="T201">ASSUNTOS DE<text:s/></text:span><text:span text:style-name="T202">GESTÃO ESTRATÉGICA</text:span></text:p>
          <text:list text:continue-numbering="true">
            <text:list-item>
              <text:p text:style-name="P203">RELATÓRIO DE ANÁLISE DE ATENDIMENTO DAS METAS E RESULTADOS NA EXECUÇÃO DO PLANO DE NEGÓCIOS E DA ESTRATÉGIA DE LONGO PRAZO (EXERCÍCIO 2023)</text:p>
            </text:list-item>
          </text:list>
        </text:list-item>
      </text:list>
      <text:p text:style-name="P204"><text:span text:style-name="T205">O assunto foi<text:s/></text:span><text:span text:style-name="T206">APRECIADO</text:span><text:span text:style-name="T207"><text:s/></text:span><text:span text:style-name="T208">pelos</text:span><text:span text:style-name="T209">(as) Conselheiros(as) participantes</text:span><text:span text:style-name="T210">, para<text:s/></text:span><text:span text:style-name="T211">deliberação na 7ª Reunião Ordinária.</text:span></text:p>
      <text:list text:style-name="LFO38" text:continue-numbering="true">
        <text:list-item>
          <text:list>
            <text:list-item>
              <text:p text:style-name="P212">PROGRAMA DE REMUNERAÇÃO VARIÁVEL ANUAL - RVA 2024 – PEDIDO DE ALTERAÇÃO - SEST</text:p>
            </text:list-item>
          </text:list>
        </text:list-item>
      </text:list>
      <text:p text:style-name="P213"><text:span text:style-name="T214">O assunto foi<text:s/></text:span><text:span text:style-name="T215">APROVADO</text:span><text:span text:style-name="T216"><text:s/></text:span><text:span text:style-name="T217">pelos</text:span><text:span text:style-name="T218">(as) Conselheiros(as) participantes</text:span><text:span text:style-name="T219">.</text:span></text:p>
      <text:p text:style-name="P220"/>
      <text:p text:style-name="P221"><text:span text:style-name="T222"><draw:frame draw:z-index="251658247" draw:id="id7" draw:style-name="a8" draw:name="Caixa de Texto 2" text:anchor-type="paragraph" svg:x="0.97847in" svg:y="0.04236in" svg:width="6.66667in" svg:height="0.29097in" style:rel-width="scale" style:rel-height="scale"><draw:text-box><text:p text:style-name="P223">RESUMO DA SEGUNDA ETAPA – ASSUNTOS FINEP PARA DELIBERAÇÃO</text:p></draw:text-box><svg:title/><svg:desc/></draw:frame></text:span></text:p>
      <text:p text:style-name="P224"/>
      <text:list text:style-name="LFO38" text:continue-numbering="true">
        <text:list-item>
          <text:p text:style-name="P225">ASSUNTOS DE PESSOAL<text:s/></text:p>
        </text:list-item>
      </text:list>
      <text:p text:style-name="P226">PROPOSTA DE RECOMPOSIÇÃO DA REMUNERAÇÃO DE ADMINISTRADORES</text:p>
      <text:p text:style-name="P227"><text:span text:style-name="T228">O assunto foi<text:s/></text:span><text:span text:style-name="T229">APRECIADO</text:span><text:span text:style-name="T230"><text:s/>e<text:s/></text:span><text:span text:style-name="T231">DEBATIDO</text:span><text:span text:style-name="T232"><text:s/>pelos(as) Conselheiros(as) participantes.</text:span></text:p>
      <text:p text:style-name="P233"/>
      <text:list text:style-name="LFO38" text:continue-numbering="true">
        <text:list-item>
          <text:p text:style-name="P234"><text:span text:style-name="T235">ASSUNTOS FINANCEIROS</text:span></text:p>
        </text:list-item>
      </text:list>
      <text:p text:style-name="P236">PROGRAMA DE DISPÊNDIOS GLOBAIS - PDG - PROGRAMAÇÃO DO EXERCÍCIO 2025</text:p>
      <text:p text:style-name="P237"><text:span text:style-name="T238">O assunto foi<text:s/></text:span><text:span text:style-name="T239">DEBATIDO</text:span><text:span text:style-name="T240"><text:s/>e<text:s/></text:span><text:span text:style-name="T241">APROVADO</text:span><text:span text:style-name="T242"><text:s/></text:span><text:span text:style-name="T243">por unanimidade dos(as) Conselheiros(as) participantes</text:span><text:span text:style-name="T244">, gerando a<text:s/></text:span><text:span text:style-name="T245">DEL/CA/02</text:span><text:span text:style-name="T246">9</text:span><text:span text:style-name="T247">/2024</text:span><text:span text:style-name="T248">.<text:s/></text:span></text:p>
      <text:p text:style-name="P249"/>
      <text:p text:style-name="P250">11.<text:s/>ASSUNTOS DE GESTÃO ESTRATÉGICA</text:p>
      <text:p text:style-name="P251">REVISÃO DO PLANO DE NEGÓCIOS 2024</text:p>
      <text:p text:style-name="P252"><text:span text:style-name="T253">O assunto foi<text:s/></text:span><text:span text:style-name="T254">APROVADO</text:span><text:span text:style-name="T255"><text:s/></text:span><text:span text:style-name="T256">por unanimidade dos(as) Conselheiros(as) participantes</text:span><text:span text:style-name="T257">, gerando a<text:s/></text:span><text:span text:style-name="T258">DEL/CA/0</text:span><text:span text:style-name="T259">28</text:span><text:span text:style-name="T260">/2024</text:span><text:span text:style-name="T261">.</text:span></text:p>
      <text:p text:style-name="P262"/>
      <text:p text:style-name="P263"><text:span text:style-name="T264"><draw:frame draw:z-index="251658255" draw:id="id8" draw:style-name="a9" draw:name="Caixa de Texto 644504379" text:anchor-type="paragraph" svg:x="0in" svg:y="0.02986in" svg:width="6.66667in" svg:height="0.29097in" style:rel-width="scale" style:rel-height="scale"><draw:text-box><text:p text:style-name="P265">RESUMO DA<text:s/>TERCEIRA<text:s/>ETAPA – ASSUNTOS PARA<text:s/>DEBATE</text:p><text:p text:style-name="P266"/><text:p text:style-name="P267"/><text:p text:style-name="P268"/></draw:text-box><svg:title/><svg:desc/></draw:frame></text:span></text:p>
      <text:p text:style-name="P269"/>
      <text:list text:style-name="LFO38" text:continue-numbering="true">
        <text:list-item>
          <text:p text:style-name="P270">INFORME DO PRESIDENTE DO CONSELHO <text:s text:c="2"/></text:p>
        </text:list-item>
        <text:list-item>
          <text:p text:style-name="P271">INFORME DE ASSUNTOS RELEVANTES DA FINEP</text:p>
        </text:list-item>
      </text:list>
      <text:p text:style-name="P272"><text:span text:style-name="T273">Assuntos<text:s/></text:span><text:span text:style-name="T274">RETIRADOS DE PAUTA</text:span><text:span text:style-name="T275"><text:s/></text:span><text:span text:style-name="T276">pelos</text:span><text:span text:style-name="T277">(as) Conselheiros(as) participantes</text:span></text:p>
      <text:p text:style-name="P278"/>
      <text:soft-page-break/>
      <text:p text:style-name="P279"><text:span text:style-name="T280"><draw:frame draw:z-index="251658246" draw:id="id9" draw:style-name="a10" draw:name="Caixa de Texto 60324534" text:anchor-type="paragraph" svg:x="0.00625in" svg:y="0.17569in" svg:width="6.66667in" svg:height="0.29097in" style:rel-width="scale" style:rel-height="scale"><draw:text-box><text:p text:style-name="P281"><text:span text:style-name="T282">RESUMO DA<text:s/></text:span><text:span text:style-name="T283">QUARTA</text:span><text:span text:style-name="T284"><text:s/>ETAPA – ASSUNTOS PARA CONHECIMENTO</text:span><text:span text:style-name="T285"><text:s/></text:span><text:span text:style-name="T286">E<text:s/></text:span><text:span text:style-name="T287">DISCUSSÃO</text:span></text:p></draw:text-box><svg:title/><svg:desc/></draw:frame></text:span></text:p>
      <text:p text:style-name="P288"/>
      <text:p text:style-name="P289"/>
      <text:list text:style-name="LFO38" text:continue-numbering="true">
        <text:list-item>
          <text:p text:style-name="P290">ASSUNTOS DE GESTÃO ESTRATÉGICA <text:s/></text:p>
          <text:list text:continue-numbering="true">
            <text:list-item>
              <text:p text:style-name="P291">ACOMPANHAMENTO DA EXECUÇÃO DA ESTRATÉGIA DE LONGO PRAZO E PLANO DE NEGÓCIOS –<text:s/>1º TRIMESTRE 2024</text:p>
            </text:list-item>
            <text:list-item>
              <text:p text:style-name="P292">AVALIAÇÃO DOS INDICADORES DE PLR E RVA –<text:s/>1º TRIMESTRE 2024</text:p>
            </text:list-item>
          </text:list>
        </text:list-item>
      </text:list>
      <text:p text:style-name="P293"><text:span text:style-name="T294">O assunto foi<text:s/></text:span><text:span text:style-name="T295">APRECIADO</text:span><text:span text:style-name="T296"><text:s/>e<text:s/></text:span><text:span text:style-name="T297">DEBATIDO</text:span><text:span text:style-name="T298"><text:s/>pelos(as) Conselheiros(as) participantes.</text:span></text:p>
      <text:p text:style-name="P299"/>
      <text:list text:style-name="LFO38" text:continue-numbering="true">
        <text:list-item>
          <text:p text:style-name="P300"><text:span text:style-name="T301">ASSUNTOS FINANCEIROS</text:span><text:span text:style-name="T302"><text:s/></text:span></text:p>
        </text:list-item>
      </text:list>
      <text:p text:style-name="P303">PRESTAÇÃO DE CONTAS ANUAL - DEMONSTRAÇÕES CONTÁBEIS DAS UNIDADES GESTORAS DO EXERCÍCIO ANTERIOR - RELATÓRIO GERENCIAL<text:s/>–<text:s/>FNDCT<text:s/>/<text:s/>FINEP-CONTRATOS E CONVÊNIOS/FUNTTEL</text:p>
      <text:p text:style-name="P304"><text:span text:style-name="T305">O assunto foi<text:s/></text:span><text:span text:style-name="T306">APRECIADO</text:span><text:span text:style-name="T307"><text:s/>e<text:s/></text:span><text:span text:style-name="T308">DEBATIDO</text:span><text:span text:style-name="T309"><text:s/>pelos(as) Conselheiros(as) participantes.</text:span></text:p>
      <text:p text:style-name="P310"/>
      <text:list text:style-name="LFO38" text:continue-numbering="true">
        <text:list-item>
          <text:p text:style-name="P311">OUTROS ASSUNTOS<text:s/></text:p>
        </text:list-item>
      </text:list>
      <text:p text:style-name="P312">10.1.<text:tab/>Atas de Reunião do Conselho Fiscal e Comitê de Auditoria (COAUD)</text:p>
      <text:p text:style-name="P313">10.2.<text:tab/>Capacitações da Alta administração – Relatório Trimestral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1" style:parent-style-name="Fonteparág.padrão" style:family="text">
      <style:text-properties style:font-weight-complex="bold" fo:font-size="7.5pt" style:font-size-asian="7.5pt" style:font-size-complex="7.5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4306in" svg:y="0.12014in" svg:width="3.6736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6</text:span><text:span text:style-name="T8">ª REUNIÃO ORDINÁRIA DO CONSELHO DE<text:s/></text:span><text:span text:style-name="T9">ADMINISTRAÇÃO DA FINEP EM<text:s/></text:span><text:span text:style-name="T10">2024</text:span><text:span text:style-name="T11"><text:s/></text:span><text:span text:style-name="T12">–</text:span><text:span text:style-name="T13"><text:s/></text:span><text:span text:style-name="T14">05/07</text:span><text:span text:style-name="T15">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9">Tipo de Informação:<text:s/>Pública</text:p><text:p text:style-name="P20">Acesso:<text:s/>Público</text:p><text:p text:style-name="Normal"><text:span text:style-name="T21">Unidade do Gestor da Informação: Conselho de Administração</text:span></text:p></draw:text-box><svg:title/><svg:desc/></draw:frame></text:span><text:span text:style-name="T22"><text:page-number text:fixed="false">4</text:page-number></text:span><text:span text:style-name="T23">/</text:span><text:span text:style-name="T24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20:43:00Z</meta:creation-date>
    <dc:date>2024-08-14T20:46:00Z</dc:date>
    <meta:print-date>2023-07-28T17:16:00Z</meta:print-date>
    <meta:template xlink:href="Normal.dotm" xlink:type="simple"/>
    <meta:editing-cycles>3</meta:editing-cycles>
    <meta:editing-duration>PT240S</meta:editing-duration>
    <meta:document-statistic meta:page-count="3" meta:paragraph-count="7" meta:word-count="610" meta:character-count="3901" meta:row-count="27" meta:non-whitespace-character-count="3298"/>
  </office:meta>
</office:document-meta>
</file>