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3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4" style:parent-style-name="Normal" style:family="paragraph">
      <style:paragraph-properties fo:text-align="justify" style:vertical-align="auto"/>
      <style:text-properties fo:hyphenate="false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0" style:parent-style-name="Normal" style:family="paragraph">
      <style:paragraph-properties fo:text-align="justify" style:vertical-align="auto"/>
      <style:text-properties fo:hyphenate="fals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/>
    </style:style>
    <style:style style:name="P118" style:parent-style-name="Normal" style:family="paragraph">
      <style:paragraph-properties fo:text-align="justify" style:vertical-align="auto"/>
      <style:text-properties fo:hyphenate="false"/>
    </style:style>
    <style:style style:name="T119" style:parent-style-name="Fonteparág.padrão" style:family="text">
      <style:text-properties style:font-name="Arial Narrow" style:font-name-complex="Times New Roman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P12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2" style:parent-style-name="Normal" style:family="paragraph">
      <style:paragraph-properties fo:text-align="justify" style:vertical-align="auto"/>
      <style:text-properties fo:hyphenate="false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T125" style:parent-style-name="Fonteparág.padrão" style:family="text">
      <style:text-properties style:font-name="Arial Narrow" style:font-name-complex="Times New Roman"/>
    </style:style>
    <style:style style:name="P12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27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fo:font-weight="bold" style:font-weight-asian="bold" style:font-weight-complex="bold"/>
    </style:style>
    <style:style style:name="P13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Arial Narrow" fo:font-size="14pt" style:font-size-asian="14pt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/>
    </style:style>
    <style:style style:name="P150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57" style:parent-style-name="TextosemFormatação" style:family="paragraph">
      <style:paragraph-properties fo:text-align="justify"/>
      <style:text-properties style:font-name="Arial Narrow" style:font-weight-complex="bold" fo:font-size="12pt" style:font-size-asian="12pt" style:font-size-complex="12pt"/>
    </style:style>
    <style:style style:name="P158" style:parent-style-name="TextosemFormatação" style:family="paragraph">
      <style:paragraph-properties fo:text-align="justify"/>
      <style:text-properties style:font-name="Arial Narrow" style:font-weight-complex="bold" fo:font-size="12pt" style:font-size-asian="12pt" style:font-size-complex="12pt"/>
    </style:style>
    <style:style style:name="P15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68" style:parent-style-name="TextosemFormatação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833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Tahoma" style:font-name-asian="Tahoma" style:font-name-complex="Tahoma" fo:color="#FFFFFF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center"/>
      <style:text-properties style:font-name="Tahoma" style:font-name-asian="Tahoma" style:font-name-complex="Tahoma" fo:color="#FFFFFF" style:letter-kerning="true" fo:font-size="16pt" style:font-size-asian="16pt" style:font-size-complex="16pt"/>
    </style:style>
    <style:style style:name="T18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833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0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0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Tahoma" style:font-name-asian="Tahoma" style:font-name-complex="Tahoma" fo:color="#FFFFFF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center"/>
      <style:text-properties style:font-name="Tahoma" style:font-name-asian="Tahoma" style:font-name-complex="Tahoma" fo:color="#FFFFFF" style:letter-kerning="true" fo:font-size="16pt" style:font-size-asian="16pt" style:font-size-complex="16pt"/>
    </style:style>
    <style:style style:name="T21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1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833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833in" fo:text-indent="-0.5in">
        <style:tab-stops>
          <style:tab-stop style:type="left" style:position="-0.25in"/>
        </style:tab-stops>
      </style:paragraph-properties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P24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59" style:parent-style-name="Fonteparág.padrão" style:family="text">
      <style:text-properties style:font-name="Arial Narrow"/>
    </style:style>
    <style:style style:name="P2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6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6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833in" fo:text-indent="-0.5in">
        <style:tab-stops>
          <style:tab-stop style:type="left" style:position="-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T26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7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0" style:parent-style-name="Fonteparág.padrão" style:family="text">
      <style:text-properties style:font-name="Arial Narrow" fo:font-size="12pt" style:font-size-asian="12pt" style:font-size-complex="12pt"/>
    </style:style>
    <style:style style:name="T28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T28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8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9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01" style:parent-style-name="Fonteparág.padrão" style:family="text">
      <style:text-properties style:font-name="Arial Narrow"/>
    </style:style>
    <style:style style:name="P30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0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1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1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1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1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25" style:parent-style-name="Fonteparág.padrão" style:family="text">
      <style:text-properties style:font-name="Arial Narrow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Arial Narrow" fo:font-weight="bold" style:font-weight-asian="bold"/>
    </style:style>
    <style:style style:name="T328" style:parent-style-name="Fonteparág.padrão" style:family="text">
      <style:text-properties style:font-name="Arial Narrow" fo:font-weight="bold" style:font-weight-asian="bold"/>
    </style:style>
    <style:style style:name="T329" style:parent-style-name="Fonteparág.padrão" style:family="text">
      <style:text-properties style:font-name="Arial Narrow" fo:font-weight="bold" style:font-weight-asian="bold"/>
    </style:style>
    <style:style style:name="T330" style:parent-style-name="Fonteparág.padrão" style:family="text">
      <style:text-properties style:font-name="Arial Narrow" fo:font-weight="bold" style:font-weight-asian="bold"/>
    </style:style>
    <style:style style:name="T331" style:parent-style-name="Fonteparág.padrão" style:family="text">
      <style:text-properties style:font-name="Arial Narrow" fo:font-weight="bold" style:font-weight-asian="bold"/>
    </style:style>
    <style:style style:name="T332" style:parent-style-name="Fonteparág.padrão" style:family="text">
      <style:text-properties style:font-name="Arial Narrow" fo:font-weight="bold" style:font-weight-asian="bold"/>
    </style:style>
    <style:style style:name="P33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34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3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4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4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4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4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4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4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4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49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6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5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5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6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6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6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6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6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6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6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7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7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7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7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7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7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3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3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381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8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83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84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85" style:parent-style-name="TextosemFormatação" style:family="paragraph">
      <style:paragraph-properties fo:text-align="justify" fo:margin-top="0.0416in" fo:margin-left="0.3937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86" style:parent-style-name="TextosemFormatação" style:family="paragraph">
      <style:paragraph-properties fo:text-align="justify" fo:margin-top="0.0416in" fo:margin-left="0.3937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87" style:parent-style-name="TextosemFormatação" style:family="paragraph">
      <style:paragraph-properties fo:text-align="justify" fo:margin-top="0.0416in" fo:margin-left="0.3937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88" style:parent-style-name="TextosemFormatação" style:family="paragraph">
      <style:paragraph-properties fo:text-align="justify" fo:margin-top="0.0416in">
        <style:tab-stops>
          <style:tab-stop style:type="left" style:position="0.3937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389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4998in" fo:padding-bottom="0.04998in" fo:padding-left="0.09998in" fo:padding-right="0.0999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4998in" fo:padding-bottom="0.04998in" fo:padding-left="0.09998in" fo:padding-right="0.0999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4.901%"/>
    </style:style>
    <style:style style:family="graphic" style:name="a11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4.901%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26">EXTRATO DE<text:s/>ATA<text:s/>DA<text:s/>5ª REUNIÃO ORDINÁRIA DO CONSELHO DE ADMINISTRAÇÃO DA<text:s/></text:p><text:p text:style-name="P27"><text:span text:style-name="T28">FINANCIADORA DE ESTUDOS E PROJETOS<text:s/></text:span><text:span text:style-name="T29">–<text:s/></text:span><text:span text:style-name="T30">FINEP</text:span></text:p><text:p text:style-name="P31"/></draw:text-box><svg:title/><svg:desc/></draw:frame></text:span></text:p>
      <text:p text:style-name="P32"/>
      <text:p text:style-name="P33"/>
      <text:p text:style-name="P34"><text:span text:style-name="T35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24/05</text:span><text:span text:style-name="T42">/2024</text:span></text:p>
      <text:p text:style-name="P43">Horário:<text:s/>09:30 às<text:s/>16:00h</text:p>
      <text:p text:style-name="P44">Local: FINANCIADORA DE ESTUDOS E PROJETOS – FINEP<text:s/></text:p>
      <text:p text:style-name="P45">Praia do Flamengo 200, 24º Andar<text:s/>– Sala dos Conselhos</text:p>
      <text:p text:style-name="P46">Participações<text:s/>via Webconferência</text:p>
      <text:p text:style-name="P47"/>
      <text:p text:style-name="P48"/>
      <text:p text:style-name="P49"><text:span text:style-name="T50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bookmark-start text:name="_Hlk157011266"/><text:span text:style-name="T57">Indicados<text:s/></text:span><text:span text:style-name="T58">pelo Ministério da Ciência, Tecn</text:span><text:span text:style-name="T59">ologia e Inovaç</text:span><text:span text:style-name="T60">ão</text:span><text:span text:style-name="T61"><text:s/>– MCTI</text:span><text:span text:style-name="T62"><text:s/></text:span></text:p>
      <text:p text:style-name="P63"><text:span text:style-name="T64">Luis Manuel Rebelo Fernandes<text:s/></text:span><text:span text:style-name="T65">–<text:s/></text:span><text:span text:style-name="T66">Presidente do Conselho de Administração</text:span></text:p>
      <text:p text:style-name="P67"><text:span text:style-name="T68">Prazo de<text:s/></text:span><text:span text:style-name="T69">gestão</text:span><text:span text:style-name="T70"><text:s/></text:span><text:span text:style-name="T71">de<text:s/></text:span><text:span text:style-name="T72">30/04/2024 a 30/04/2026</text:span></text:p>
      <text:p text:style-name="P73"><text:bookmark-end text:name="_Hlk157011266"/><text:span text:style-name="T74">Rubens Diniz Tavare</text:span><text:span text:style-name="T75">s</text:span><text:span text:style-name="T76"><text:s/></text:span><text:span text:style-name="T77">– Conselheiro</text:span></text:p>
      <text:p text:style-name="P78"><text:span text:style-name="T79">Prazo de<text:s/></text:span><text:span text:style-name="T80">gestão</text:span><text:span text:style-name="T81"><text:s/>de<text:s/></text:span><text:span text:style-name="T82">30/04/2024 a 30/04/2026</text:span></text:p>
      <text:p text:style-name="P83">Sergio Machado Rezende<text:s/>– Conselheiro Independente</text:p>
      <text:p text:style-name="P84"><text:span text:style-name="T85">Prazo de<text:s/></text:span><text:span text:style-name="T86">gestão</text:span><text:span text:style-name="T87"><text:s/>de<text:s/></text:span><text:span text:style-name="T88">30/04/2024 a 30/04/2026</text:span></text:p>
      <text:p text:style-name="P89">Marcos Dantas Loureiro<text:s/>– Conselheiro Independente</text:p>
      <text:p text:style-name="P90"><text:span text:style-name="T91">Prazo de<text:s/></text:span><text:span text:style-name="T92">gestão</text:span><text:span text:style-name="T93"><text:s/>de<text:s/></text:span><text:span text:style-name="T94">30/04/2024 a 30/04/2026</text:span></text:p>
      <text:p text:style-name="P95"/>
      <text:p text:style-name="P96">Indicada<text:s/>pelo Ministério da<text:s/>Gestão e Inovação em Serviços Públicos (MGI)</text:p>
      <text:p text:style-name="P97"><text:span text:style-name="T98">Jussara Kele Araujo Valadares</text:span><text:span text:style-name="T99"><text:s/></text:span><text:span text:style-name="T100">– Conselheir</text:span><text:span text:style-name="T101">a</text:span></text:p>
      <text:p text:style-name="P102"><text:span text:style-name="T103">Prazo de<text:s/></text:span><text:span text:style-name="T104">gestão</text:span><text:span text:style-name="T105"><text:s/></text:span><text:span text:style-name="T106">de<text:s/></text:span><text:span text:style-name="T107">30/04/2024 a 30/04/2026</text:span></text:p>
      <text:p text:style-name="P108"/>
      <text:p text:style-name="P109">Indicado pelo Ministério da<text:s/>Economia (ME)</text:p>
      <text:p text:style-name="P110"><text:span text:style-name="T111">Miguel Ragone de Mattos</text:span><text:span text:style-name="T112"><text:s/>- Conselheiro</text:span></text:p>
      <text:p text:style-name="P113">Prazo de gestão<text:s/>prorrogado nos termos da 8ª Assembleia Geral Ordinária<text:s/></text:p>
      <text:p text:style-name="P114"/>
      <text:p text:style-name="P115"><text:span text:style-name="T116">Ana Cristina Rosado Carneiro</text:span><text:span text:style-name="T117"><text:s/>– Conselheira Representante dos Empregados da Finep<text:s/></text:span></text:p>
      <text:p text:style-name="P118"><text:span text:style-name="T119">Prazo de Gestão de<text:s/></text:span><text:span text:style-name="T120">30/04/2024 a 30/04/2026</text:span></text:p>
      <text:p text:style-name="P121"/>
      <text:p text:style-name="P122"><text:span text:style-name="T123">Celso Pansera</text:span><text:span text:style-name="T124"><text:s/></text:span><text:span text:style-name="T125">– Convidado Permanente - Presidente da Finep</text:span></text:p>
      <text:p text:style-name="P126"/>
      <text:p text:style-name="P127"><text:span text:style-name="T128">Secretári</text:span><text:span text:style-name="T129">o</text:span><text:span text:style-name="T130"><text:s/>Executivo do Conselho</text:span><text:span text:style-name="T131">:<text:s/></text:span></text:p>
      <text:p text:style-name="P132">Marcos José de Castro – Gerente da Secretaria de Governança – SGOV<text:s/></text:p>
      <text:p text:style-name="P133"/>
      <text:p text:style-name="P134"/>
      <text:p text:style-name="P135"><text:span text:style-name="T136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37">ABERTURA</text:span></text:p></draw:text-box><svg:title/><svg:desc/></draw:frame></text:span></text:p>
      <text:p text:style-name="P138"/>
      <text:p text:style-name="P139"><text:span text:style-name="T140">Iniciada a Reunião, o Presidente do Conselho,<text:s/></text:span><text:span text:style-name="T141">Luis Fernandes</text:span><text:span text:style-name="T142">, saudou a todos os<text:s/></text:span><text:span text:style-name="T143">presentes</text:span><text:span text:style-name="T144"><text:s/></text:span><text:span text:style-name="T145">e submeteu a</text:span><text:span text:style-name="T146"><text:s/>pauta da Reunião,<text:s/></text:span><text:span text:style-name="T147">APROVADA</text:span><text:span text:style-name="T148"><text:s/>pelo Conselho</text:span><text:span text:style-name="T149">.</text:span></text:p>
      <text:p text:style-name="P150"/>
      <text:p text:style-name="P151"/>
      <text:p text:style-name="P152"/>
      <text:p text:style-name="P153"/>
      <text:soft-page-break/>
      <text:p text:style-name="P154"><text:span text:style-name="T155"><draw:frame draw:z-index="251658244" draw:id="id6" draw:style-name="a7" draw:name="Caixa de Texto 7" text:anchor-type="paragraph" svg:x="0in" svg:y="0.09331in" svg:width="6.66667in" svg:height="0.31181in" style:rel-width="scale" style:rel-height="scale"><draw:text-box><text:p text:style-name="P156">RESUMO DA PRIMEIRA ETAPA – ASSUNTOS DO CONSELHO DE ADMINISTRAÇÃO</text:p></draw:text-box><svg:title/><svg:desc/></draw:frame></text:span></text:p>
      <text:p text:style-name="P157"/>
      <text:p text:style-name="P158"/>
      <text:list text:style-name="LFO38" text:continue-numbering="true">
        <text:list-item>
          <text:p text:style-name="P159">ATAS DE REUNIÃO DO CONSELHO DE ADMINISTRAÇÃO</text:p>
        </text:list-item>
      </text:list>
      <text:p text:style-name="P160">ATAS DA 4ª REUNIÃO ORDINÁRIA e 1ª REUNIÃO EXTRAORDINÁRIA DE 2024</text:p>
      <text:p text:style-name="P161"><text:span text:style-name="T162">Atas</text:span><text:span text:style-name="T163"><text:s/></text:span><text:span text:style-name="T164">APROVADAS</text:span><text:span text:style-name="T165"><text:s/></text:span><text:span text:style-name="T166">por unanimidade dos(as) Conselheiros(as) participantes</text:span><text:span text:style-name="T167">.</text:span></text:p>
      <text:p text:style-name="P168"/>
      <text:list text:style-name="LFO38" text:continue-numbering="true">
        <text:list-item>
          <text:p text:style-name="P169">ASSUNTOS DE<text:s/>COMITÊS DE ASSESSORAMENTO</text:p>
          <text:list text:continue-numbering="true">
            <text:list-item>
              <text:p text:style-name="P170"><text:bookmark-start text:name="_Hlk167222430"/>COMPOSIÇÃO DO COMITÊ DE PESSOAS, ELEGIBILIDADE, SUCESSÃO E REMUNERAÇÃO</text:p>
            </text:list-item>
          </text:list>
        </text:list-item>
      </text:list>
      <text:p text:style-name="P171"><text:span text:style-name="T172">O<text:s/></text:span><text:span text:style-name="T173">Conselho</text:span><text:span text:style-name="T174"><text:s/></text:span><text:span text:style-name="T175">APROVOU</text:span><text:span text:style-name="T176">,<text:s/></text:span><text:span text:style-name="T177">por unanimidade dos(as) Conselheiros(as) participantes</text:span><text:span text:style-name="T178">,<text:s/></text:span><text:span text:style-name="T179">a ELEIÇÃO dos seguintes membros, para constituição do COMITÊ DE PESSOAS, ELEGIBILIDADE, SUCESSÃO E REMUNERAÇÃO da Finep</text:span><text:span text:style-name="T180">,<text:s/></text:span><text:span text:style-name="T181">gerando a<text:s/></text:span><text:span text:style-name="T182">DEL/CA/0</text:span><text:span text:style-name="T183">2</text:span><text:span text:style-name="T184">4</text:span><text:span text:style-name="T185">/2024</text:span><draw:frame draw:z-index="251669524" draw:id="id7" draw:style-name="a8" draw:name="Google Shape;192;p3" text:anchor-type="paragraph" svg:x="11.1375in" svg:y="0.63403in" svg:width="2.09375in" svg:height="1.17778in" style:rel-width="scale" style:rel-height="scale"><draw:text-box><text:p text:style-name="P186"><text:span text:style-name="T187">Fase 5<text:s/></text:span></text:p><text:p text:style-name="P188">Aprovação e divulgação da ELPPN 2025<text:s/></text:p></draw:text-box><svg:title/><svg:desc/></draw:frame><draw:custom-shape svg:x="10.92986in" svg:y="0.80972in" svg:width="0.41528in" svg:height="0.86736in" draw:z-index="251670548" draw:id="id8" draw:style-name="a9" draw:name="Google Shape;188;p3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text:span text:style-name="T189">:</text:span></text:p>
      <text:list text:style-name="LFO45" text:continue-numbering="true">
        <text:list-item>
          <text:p text:style-name="P190">Sr. VALDIR AUGUSTO DE ASSUNÇÃO, membro do Comitê de Auditoria, com mandato até 08/06/2025;</text:p>
        </text:list-item>
        <text:list-item>
          <text:p text:style-name="P191">Srª. VERA LUCIA DE MELO, membro do Comitê de Auditoria, com mandato até 09/02/2026; e</text:p>
        </text:list-item>
        <text:list-item>
          <text:p text:style-name="P192">Srª ELVIRA MARIANE SCHULZ, membro do Comitê de Auditoria, com mandato até 01/02/2027.</text:p>
        </text:list-item>
      </text:list>
      <text:p text:style-name="P193"><text:bookmark-end text:name="_Hlk167222430"/></text:p>
      <text:list text:style-name="LFO38" text:continue-numbering="true">
        <text:list-item>
          <text:list>
            <text:list-item>
              <text:p text:style-name="P194">RELATÓRIO ANUAL DE ATIVIDADES DO COMITÊ DE AUDITORIA (COAUD)</text:p>
            </text:list-item>
          </text:list>
        </text:list-item>
      </text:list>
      <text:p text:style-name="P195"><text:span text:style-name="T196">O assunto foi<text:s/></text:span><text:span text:style-name="T197">APRECIADO</text:span><text:span text:style-name="T198"><text:s/>e<text:s/></text:span><text:span text:style-name="T199">DEBATIDO</text:span><text:span text:style-name="T200"><text:s/>pelos(as) Conselheiros(as) participantes.</text:span></text:p>
      <text:p text:style-name="P201"/>
      <text:list text:style-name="LFO38" text:continue-numbering="true">
        <text:list-item>
          <text:p text:style-name="P202"><text:span text:style-name="T203">ASSUNTOS DE<text:s/></text:span><text:span text:style-name="T204">OUVIDORIA</text:span></text:p>
        </text:list-item>
      </text:list>
      <text:p text:style-name="P205">DISPENSA E NOMEAÇÃO DE GERENTE SUBSTITUTO DA OUVIDORIA DA FINEP</text:p>
      <text:p text:style-name="P206"><text:span text:style-name="T207">O</text:span><text:span text:style-name="T208"><text:s/>assunto foi APRECIADO e APROVADO<text:s/></text:span><text:span text:style-name="T209">por unanimidade dos(as) Conselheiros(as) participantes</text:span><text:span text:style-name="T210">,<text:s/></text:span><text:span text:style-name="T211">gerando a<text:s/></text:span><text:span text:style-name="T212">DEL/CA/0</text:span><text:span text:style-name="T213">21</text:span><text:span text:style-name="T214">/2024</text:span><draw:frame draw:z-index="251666452" draw:id="id9" draw:style-name="a10" draw:name="Google Shape;192;p3" text:anchor-type="paragraph" svg:x="11.1375in" svg:y="0.63403in" svg:width="2.09375in" svg:height="1.17778in" style:rel-width="scale" style:rel-height="scale"><draw:text-box><text:p text:style-name="P215"><text:span text:style-name="T216">Fase 5<text:s/></text:span></text:p><text:p text:style-name="P217">Aprovação e divulgação da ELPPN 2025<text:s/></text:p></draw:text-box><svg:title/><svg:desc/></draw:frame><draw:custom-shape svg:x="10.92986in" svg:y="0.80972in" svg:width="0.41528in" svg:height="0.86736in" draw:z-index="251667476" draw:id="id10" draw:style-name="a11" draw:name="Google Shape;188;p3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text:span text:style-name="T218">.</text:span></text:p>
      <text:p text:style-name="P219"/>
      <text:list text:style-name="LFO38" text:continue-numbering="true">
        <text:list-item>
          <text:p text:style-name="P220">ASSUNTOS DE GESTÃO ESTRATÉGICA</text:p>
          <text:list text:continue-numbering="true">
            <text:list-item>
              <text:p text:style-name="P221">RELATÓRIO ANUAL INTEGRADO – EXERCÍCIO 2023</text:p>
            </text:list-item>
          </text:list>
        </text:list-item>
      </text:list>
      <text:p text:style-name="P222"><text:span text:style-name="T223">O assunto foi<text:s/></text:span><text:span text:style-name="T224">DEBATIDO</text:span><text:span text:style-name="T225"><text:s/>e<text:s/></text:span><text:span text:style-name="T226">APROVADO</text:span><text:span text:style-name="T227"><text:s/></text:span><text:span text:style-name="T228">por unanimidade dos(as) Conselheiros(as) participantes</text:span><text:span text:style-name="T229">, gerando a<text:s/></text:span><text:span text:style-name="T230">DEL/CA/022/2024</text:span><text:span text:style-name="T231">.</text:span></text:p>
      <text:list text:style-name="LFO38" text:continue-numbering="true">
        <text:list-item>
          <text:list>
            <text:list-item>
              <text:p text:style-name="P232">CARTA ANUAL DE POLÍTICAS PÚBLICAS<text:s/></text:p>
            </text:list-item>
          </text:list>
        </text:list-item>
      </text:list>
      <text:p text:style-name="P233"><text:span text:style-name="T234">O assunto foi<text:s/></text:span><text:span text:style-name="T235">DEBATIDO</text:span><text:span text:style-name="T236"><text:s/>e<text:s/></text:span><text:span text:style-name="T237">APROVADO</text:span><text:span text:style-name="T238"><text:s/></text:span><text:span text:style-name="T239">por unanimidade dos(as) Conselheiros(as) participantes</text:span><text:span text:style-name="T240">, gerando a<text:s/></text:span><text:span text:style-name="T241">DEL/CA/02</text:span><text:span text:style-name="T242">3</text:span><text:span text:style-name="T243">/2024</text:span><text:span text:style-name="T244">.</text:span></text:p>
      <text:p text:style-name="P245"/>
      <text:p text:style-name="P246">EXTRAPAUTA</text:p>
      <text:p text:style-name="P247">13. ASSUNTOS DE GESTÃO<text:s/></text:p>
      <text:p text:style-name="P248">CONCESSÃO DE AFASTAMENTO AO PRESIDENTE DA FINEP</text:p>
      <text:p text:style-name="P249"><text:span text:style-name="T250">O assunto foi<text:s/></text:span><text:span text:style-name="T251">APR</text:span><text:span text:style-name="T252">OVADO</text:span><text:span text:style-name="T253">, por unanimidade dos(as) Conselheiros(as) participantes</text:span><text:span text:style-name="T254">, gerando a<text:s/></text:span><text:span text:style-name="T255">DEL/CA/027/2024</text:span><text:span text:style-name="T256">.</text:span></text:p>
      <text:p text:style-name="P257"/>
      <text:p text:style-name="P258"><text:span text:style-name="T259"><draw:frame draw:z-index="251658247" draw:id="id11" draw:style-name="a12" draw:name="Caixa de Texto 2" text:anchor-type="paragraph" svg:x="0in" svg:y="0.19236in" svg:width="6.66667in" svg:height="0.29097in" style:rel-width="scale" style:rel-height="scale"><draw:text-box><text:p text:style-name="P260">RESUMO DA SEGUNDA ETAPA – ASSUNTOS FINEP PARA DELIBERAÇÃO</text:p></draw:text-box><svg:title/><svg:desc/></draw:frame></text:span></text:p>
      <text:p text:style-name="P261"/>
      <text:p text:style-name="P262"/>
      <text:list text:style-name="LFO38" text:continue-numbering="true">
        <text:list-item>
          <text:p text:style-name="P263">ASSUNTOS DE PESSOAL<text:s/></text:p>
          <text:list text:continue-numbering="true">
            <text:list-item>
              <text:p text:style-name="P264">PROPOSTA DE RECOMPOSIÇÃO DA REMUNERAÇÃO DE ADMINISTRADORES</text:p>
            </text:list-item>
          </text:list>
        </text:list-item>
      </text:list>
      <text:p text:style-name="P265"><text:span text:style-name="T266">O assunto foi<text:s/></text:span><text:span text:style-name="T267">RETIRAD</text:span><text:span text:style-name="T268">O</text:span><text:span text:style-name="T269"><text:s/>DE PAUTA</text:span><text:span text:style-name="T270"><text:s/></text:span><text:span text:style-name="T271">pelos</text:span><text:span text:style-name="T272">(as) Conselheiros(as) participantes</text:span><text:span text:style-name="T273">, para revisão e nova submissão</text:span><text:span text:style-name="T274"><text:s/></text:span><text:span text:style-name="T275">na 6ª Reunião Ordinária</text:span><text:span text:style-name="T276">.</text:span></text:p>
      <text:p text:style-name="P277"/>
      <text:list text:style-name="LFO38" text:continue-numbering="true">
        <text:list-item>
          <text:list>
            <text:list-item>
              <text:p text:style-name="P278">PROGRAMA DE REMUNERAÇÃO VARIÁVEL ANUAL - RVA - DIRIGENTES - APURAÇÃO DE RESULTADOS DE INDICADORES E METAS DO EXERCÍCIO 2023</text:p>
            </text:list-item>
          </text:list>
        </text:list-item>
      </text:list>
      <text:p text:style-name="P279"><text:span text:style-name="T280">O assunto foi<text:s/></text:span><text:span text:style-name="T281">APROVADO</text:span><text:span text:style-name="T282"><text:s/></text:span><text:span text:style-name="T283">por unanimidade dos(as) Conselheiros(as) participantes, gerando a<text:s/></text:span><text:span text:style-name="T284">DEL/CA/02</text:span><text:span text:style-name="T285">5</text:span><text:span text:style-name="T286">/2024</text:span><text:span text:style-name="T287">.</text:span></text:p>
      <text:p text:style-name="P288"/>
      <text:list text:style-name="LFO38" text:continue-numbering="true">
        <text:list-item>
          <text:list>
            <text:list-item>
              <text:p text:style-name="P289">N-RHM-031/15 - NORMA DE DIREITO DE DIRETORES – REVISÃO</text:p>
            </text:list-item>
          </text:list>
        </text:list-item>
      </text:list>
      <text:p text:style-name="P290"><text:span text:style-name="T291">O assunto foi<text:s/></text:span><text:span text:style-name="T292">RETIRAD</text:span><text:span text:style-name="T293">O</text:span><text:span text:style-name="T294"><text:s/>DE PAUTA</text:span><text:span text:style-name="T295"><text:s/></text:span><text:span text:style-name="T296">pelos</text:span><text:span text:style-name="T297">(as) Conselheiros(as) participantes</text:span><text:span text:style-name="T298">, para revisão e nova submissão.</text:span></text:p>
      <text:p text:style-name="P299"/>
      <text:p text:style-name="P300"><text:span text:style-name="T301"><draw:frame draw:z-index="251658255" draw:id="id12" draw:style-name="a13" draw:name="Caixa de Texto 644504379" text:anchor-type="paragraph" svg:x="0in" svg:y="0.19444in" svg:width="6.66667in" svg:height="0.29097in" style:rel-width="scale" style:rel-height="scale"><draw:text-box><text:p text:style-name="P302">RESUMO DA<text:s/>TERCEIRA<text:s/>ETAPA – ASSUNTOS PARA<text:s/>DEBATE</text:p><text:p text:style-name="P303"/><text:p text:style-name="P304"/><text:p text:style-name="P305"/></draw:text-box><svg:title/><svg:desc/></draw:frame></text:span></text:p>
      <text:p text:style-name="P306"/>
      <text:p text:style-name="P307"/>
      <text:list text:style-name="LFO38" text:continue-numbering="true">
        <text:list-item>
          <text:p text:style-name="P308">INFORME DO PRESIDENTE DO CONSELHO <text:s text:c="2"/></text:p>
        </text:list-item>
      </text:list>
      <text:p text:style-name="P309"><text:span text:style-name="T310">O assunto foi<text:s/></text:span><text:span text:style-name="T311">APRECIADO</text:span><text:span text:style-name="T312"><text:s/>e<text:s/></text:span><text:span text:style-name="T313">DEBATIDO</text:span><text:span text:style-name="T314"><text:s/>pelos(as) Conselheiros(as) participantes.</text:span></text:p>
      <text:p text:style-name="P315"/>
      <text:list text:style-name="LFO38" text:continue-numbering="true">
        <text:list-item>
          <text:p text:style-name="P316">INFORME DE ASSUNTOS RELEVANTES DA FINEP</text:p>
        </text:list-item>
      </text:list>
      <text:p text:style-name="P317"><text:span text:style-name="T318">O assunto foi<text:s/></text:span><text:span text:style-name="T319">APRECIADO</text:span><text:span text:style-name="T320"><text:s/>e<text:s/></text:span><text:span text:style-name="T321">DEBATIDO</text:span><text:span text:style-name="T322"><text:s/>pelos(as) Conselheiros(as) participantes.</text:span></text:p>
      <text:p text:style-name="P323"/>
      <text:p text:style-name="P324"><text:span text:style-name="T325"><draw:frame draw:z-index="251658246" draw:id="id13" draw:style-name="a14" draw:name="Caixa de Texto 60324534" text:anchor-type="paragraph" svg:x="0.00625in" svg:y="0.17569in" svg:width="6.66667in" svg:height="0.29097in" style:rel-width="scale" style:rel-height="scale"><draw:text-box><text:p text:style-name="P326"><text:span text:style-name="T327">RESUMO DA<text:s/></text:span><text:span text:style-name="T328">QUARTA</text:span><text:span text:style-name="T329"><text:s/>ETAPA – ASSUNTOS PARA CONHECIMENTO</text:span><text:span text:style-name="T330"><text:s/></text:span><text:span text:style-name="T331">E<text:s/></text:span><text:span text:style-name="T332">DISCUSSÃO</text:span></text:p></draw:text-box><svg:title/><svg:desc/></draw:frame></text:span></text:p>
      <text:p text:style-name="P333"/>
      <text:p text:style-name="P334"/>
      <text:list text:style-name="LFO38" text:continue-numbering="true">
        <text:list-item>
          <text:p text:style-name="P335">ASSUNTOS DE GESTÃO ESTRATÉGICA <text:s/></text:p>
          <text:list text:continue-numbering="true">
            <text:list-item>
              <text:p text:style-name="P336">ACOMPANHAMENTO DA EXECUÇÃO DA ESTRATÉGIA DE LONGO PRAZO E PLANO DE NEGÓCIOS – EXERCÍCIO 2023</text:p>
            </text:list-item>
            <text:list-item>
              <text:p text:style-name="P337">AVALIAÇÃO DOS INDICADORES DE PLR E RVA – EXERCÍCIO 2023</text:p>
            </text:list-item>
          </text:list>
        </text:list-item>
      </text:list>
      <text:p text:style-name="P338"><text:span text:style-name="T339">Assunto</text:span><text:span text:style-name="T340">s</text:span><text:span text:style-name="T341"><text:s/></text:span><text:span text:style-name="T342">APRECIADOS</text:span><text:span text:style-name="T343">,<text:s/></text:span><text:span text:style-name="T344">considerando-se as apresentações do ite</text:span><text:span text:style-name="T345">m</text:span><text:span text:style-name="T346"><text:s/>5.2 da presente Reunião e<text:s/></text:span><text:span text:style-name="T347">do item 1 da<text:s/></text:span><text:span text:style-name="T348">4ª Reunião Extraordinária.</text:span></text:p>
      <text:p text:style-name="P349"/>
      <text:list text:style-name="LFO38" text:continue-numbering="true">
        <text:list-item>
          <text:p text:style-name="P350">ASSUNTOS FINANCEIROS E DE CRÉDITO<text:s/></text:p>
          <text:list text:continue-numbering="true">
            <text:list-item>
              <text:p text:style-name="P351">DEMONSTRAÇÕES FINANCEIRAS DA FINEP DO EXERCÍCIO 2023 - 1º TRIMESTRE/2024</text:p>
            </text:list-item>
            <text:list-item>
              <text:p text:style-name="P352">FLUXOS DE CAIXA DE CURTO PRAZO DA FINEP</text:p>
            </text:list-item>
            <text:list-item>
              <text:p text:style-name="P353">CARTEIRA DE CRÉDITO DA FINEP - CLASSIFICAÇÃO DE RISCO, GARANTIAS, INADIMPLÊNCIA e MAIORES DEVEDORES</text:p>
            </text:list-item>
            <text:list-item>
              <text:p text:style-name="P354">RECUPERAÇÃO DE CRÉDITO E INADIMPLÊNCIA - STATUS E PROJEÇÕES DA CARTEIRA DE OPERAÇÕES EM RENEGOCIAÇÃO DE DÍVIDA E RECUPERAÇÃO JUDICIAL</text:p>
            </text:list-item>
            <text:list-item>
              <text:p text:style-name="P355">PRESTAÇÃO DE CONTAS ANUAL - DEMONSTRAÇÕES CONTÁBEIS DAS UNIDADES GESTORAS DO EXERCÍCIO ANTERIOR - RELATÓRIO GERENCIAL - FNDCT/FINEP-CONTRATOS E CONVÊNIOS/FUNTTEL</text:p>
            </text:list-item>
            <text:list-item>
              <text:p text:style-name="P356">EXECUÇÃO ORÇAMENTÁRIA E FINANCEIRA DO FNDCT (OPERAÇÕES NÃO REEMBOLSÁVEIS E SUBVENÇÃO ECONÔMICA)</text:p>
            </text:list-item>
          </text:list>
        </text:list-item>
      </text:list>
      <text:p text:style-name="P357"><text:bookmark-start text:name="_Hlk170949100"/><text:span text:style-name="T358">Assuntos<text:s/></text:span><text:span text:style-name="T359">RETIRADOS DE PAUTA</text:span><text:span text:style-name="T360">, por falta de tempo hábil para apreciação e disc</text:span><text:span text:style-name="T361">ussão, para submissão em Reunião subsequente</text:span></text:p>
      <text:p text:style-name="P362"><text:bookmark-end text:name="_Hlk170949100"/></text:p>
      <text:p text:style-name="P363"/>
      <text:list text:style-name="LFO38" text:continue-numbering="true">
        <text:list-item>
          <text:p text:style-name="P364"><text:span text:style-name="T365">ASSUNTOS FINANCEIROS E OPERACIONAIS</text:span><text:span text:style-name="T366"><text:s/></text:span></text:p>
        </text:list-item>
      </text:list>
      <text:p text:style-name="P367">CARTEIRA DE CRÉDITO (OPERAÇÕES REEMBOLSÁVEIS) <text:s text:c="2"/></text:p>
      <text:p text:style-name="P368"><text:span text:style-name="T369">Assunto<text:s/></text:span><text:span text:style-name="T370">RETIRADO DE PAUTA</text:span><text:span text:style-name="T371">, por falta de tempo hábil para apreciação e discussão, para submissão em Reunião subsequente</text:span></text:p>
      <text:p text:style-name="P372"/>
      <text:list text:style-name="LFO38" text:continue-numbering="true">
        <text:list-item>
          <text:p text:style-name="P373"><text:span text:style-name="T374">ASSUNTOS DE GESTÃO DE RISCO E CONTROLES INTERNOS</text:span><text:span text:style-name="T375"><text:s/></text:span></text:p>
        </text:list-item>
      </text:list>
      <text:p text:style-name="P376">RELATÓRIO TRIMESTRAL DE ATIVIDADES DE CONFORMIDADE, INTEGRIDADE E RISCOS</text:p>
      <text:p text:style-name="P377"><text:span text:style-name="T378">Assunto<text:s/></text:span><text:span text:style-name="T379">RETIRADO DE PAUTA</text:span><text:span text:style-name="T380">, por falta de tempo hábil para apreciação e discussão, para submissão em Reunião subsequente</text:span></text:p>
      <text:p text:style-name="P381"/>
      <text:list text:style-name="LFO38" text:continue-numbering="true">
        <text:list-item>
          <text:p text:style-name="P382">OUTROS ASSUNTOS<text:s/></text:p>
          <text:list text:continue-numbering="true">
            <text:list-item>
              <text:p text:style-name="P383">Atas de Reunião do Conselho Fiscal e Comitê de Auditoria (COAUD)</text:p>
            </text:list-item>
          </text:list>
        </text:list-item>
      </text:list>
      <text:p text:style-name="P384">12.2.<text:tab/>Assuntos do Comitê de Auditoria</text:p>
      <text:p text:style-name="P385">12.2.1. Avaliação do COAUD - Auditoria Interna</text:p>
      <text:p text:style-name="P386">12.2.2. Avaliação do COAUD - Auditoria Independente</text:p>
      <text:p text:style-name="P387">12.2.3. Relatório Trimestral do COAUD - 1º Trim/2024</text:p>
      <text:p text:style-name="P388">12.3.<text:tab/>Regulamento do Processo Eleitoral para Representante dos Empregados no Conselho de Administração.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3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list-format-name="NLF3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4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3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1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list-format-name="NLF2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list-format-name="NLF2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list-format-name="NLF4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4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i">
        <style:list-level-properties fo:text-align="end"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3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Cabeçalho" style:family="paragraph">
      <style:paragraph-properties fo:text-align="center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0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1" style:parent-style-name="Fonteparág.padrão" style:family="text">
      <style:text-properties style:font-weight-complex="bold" fo:font-size="7.5pt" style:font-size-asian="7.5pt" style:font-size-complex="7.5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1" text:anchor-type="paragraph" svg:x="3.02917in" svg:y="0.12014in" svg:width="3.6875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5</text:span><text:span text:style-name="T8">ª REUNIÃO ORDINÁRIA DO CONSELHO DE<text:s/></text:span><text:span text:style-name="T9">ADMINISTRAÇÃO DA FINEP EM<text:s/></text:span><text:span text:style-name="T10">2024</text:span><text:span text:style-name="T11"><text:s/></text:span><text:span text:style-name="T12">–</text:span><text:span text:style-name="T13"><text:s/></text:span><text:span text:style-name="T14">24/05</text:span><text:span text:style-name="T15">/2024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6"/>
      </style:header>
      <style:footer>
        <text:p text:style-name="P17"><text:span text:style-name="T18"><draw:frame draw:z-index="251658241" draw:id="id1" draw:style-name="a2" draw:name="Caixa de Texto 21" text:anchor-type="paragraph" svg:x="0in" svg:y="0.05208in" svg:width="3.41667in" svg:height="0.7875in" style:rel-width="scale" style:rel-height="scale"><draw:text-box><text:p text:style-name="P19">Tipo de Informação:<text:s/>Pública</text:p><text:p text:style-name="P20">Acesso:<text:s/>Público</text:p><text:p text:style-name="Normal"><text:span text:style-name="T21">Unidade do Gestor da Informação: Conselho de Administração</text:span></text:p></draw:text-box><svg:title/><svg:desc/></draw:frame></text:span><text:span text:style-name="T22"><text:page-number text:fixed="false">4</text:page-number></text:span><text:span text:style-name="T23">/</text:span><text:span text:style-name="T24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20:34:00Z</meta:creation-date>
    <dc:date>2024-08-14T20:42:00Z</dc:date>
    <meta:print-date>2023-07-28T17:16:00Z</meta:print-date>
    <meta:template xlink:href="Normal.dotm" xlink:type="simple"/>
    <meta:editing-cycles>3</meta:editing-cycles>
    <meta:editing-duration>PT540S</meta:editing-duration>
    <meta:document-statistic meta:page-count="4" meta:paragraph-count="11" meta:word-count="911" meta:character-count="5822" meta:row-count="41" meta:non-whitespace-character-count="4922"/>
  </office:meta>
</office:document-meta>
</file>