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/>
    </style:style>
    <style:style style:name="P117" style:parent-style-name="Normal" style:family="paragraph">
      <style:paragraph-properties fo:text-align="justify" style:vertical-align="auto"/>
      <style:text-properties fo:hyphenate="false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6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27" style:parent-style-name="Normal" style:family="paragraph">
      <style:paragraph-properties fo:text-align="justify" style:vertical-align="auto"/>
      <style:text-properties fo:hyphenate="false"/>
    </style:style>
    <style:style style:name="T12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 Narrow" style:font-name-complex="Times New Roman"/>
    </style:style>
    <style:style style:name="P132" style:parent-style-name="Normal" style:family="paragraph">
      <style:paragraph-properties fo:text-align="justify" style:vertical-align="auto"/>
      <style:text-properties fo:hyphenate="false"/>
    </style:style>
    <style:style style:name="T133" style:parent-style-name="Fonteparág.padrão" style:family="text">
      <style:text-properties style:font-name="Arial Narrow" style:font-name-complex="Times New Roman" fo:font-weight="bold" style:font-weight-asian="bold"/>
    </style:style>
    <style:style style:name="T134" style:parent-style-name="Fonteparág.padrão" style:family="text">
      <style:text-properties style:font-name="Arial Narrow" style:font-name-complex="Times New Roman" fo:font-weight="bold" style:font-weight-asian="bold"/>
    </style:style>
    <style:style style:name="T135" style:parent-style-name="Fonteparág.padrão" style:family="text">
      <style:text-properties style:font-name="Arial Narrow" style:font-name-complex="Times New Roman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style:vertical-align="auto"/>
      <style:text-properties fo:hyphenate="false"/>
    </style:style>
    <style:style style:name="T138" style:parent-style-name="Fonteparág.padrão" style:family="text">
      <style:text-properties style:font-name="Arial Narrow" style:font-name-complex="Times New Roman"/>
    </style:style>
    <style:style style:name="T139" style:parent-style-name="Fonteparág.padrão" style:family="text">
      <style:text-properties style:font-name="Arial Narrow" style:font-name-complex="Times New Roman"/>
    </style:style>
    <style:style style:name="T140" style:parent-style-name="Fonteparág.padrão" style:family="text">
      <style:text-properties style:font-name="Arial Narrow" style:font-name-complex="Times New Roman"/>
    </style:style>
    <style:style style:name="T141" style:parent-style-name="Fonteparág.padrão" style:family="text">
      <style:text-properties style:font-name="Arial Narrow" style:font-name-complex="Times New Roman" fo:font-weight="bold" style:font-weight-asian="bold"/>
    </style:style>
    <style:style style:name="P142" style:parent-style-name="Normal" style:family="paragraph">
      <style:paragraph-properties fo:text-align="justify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43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44" style:parent-style-name="Fonteparág.padrão" style:family="text">
      <style:text-properties style:font-name="Arial Narrow" style:font-weight-complex="bold"/>
    </style:style>
    <style:style style:name="T145" style:parent-style-name="Fonteparág.padrão" style:family="text">
      <style:text-properties style:font-name="Arial Narrow" style:font-weight-complex="bold"/>
    </style:style>
    <style:style style:name="T146" style:parent-style-name="Fonteparág.padrão" style:family="text">
      <style:text-properties style:font-name="Arial Narrow" style:font-weight-complex="bold"/>
    </style:style>
    <style:style style:name="T147" style:parent-style-name="Fonteparág.padrão" style:family="text">
      <style:text-properties style:font-name="Arial Narrow" fo:font-weight="bold" style:font-weight-asian="bold" style:font-weight-complex="bold"/>
    </style:style>
    <style:style style:name="P14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Arial Narrow" fo:font-size="14pt" style:font-size-asian="14pt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5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0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71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81" style:parent-style-name="TextosemFormatação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9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9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1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22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2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30" style:parent-style-name="TextosemFormatação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3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2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5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5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27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7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29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7" style:parent-style-name="Fonteparág.padrão" style:family="text">
      <style:text-properties style:font-name="Arial Narrow"/>
    </style:style>
    <style:style style:name="P29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8" style:parent-style-name="Fonteparág.padrão" style:family="text">
      <style:text-properties style:font-name="Arial Narrow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Arial Narrow" fo:font-weight="bold" style:font-weight-asian="bold"/>
    </style:style>
    <style:style style:name="T321" style:parent-style-name="Fonteparág.padrão" style:family="text">
      <style:text-properties style:font-name="Arial Narrow" fo:font-weight="bold" style:font-weight-asian="bold"/>
    </style:style>
    <style:style style:name="T322" style:parent-style-name="Fonteparág.padrão" style:family="text">
      <style:text-properties style:font-name="Arial Narrow" fo:font-weight="bold" style:font-weight-asian="bold"/>
    </style:style>
    <style:style style:name="T323" style:parent-style-name="Fonteparág.padrão" style:family="text">
      <style:text-properties style:font-name="Arial Narrow" fo:font-weight="bold" style:font-weight-asian="bold"/>
    </style:style>
    <style:style style:name="T324" style:parent-style-name="Fonteparág.padrão" style:family="text">
      <style:text-properties style:font-name="Arial Narrow" fo:font-weight="bold" style:font-weight-asian="bold"/>
    </style:style>
    <style:style style:name="T325" style:parent-style-name="Fonteparág.padrão" style:family="text">
      <style:text-properties style:font-name="Arial Narrow" fo:font-weight="bold" style:font-weight-asian="bold"/>
    </style:style>
    <style:style style:name="P32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41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4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58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5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6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61" style:parent-style-name="Fonteparág.padrão" style:family="text">
      <style:text-properties style:font-name="Arial Narrow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7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7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74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7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5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family="graphic" style:name="a12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13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15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11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6">EXTRATO DE<text:s/>ATA<text:s/>DA<text:s/>4ª REUNIÃO 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9/04</text:span><text:span text:style-name="T42">/2024</text:span></text:p>
      <text:p text:style-name="P43">Horário:<text:s/>09:30 às<text:s/>16:0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bookmark-start text:name="_Hlk157011266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4</text:span><text:span text:style-name="T73">/04/202</text:span><text:span text:style-name="T74">3</text:span><text:span text:style-name="T75"><text:s/>a 29/04/2024</text:span></text:p>
      <text:p text:style-name="P76"><text:bookmark-end text:name="_Hlk157011266"/>Sergio Machado Rezende<text:s/>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25/05/2023 a 29/04/2024</text:span></text:p>
      <text:p text:style-name="P82">Marcos Dantas Loureiro<text:s/>– Conselheiro Independente</text:p>
      <text:p text:style-name="P83"><text:span text:style-name="T84">Prazo de<text:s/></text:span><text:span text:style-name="T85">gestão</text:span><text:span text:style-name="T86"><text:s/>de<text:s/></text:span><text:span text:style-name="T87">30/06/2023 a 29/04/2024</text:span></text:p>
      <text:p text:style-name="P88"/>
      <text:p text:style-name="P89">Indicada<text:s/>pelo Ministério da<text:s/>Gestão e Inovação em Serviços Públicos (MGI)</text:p>
      <text:p text:style-name="P90"><text:span text:style-name="T91">Jussara Kele Araujo Valadares</text:span><text:span text:style-name="T92"><text:s/></text:span><text:span text:style-name="T93">– Conselheir</text:span><text:span text:style-name="T94">a</text:span></text:p>
      <text:p text:style-name="P95"><text:span text:style-name="T96">Prazo de<text:s/></text:span><text:span text:style-name="T97">gestão</text:span><text:span text:style-name="T98"><text:s/></text:span><text:span text:style-name="T99">de<text:s/></text:span><text:span text:style-name="T100">27/10</text:span><text:span text:style-name="T101">/2023 a 29/04/2024</text:span></text:p>
      <text:p text:style-name="P102"/>
      <text:p text:style-name="P103">Indicado pelo Ministério da<text:s/>Economia (ME)</text:p>
      <text:p text:style-name="P104"><text:span text:style-name="T105">Miguel Ragone de Mattos</text:span><text:span text:style-name="T106"><text:s/>- Conselheiro</text:span></text:p>
      <text:p text:style-name="P107"><text:span text:style-name="T108">Prazo de<text:s/></text:span><text:span text:style-name="T109">gestão</text:span><text:span text:style-name="T110"><text:s/>de<text:s/></text:span><text:span text:style-name="T111">29/04/2022 a 29</text:span><text:span text:style-name="T112">/04/2024</text:span></text:p>
      <text:p text:style-name="P113"/>
      <text:p text:style-name="P114"><text:span text:style-name="T115">Ana Cristina Rosado Carneiro</text:span><text:span text:style-name="T116"><text:s/>– Conselheira Representante dos Empregados da Finep<text:s/></text:span></text:p>
      <text:p text:style-name="P117"><text:span text:style-name="T118">Prazo de Gestão de<text:s/></text:span><text:span text:style-name="T119">26/09/2022 a 29/04/2024</text:span></text:p>
      <text:p text:style-name="P120"/>
      <text:p text:style-name="P121"><text:span text:style-name="T122">Celso Pansera</text:span><text:span text:style-name="T123"><text:s/></text:span><text:span text:style-name="T124">– Convidado Permanente - Presidente da Finep</text:span></text:p>
      <text:p text:style-name="P125"/>
      <text:p text:style-name="P126">Ausência justificada</text:p>
      <text:p text:style-name="P127"><text:span text:style-name="T128">Indicado<text:s/></text:span><text:span text:style-name="T129">pelo Ministério da Ciência, Tecn</text:span><text:span text:style-name="T130">ologia e Inovação – MCTI</text:span><text:span text:style-name="T131"><text:s/></text:span></text:p>
      <text:p text:style-name="P132"><text:span text:style-name="T133">Rubens Diniz Tavare</text:span><text:span text:style-name="T134">s</text:span><text:span text:style-name="T135"><text:s/></text:span><text:span text:style-name="T136">– Conselheiro</text:span></text:p>
      <text:p text:style-name="P137"><text:span text:style-name="T138">Prazo de<text:s/></text:span><text:span text:style-name="T139">gestão</text:span><text:span text:style-name="T140"><text:s/>de<text:s/></text:span><text:span text:style-name="T141">23/06/2023 a 29/04/2024</text:span></text:p>
      <text:p text:style-name="P142"/>
      <text:p text:style-name="P143"><text:span text:style-name="T144">Secretári</text:span><text:span text:style-name="T145">o</text:span><text:span text:style-name="T146"><text:s/>Executivo do Conselho</text:span><text:span text:style-name="T147">:<text:s/></text:span></text:p>
      <text:p text:style-name="P148">Marcos José de Castro – Gerente da Secretaria de Governança – SGOV<text:s/></text:p>
      <text:p text:style-name="P149"/>
      <text:p text:style-name="P150"><text:span text:style-name="T151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52">ABERTURA</text:span></text:p></draw:text-box><svg:title/><svg:desc/></draw:frame></text:span></text:p>
      <text:p text:style-name="P153"/>
      <text:p text:style-name="P154"><text:span text:style-name="T155">Iniciada a Reunião, o Presidente do Conselho,<text:s/></text:span><text:span text:style-name="T156">Luis Fernandes</text:span><text:span text:style-name="T157">, saudou a todos os<text:s/></text:span><text:span text:style-name="T158">presentes</text:span><text:span text:style-name="T159"><text:s/></text:span><text:span text:style-name="T160">e submeteu a</text:span><text:span text:style-name="T161"><text:s/>pauta da Reunião,<text:s/></text:span><text:span text:style-name="T162">APROVADA</text:span><text:span text:style-name="T163"><text:s/>pelo Conselho</text:span><text:span text:style-name="T164">.</text:span></text:p>
      <text:p text:style-name="P165"/>
      <text:p text:style-name="P166"/>
      <text:soft-page-break/>
      <text:p text:style-name="P167"><text:span text:style-name="T168"><draw:frame draw:z-index="251658244" draw:id="id6" draw:style-name="a7" draw:name="Caixa de Texto 7" text:anchor-type="paragraph" svg:x="0in" svg:y="0.09331in" svg:width="6.66667in" svg:height="0.31181in" style:rel-width="scale" style:rel-height="scale"><draw:text-box><text:p text:style-name="P169">RESUMO DA PRIMEIRA ETAPA – ASSUNTOS DO CONSELHO DE ADMINISTRAÇÃO</text:p></draw:text-box><svg:title/><svg:desc/></draw:frame></text:span></text:p>
      <text:p text:style-name="P170"/>
      <text:p text:style-name="P171"/>
      <text:list text:style-name="LFO38" text:continue-numbering="true">
        <text:list-item>
          <text:p text:style-name="P172">ATAS DE REUNIÃO DO CONSELHO DE ADMINISTRAÇÃO</text:p>
        </text:list-item>
      </text:list>
      <text:p text:style-name="P173">ATAS DA 2ª e 3ª REUNIÕES ORDINÁRIAS DE 2024</text:p>
      <text:p text:style-name="P174"><text:span text:style-name="T175">Atas</text:span><text:span text:style-name="T176"><text:s/></text:span><text:span text:style-name="T177">APROVADAS</text:span><text:span text:style-name="T178"><text:s/></text:span><text:span text:style-name="T179">por unanimidade dos(as) Conselheiros(as) participantes</text:span><text:span text:style-name="T180">.</text:span></text:p>
      <text:p text:style-name="P181"/>
      <text:list text:style-name="LFO38" text:continue-numbering="true">
        <text:list-item>
          <text:p text:style-name="P182">ASSUNTOS DE AUDITORIA</text:p>
        </text:list-item>
      </text:list>
      <text:p text:style-name="P183">RELATÓRIO DE ATIVIDADES DE AUDITORIA INTERNA - RAINT<text:s/>–<text:s/>RESULTADO<text:s/>FINAL DO EXERCÍCIO 2023</text:p>
      <text:p text:style-name="P184"><text:bookmark-start text:name="_Hlk167222430"/><text:span text:style-name="T185">O assunto foi<text:s/></text:span><text:span text:style-name="T186">DEBATIDO</text:span><text:span text:style-name="T187"><text:s/>e<text:s/></text:span><text:span text:style-name="T188">APROVADO</text:span><text:span text:style-name="T189">,<text:s/></text:span><text:span text:style-name="T190">por unanimidade dos(as) Conselheiros(as) participantes, gerando a<text:s/></text:span><text:span text:style-name="T191">DEL/CA/0</text:span><text:span text:style-name="T192">20</text:span><text:span text:style-name="T193">/2024</text:span><text:bookmark-end text:name="_Hlk167222430"/><text:span text:style-name="T194">.</text:span></text:p>
      <text:p text:style-name="P195"/>
      <text:list text:style-name="LFO38" text:continue-numbering="true">
        <text:list-item>
          <text:p text:style-name="P196"><text:span text:style-name="T197">ASSUNTOS DE GESTÃO<text:s/></text:span></text:p>
        </text:list-item>
      </text:list>
      <text:p text:style-name="P198">INFORME SOBRE HONORÁRIOS DE SUCUMBÊNCIA</text:p>
      <text:p text:style-name="P199"><text:span text:style-name="T200">O assunto foi<text:s/></text:span><text:span text:style-name="T201">APRECIADO</text:span><text:span text:style-name="T202"><text:s/>e<text:s/></text:span><text:span text:style-name="T203">DEBATIDO</text:span><text:span text:style-name="T204"><text:s/>pelos(as) Conselheiros(as) participantes.</text:span></text:p>
      <text:p text:style-name="P205"/>
      <text:p text:style-name="P206"><text:span text:style-name="T207"><draw:frame draw:z-index="251658247" draw:id="id7" draw:style-name="a8" draw:name="Caixa de Texto 2" text:anchor-type="paragraph" svg:x="0in" svg:y="0.21325in" svg:width="6.66667in" svg:height="0.29097in" style:rel-width="scale" style:rel-height="scale"><draw:text-box><text:p text:style-name="P208">RESUMO DA SEGUNDA ETAPA – ASSUNTOS FINEP PARA DELIBERAÇÃO</text:p></draw:text-box><svg:title/><svg:desc/></draw:frame></text:span></text:p>
      <text:p text:style-name="P209"> </text:p>
      <text:p text:style-name="P210"/>
      <text:list text:style-name="LFO38" text:continue-numbering="true">
        <text:list-item>
          <text:p text:style-name="P211"><text:bookmark-start text:name="_Hlk164267442"/><text:span text:style-name="T212">ASSUNTOS DE GESTÃO ESTRATÉGICA</text:span><text:span text:style-name="T213"><text:s text:c="2"/></text:span></text:p>
          <text:list text:continue-numbering="true">
            <text:list-item>
              <text:p text:style-name="P214">PLANO DE TRABALHO DE GESTÃO ESTRATÉGICA - ATUALIZAÇÃO DA ESTRATÉGIA DE LONGO PRAZO - COM ANÁLISE DE RISCOS E OPORTUNIDADES E PLANO DE NEGÓCIOS 2024</text:p>
            </text:list-item>
          </text:list>
        </text:list-item>
      </text:list>
      <text:p text:style-name="P215"><text:span text:style-name="T216">O assunto foi<text:s/></text:span><text:span text:style-name="T217">DEBATIDO</text:span><text:span text:style-name="T218"><text:s/>e<text:s/></text:span><text:span text:style-name="T219">APROVADO</text:span><text:span text:style-name="T220">,<text:s/></text:span><text:span text:style-name="T221">por unanimidade dos(as) Conselheiros(as) participantes, gerando a<text:s/></text:span><text:span text:style-name="T222">DEL/CA/0</text:span><text:span text:style-name="T223">14</text:span><text:span text:style-name="T224">/2024</text:span><draw:frame draw:z-index="251658257" draw:id="id8" draw:style-name="a9" draw:name="Google Shape;192;p3" text:anchor-type="paragraph" svg:x="11.1375in" svg:y="0.63403in" svg:width="2.09375in" svg:height="1.17778in" style:rel-width="scale" style:rel-height="scale"><draw:text-box><text:p text:style-name="P225"><text:span text:style-name="T226">Fase 5<text:s/></text:span></text:p><text:p text:style-name="P227">Aprovação e divulgação da ELPPN 2025<text:s/></text:p></draw:text-box><svg:title/><svg:desc/></draw:frame><draw:custom-shape svg:x="10.92986in" svg:y="0.80972in" svg:width="0.41528in" svg:height="0.86736in" draw:z-index="251658258" draw:id="id9" draw:style-name="a10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228">.</text:span></text:p>
      <text:p text:style-name="P229"/>
      <text:list text:style-name="LFO38" text:continue-numbering="true">
        <text:list-item>
          <text:list>
            <text:list-item>
              <text:p text:style-name="P230">RELATÓRIO ANUAL INTEGRADO DA FINEP</text:p>
            </text:list-item>
          </text:list>
        </text:list-item>
      </text:list>
      <text:p text:style-name="P231"><text:span text:style-name="T232">O a</text:span><text:span text:style-name="T233">ssunto</text:span><text:span text:style-name="T234"><text:s/>foi</text:span><text:span text:style-name="T235"><text:s/></text:span><text:span text:style-name="T236">RETIRADO DE PAUTA</text:span><text:span text:style-name="T237"><text:s/>para deliberação na próxima Reunião Ordinária</text:span><text:span text:style-name="T238">.</text:span></text:p>
      <text:p text:style-name="P239"/>
      <text:list text:style-name="LFO38" text:continue-numbering="true">
        <text:list-item>
          <text:list>
            <text:list-item>
              <text:p text:style-name="P240">REVISÃO DO PLANO DE NEGÓCIOS 2024 e DESDOBRAMENTO E GOVERNANÇA DE INICIATIVAS ESTRATÉGICAS <text:s/></text:p>
            </text:list-item>
          </text:list>
        </text:list-item>
      </text:list>
      <text:p text:style-name="P241"><text:bookmark-end text:name="_Hlk164267442"/><text:span text:style-name="T242">O assunto foi<text:s/></text:span><text:span text:style-name="T243">DEBATIDO</text:span><text:span text:style-name="T244"><text:s/>e<text:s/></text:span><text:span text:style-name="T245">APROVADO</text:span><text:span text:style-name="T246">,<text:s/></text:span><text:span text:style-name="T247">por unanimidade dos(as) Conselheiros(as) participantes, gerando a<text:s/></text:span><text:span text:style-name="T248">DEL/CA/0</text:span><text:span text:style-name="T249">1</text:span><text:span text:style-name="T250">5</text:span><text:span text:style-name="T251">/2024</text:span><draw:frame draw:z-index="251660308" draw:id="id10" draw:style-name="a11" draw:name="Google Shape;192;p3" text:anchor-type="paragraph" svg:x="11.1375in" svg:y="0.63403in" svg:width="2.09375in" svg:height="1.17778in" style:rel-width="scale" style:rel-height="scale"><draw:text-box><text:p text:style-name="P252"><text:span text:style-name="T253">Fase 5<text:s/></text:span></text:p><text:p text:style-name="P254">Aprovação e divulgação da ELPPN 2025<text:s/></text:p></draw:text-box><svg:title/><svg:desc/></draw:frame><draw:custom-shape svg:x="10.92986in" svg:y="0.80972in" svg:width="0.41528in" svg:height="0.86736in" draw:z-index="251661332" draw:id="id11" draw:style-name="a12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255">.</text:span></text:p>
      <text:p text:style-name="P256"/>
      <text:list text:style-name="LFO38" text:continue-numbering="true">
        <text:list-item>
          <text:p text:style-name="P257"><text:span text:style-name="T258">ASSUNTOS DE GESTÃO ESTRATÉGICA</text:span><text:span text:style-name="T259"><text:s text:c="2"/></text:span></text:p>
        </text:list-item>
      </text:list>
      <text:p text:style-name="P260">PROGRAMA DE REMUNERAÇÃO VARIÁVEL ANUAL – RVA - EXERCÍCIO 2024 - REGRAS GERAIS, INDICADORES E METAS</text:p>
      <text:p text:style-name="P261"><text:span text:style-name="T262">O assunto foi<text:s/></text:span><text:span text:style-name="T263">DEBATIDO</text:span><text:span text:style-name="T264"><text:s/>e<text:s/></text:span><text:span text:style-name="T265">APROVADO</text:span><text:span text:style-name="T266">,<text:s/></text:span><text:span text:style-name="T267">por unanimidade dos(as) Conselheiros(as) participantes, gerando a<text:s/></text:span><text:span text:style-name="T268">DEL/CA/0</text:span><text:span text:style-name="T269">16</text:span><text:span text:style-name="T270">/2024</text:span><draw:frame draw:z-index="251658259" draw:id="id12" draw:style-name="a13" draw:name="Google Shape;192;p3" text:anchor-type="paragraph" svg:x="11.1375in" svg:y="0.63403in" svg:width="2.09375in" svg:height="1.17778in" style:rel-width="scale" style:rel-height="scale"><draw:text-box><text:p text:style-name="P271"><text:span text:style-name="T272">Fase 5<text:s/></text:span></text:p><text:p text:style-name="P273">Aprovação e divulgação da ELPPN 2025<text:s/></text:p></draw:text-box><svg:title/><svg:desc/></draw:frame><draw:custom-shape svg:x="10.92986in" svg:y="0.80972in" svg:width="0.41528in" svg:height="0.86736in" draw:z-index="251658260" draw:id="id13" draw:style-name="a14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274">.</text:span></text:p>
      <text:p text:style-name="P275"/>
      <text:list text:style-name="LFO38" text:continue-numbering="true">
        <text:list-item>
          <text:p text:style-name="P276"><text:span text:style-name="T277">ASSUNTOS DE GESTÃO DE RISCOS E CONTROLES INTERNOS</text:span><text:span text:style-name="T278"><text:s text:c="2"/></text:span></text:p>
        </text:list-item>
      </text:list>
      <text:p text:style-name="P279">PLANO DE ATIVIDADES DA ÁREA DE CONFORMIDADE, INTEGRIDADE E GESTÃO DE RISCOS – 2024</text:p>
      <text:p text:style-name="P280"><text:span text:style-name="T281">O assunto foi<text:s/></text:span><text:span text:style-name="T282">DEBATIDO</text:span><text:span text:style-name="T283"><text:s/>e<text:s/></text:span><text:span text:style-name="T284">APROVADO</text:span><text:span text:style-name="T285">,<text:s/></text:span><text:span text:style-name="T286">por unanimidade dos(as) Conselheiros(as) participantes, gerando a<text:s/></text:span><text:span text:style-name="T287">DEL/CA/0</text:span><text:span text:style-name="T288">1</text:span><text:span text:style-name="T289">7</text:span><text:span text:style-name="T290">/2024</text:span><draw:frame draw:z-index="251663380" draw:id="id14" draw:style-name="a15" draw:name="Google Shape;192;p3" text:anchor-type="paragraph" svg:x="11.1375in" svg:y="0.63403in" svg:width="2.09375in" svg:height="1.17778in" style:rel-width="scale" style:rel-height="scale"><draw:text-box><text:p text:style-name="P291"><text:span text:style-name="T292">Fase 5<text:s/></text:span></text:p><text:p text:style-name="P293">Aprovação e divulgação da ELPPN 2025<text:s/></text:p></draw:text-box><svg:title/><svg:desc/></draw:frame><draw:custom-shape svg:x="10.92986in" svg:y="0.80972in" svg:width="0.41528in" svg:height="0.86736in" draw:z-index="251664404" draw:id="id15" draw:style-name="a16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294">.</text:span></text:p>
      <text:p text:style-name="P295"/>
      <text:soft-page-break/>
      <text:p text:style-name="P296"><text:span text:style-name="T297"><draw:frame draw:z-index="251658255" draw:id="id16" draw:style-name="a17" draw:name="Caixa de Texto 644504379" text:anchor-type="paragraph" svg:x="0in" svg:y="0.19444in" svg:width="6.66667in" svg:height="0.29097in" style:rel-width="scale" style:rel-height="scale"><draw:text-box><text:p text:style-name="P298">RESUMO DA<text:s/>TERCEIRA<text:s/>ETAPA – ASSUNTOS PARA<text:s/>DEBATE</text:p><text:p text:style-name="P299"/><text:p text:style-name="P300"/><text:p text:style-name="P301"/></draw:text-box><svg:title/><svg:desc/></draw:frame></text:span></text:p>
      <text:p text:style-name="P302"/>
      <text:p text:style-name="P303"/>
      <text:list text:style-name="LFO38" text:continue-numbering="true">
        <text:list-item>
          <text:p text:style-name="P304">INFORME DO PRESIDENTE DO CONSELHO <text:s text:c="2"/></text:p>
        </text:list-item>
        <text:list-item>
          <text:p text:style-name="P305">INFORME DE ASSUNTOS RELEVANTES DA FINEP</text:p>
        </text:list-item>
      </text:list>
      <text:p text:style-name="P306"><text:bookmark-start text:name="_Hlk164267791"/><text:span text:style-name="T307">Assunto</text:span><text:span text:style-name="T308">s</text:span><text:span text:style-name="T309"><text:s/></text:span><text:span text:style-name="T310">RETIRADO</text:span><text:span text:style-name="T311">S</text:span><text:span text:style-name="T312"><text:s/>DE PAUTA</text:span><text:span text:style-name="T313"><text:s/>para<text:s/></text:span><text:span text:style-name="T314">apreciação</text:span><text:span text:style-name="T315"><text:s/>na próxima Reunião Ordinária.</text:span></text:p>
      <text:p text:style-name="P316"><text:bookmark-end text:name="_Hlk164267791"/></text:p>
      <text:p text:style-name="P317"><text:span text:style-name="T318"><draw:frame draw:z-index="251658246" draw:id="id17" draw:style-name="a18" draw:name="Caixa de Texto 60324534" text:anchor-type="paragraph" svg:x="0.00625in" svg:y="0.22445in" svg:width="6.66667in" svg:height="0.29097in" style:rel-width="scale" style:rel-height="scale"><draw:text-box><text:p text:style-name="P319"><text:span text:style-name="T320">RESUMO DA<text:s/></text:span><text:span text:style-name="T321">QUARTA</text:span><text:span text:style-name="T322"><text:s/>ETAPA – ASSUNTOS PARA CONHECIMENTO</text:span><text:span text:style-name="T323"><text:s/></text:span><text:span text:style-name="T324">E<text:s/></text:span><text:span text:style-name="T325">DISCUSSÃO</text:span></text:p></draw:text-box><svg:title/><svg:desc/></draw:frame></text:span></text:p>
      <text:p text:style-name="P326"/>
      <text:p text:style-name="P327"/>
      <text:list text:style-name="LFO38" text:continue-numbering="true">
        <text:list-item>
          <text:p text:style-name="P328">ASSUNTOS DE GESTÃO ESTRATÉGICA <text:s text:c="2"/></text:p>
          <text:list text:continue-numbering="true">
            <text:list-item>
              <text:p text:style-name="P329">ACOMPANHAMENTO DA EXECUÇÃO DA ESTRATÉGIA DE LONGO PRAZO E PLANO DE NEGÓCIOS – EXERCÍCIO 2023</text:p>
            </text:list-item>
            <text:list-item>
              <text:p text:style-name="P330">AVALIAÇÃO DOS INDICADORES DE PLR E RVA – EXERCÍCIO 2023</text:p>
            </text:list-item>
          </text:list>
        </text:list-item>
      </text:list>
      <text:p text:style-name="P331"><text:span text:style-name="T332">Assunto</text:span><text:span text:style-name="T333">s</text:span><text:span text:style-name="T334"><text:s/></text:span><text:span text:style-name="T335">RETIRADO</text:span><text:span text:style-name="T336">S</text:span><text:span text:style-name="T337"><text:s/>DE PAUTA</text:span><text:span text:style-name="T338"><text:s/>para<text:s/></text:span><text:span text:style-name="T339">apreciação</text:span><text:span text:style-name="T340"><text:s/>na próxima Reunião Ordinária.</text:span></text:p>
      <text:p text:style-name="P341"/>
      <text:list text:style-name="LFO38" text:continue-numbering="true">
        <text:list-item>
          <text:p text:style-name="P342"><text:span text:style-name="T343">ASSUNTOS FINANCEIROS E DE CRÉDITO</text:span><text:span text:style-name="T344"><text:s text:c="4"/></text:span></text:p>
          <text:list text:continue-numbering="true">
            <text:list-item>
              <text:p text:style-name="P345">PRESTAÇÃO DE CONTAS ANUAL - DEMONSTRAÇÕES CONTÁBEIS DAS UNIDADES GESTORAS DO EXERCÍCIO ANTERIOR -<text:s/>RELATÓRIO GERENCIAL - FNDCT/FINEP-CONTRATOS E CONVÊNIOS/FUNTTEL</text:p>
            </text:list-item>
            <text:list-item>
              <text:p text:style-name="P346">CARTEIRA DE CRÉDITO DA FINEP - CLASSIFICAÇÃO DE RISCO, GARANTIAS, INADIMPLÊNCIA e MAIORES DEVEDORES</text:p>
            </text:list-item>
            <text:list-item>
              <text:p text:style-name="P347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348"><text:span text:style-name="T349">Assunto</text:span><text:span text:style-name="T350">s</text:span><text:span text:style-name="T351"><text:s/></text:span><text:span text:style-name="T352">RETIRADO</text:span><text:span text:style-name="T353">S</text:span><text:span text:style-name="T354"><text:s/>DE PAUTA</text:span><text:span text:style-name="T355"><text:s/>para<text:s/></text:span><text:span text:style-name="T356">apreciação</text:span><text:span text:style-name="T357"><text:s/>na próxima Reunião Ordinária.</text:span></text:p>
      <text:p text:style-name="P358"/>
      <text:list text:style-name="LFO38" text:continue-numbering="true">
        <text:list-item>
          <text:p text:style-name="P359"><text:span text:style-name="T360">ASSUNTOS FINANCEIROS E OPERACIONAIS</text:span><text:span text:style-name="T361"><text:s/></text:span></text:p>
          <text:list text:continue-numbering="true">
            <text:list-item>
              <text:p text:style-name="P362">EXECUÇÃO ORÇAMENTÁRIA E FINANCEIRA DO FNDCT (OPERAÇÕES NÃO REEMBOLSÁVEIS E SUBVENÇÃO ECONÔMICA)</text:p>
            </text:list-item>
            <text:list-item>
              <text:p text:style-name="P363">CARTEIRA DE CRÉDITO (OPERAÇÕES REEMBOLSÁVEIS) <text:s text:c="2"/></text:p>
            </text:list-item>
          </text:list>
        </text:list-item>
      </text:list>
      <text:p text:style-name="P364"><text:span text:style-name="T365">Assunto</text:span><text:span text:style-name="T366">s</text:span><text:span text:style-name="T367"><text:s/></text:span><text:span text:style-name="T368">RETIRADO</text:span><text:span text:style-name="T369">S</text:span><text:span text:style-name="T370"><text:s/>DE PAUTA</text:span><text:span text:style-name="T371"><text:s/>para<text:s/></text:span><text:span text:style-name="T372">apreciação</text:span><text:span text:style-name="T373"><text:s/>na próxima Reunião Ordinária.</text:span></text:p>
      <text:p text:style-name="P374"/>
      <text:list text:style-name="LFO38" text:continue-numbering="true">
        <text:list-item>
          <text:p text:style-name="P375">ASSUNTOS DE AUDITORIA<text:s/></text:p>
        </text:list-item>
      </text:list>
      <text:p text:style-name="P376">PLANO DE PROVIDÊNCIAS DA FINEP - PPFinep</text:p>
      <text:p text:style-name="P377"><text:span text:style-name="T378">O assunto foi<text:s/></text:span><text:span text:style-name="T379">APRECIADO</text:span><text:span text:style-name="T380"><text:s/>e<text:s/></text:span><text:span text:style-name="T381">DEBATIDO</text:span><text:span text:style-name="T382"><text:s/>pelos(as) Conselheiros(as) participantes.</text:span></text:p>
      <text:p text:style-name="P383"/>
      <text:list text:style-name="LFO38" text:continue-numbering="true">
        <text:list-item>
          <text:p text:style-name="P384">OUTROS ASSUNTOS<text:s/></text:p>
          <text:list text:continue-numbering="true">
            <text:list-item>
              <text:p text:style-name="P385">Atas de Reunião do Conselho Fiscal e Comitê de Auditoria (COAUD)</text:p>
            </text:list-item>
          </text:list>
        </text:list-item>
      </text:list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1" style:parent-style-name="Fonteparág.padrão" style:family="text">
      <style:text-properties style:font-weight-complex="bold" fo:font-size="7.5pt" style:font-size-asian="7.5pt" style:font-size-complex="7.5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5694in" svg:y="0.12014in" svg:width="3.65972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4</text:span><text:span text:style-name="T8">ª REUNIÃO ORDINÁRIA DO CONSELHO DE<text:s/></text:span><text:span text:style-name="T9">ADMINISTRAÇÃO DA FINEP EM<text:s/></text:span><text:span text:style-name="T10">2024</text:span><text:span text:style-name="T11"><text:s/></text:span><text:span text:style-name="T12">–</text:span><text:span text:style-name="T13"><text:s/></text:span><text:span text:style-name="T14">19/04</text:span><text:span text:style-name="T15">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9">Tipo de Informação:<text:s/>Pública</text:p><text:p text:style-name="P20">Acesso:<text:s/>Público</text:p><text:p text:style-name="Normal"><text:span text:style-name="T21">Unidade do Gestor da Informação: Conselho de Administração</text:span></text:p></draw:text-box><svg:title/><svg:desc/></draw:frame></text:span><text:span text:style-name="T22"><text:page-number text:fixed="false">4</text:page-number></text:span><text:span text:style-name="T23">/</text:span><text:span text:style-name="T24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20:27:00Z</meta:creation-date>
    <dc:date>2024-08-14T20:31:00Z</dc:date>
    <meta:print-date>2023-07-28T17:16:00Z</meta:print-date>
    <meta:template xlink:href="Normal.dotm" xlink:type="simple"/>
    <meta:editing-cycles>3</meta:editing-cycles>
    <meta:editing-duration>PT240S</meta:editing-duration>
    <meta:document-statistic meta:page-count="3" meta:paragraph-count="9" meta:word-count="713" meta:character-count="4555" meta:row-count="32" meta:non-whitespace-character-count="3851"/>
  </office:meta>
</office:document-meta>
</file>