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P117" style:parent-style-name="Normal" style:family="paragraph">
      <style:paragraph-properties fo:text-align="justify" style:vertical-align="auto"/>
      <style:text-properties fo:hyphenate="false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P12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4" style:parent-style-name="Normal" style:family="paragraph">
      <style:paragraph-properties fo:text-align="justify" style:vertical-align="auto"/>
      <style:text-properties fo:hyphenate="false"/>
    </style:style>
    <style:style style:name="T125" style:parent-style-name="Fonteparág.padrão" style:family="text">
      <style:text-properties style:font-name="Arial Narrow" style:font-name-complex="Times New Roman" fo:font-weight="bold" style:font-weight-asian="bold"/>
    </style:style>
    <style:style style:name="T126" style:parent-style-name="Fonteparág.padrão" style:family="text">
      <style:text-properties style:font-name="Arial Narrow" style:font-name-complex="Times New Roman"/>
    </style:style>
    <style:style style:name="P127" style:parent-style-name="Normal" style:family="paragraph">
      <style:paragraph-properties fo:text-align="justify" style:vertical-align="auto"/>
      <style:text-properties fo:hyphenate="false"/>
    </style:style>
    <style:style style:name="T128" style:parent-style-name="Fonteparág.padrão" style:family="text">
      <style:text-properties style:font-name="Arial Narrow" style:font-name-complex="Times New Roman"/>
    </style:style>
    <style:style style:name="T129" style:parent-style-name="Fonteparág.padrão" style:family="text">
      <style:text-properties style:font-name="Arial Narrow" style:font-name-complex="Times New Roman" fo:font-weight="bold" style:font-weight-asian="bold"/>
    </style:style>
    <style:style style:name="P13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31" style:parent-style-name="Normal" style:family="paragraph">
      <style:paragraph-properties fo:text-align="justify" style:vertical-align="auto"/>
      <style:text-properties fo:hyphenate="false"/>
    </style:style>
    <style:style style:name="T132" style:parent-style-name="Fonteparág.padrão" style:family="text">
      <style:text-properties style:font-name="Arial Narrow" style:font-name-complex="Times New Roman" fo:font-weight="bold" style:font-weight-asian="bold"/>
    </style:style>
    <style:style style:name="T133" style:parent-style-name="Fonteparág.padrão" style:family="text">
      <style:text-properties style:font-name="Arial Narrow" style:font-name-complex="Times New Roman" fo:font-weight="bold" style:font-weight-asian="bold"/>
    </style:style>
    <style:style style:name="T134" style:parent-style-name="Fonteparág.padrão" style:family="text">
      <style:text-properties style:font-name="Arial Narrow" style:font-name-complex="Times New Roman"/>
    </style:style>
    <style:style style:name="P1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36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37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38" style:parent-style-name="Normal" style:family="paragraph">
      <style:paragraph-properties fo:text-align="justify" style:vertical-align="auto" fo:margin-top="0.0833in"/>
      <style:text-properties fo:hyphenate="false"/>
    </style:style>
    <style:style style:name="T1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40" style:parent-style-name="Fonteparág.padrão" style:family="text">
      <style:text-properties style:font-name="Arial Narrow" style:font-name-complex="Times New Roman"/>
    </style:style>
    <style:style style:name="T141" style:parent-style-name="Fonteparág.padrão" style:family="text">
      <style:text-properties style:font-name="Arial Narrow" style:font-name-complex="Times New Roman"/>
    </style:style>
    <style:style style:name="P142" style:parent-style-name="Normal" style:family="paragraph">
      <style:paragraph-properties fo:text-align="justify" style:vertical-align="auto"/>
      <style:text-properties fo:hyphenate="false"/>
    </style:style>
    <style:style style:name="T14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44" style:parent-style-name="Fonteparág.padrão" style:family="text">
      <style:text-properties style:font-name="Arial Narrow" style:font-name-complex="Times New Roman"/>
    </style:style>
    <style:style style:name="T145" style:parent-style-name="Fonteparág.padrão" style:family="text">
      <style:text-properties style:font-name="Arial Narrow" style:font-name-complex="Times New Roman"/>
    </style:style>
    <style:style style:name="T146" style:parent-style-name="Fonteparág.padrão" style:family="text">
      <style:text-properties style:font-name="Arial Narrow" style:font-name-complex="Times New Roman"/>
    </style:style>
    <style:style style:name="P147" style:parent-style-name="Normal" style:family="paragraph">
      <style:paragraph-properties fo:text-align="justify" style:vertical-align="auto"/>
      <style:text-properties fo:hyphenate="false"/>
    </style:style>
    <style:style style:name="T14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49" style:parent-style-name="Fonteparág.padrão" style:family="text">
      <style:text-properties style:font-name="Arial Narrow" style:font-name-complex="Times New Roman"/>
    </style:style>
    <style:style style:name="T150" style:parent-style-name="Fonteparág.padrão" style:family="text">
      <style:text-properties style:font-name="Arial Narrow" style:font-name-complex="Times New Roman"/>
    </style:style>
    <style:style style:name="T151" style:parent-style-name="Fonteparág.padrão" style:family="text">
      <style:text-properties style:font-name="Arial Narrow" style:font-name-complex="Times New Roman"/>
    </style:style>
    <style:style style:name="P152" style:parent-style-name="Normal" style:family="paragraph">
      <style:paragraph-properties fo:text-align="justify" style:vertical-align="auto"/>
      <style:text-properties fo:hyphenate="false"/>
    </style:style>
    <style:style style:name="T15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5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55" style:parent-style-name="Fonteparág.padrão" style:family="text">
      <style:text-properties style:font-name="Arial Narrow" style:font-name-complex="Times New Roman"/>
    </style:style>
    <style:style style:name="P156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57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58" style:parent-style-name="Fonteparág.padrão" style:family="text">
      <style:text-properties style:font-name="Arial Narrow" style:font-weight-complex="bold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style:font-weight-complex="bold"/>
    </style:style>
    <style:style style:name="T161" style:parent-style-name="Fonteparág.padrão" style:family="text">
      <style:text-properties style:font-name="Arial Narrow" fo:font-weight="bold" style:font-weight-asian="bold" style:font-weight-complex="bold"/>
    </style:style>
    <style:style style:name="P16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6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6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6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Arial Narrow" fo:font-size="14pt" style:font-size-asian="14pt"/>
    </style:style>
    <style:style style:name="T169" style:parent-style-name="Fonteparág.padrão" style:family="text">
      <style:text-properties style:font-name="Arial Narrow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7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P18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</style:style>
    <style:style style:name="T184" style:parent-style-name="Fonteparág.padrão" style:family="text"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89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9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1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left="0.6888in" fo:text-indent="-0.4409in">
        <style:tab-stops>
          <style:tab-stop style:type="left" style:position="-0.4388in"/>
        </style:tab-stops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 fo:margin-left="0.6895in" fo:text-indent="-0.4395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2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3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4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0" style:parent-style-name="Fonteparág.padrão" style:family="text"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6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7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8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0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1" style:parent-style-name="Fonteparág.padrão" style:family="text">
      <style:text-properties style:font-name="Arial Narrow"/>
    </style:style>
    <style:style style:name="P31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2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2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2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2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32" style:parent-style-name="Fonteparág.padrão" style:family="text">
      <style:text-properties style:font-name="Arial Narrow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Arial Narrow" fo:font-weight="bold" style:font-weight-asian="bold"/>
    </style:style>
    <style:style style:name="T335" style:parent-style-name="Fonteparág.padrão" style:family="text">
      <style:text-properties style:font-name="Arial Narrow" fo:font-weight="bold" style:font-weight-asian="bold"/>
    </style:style>
    <style:style style:name="T336" style:parent-style-name="Fonteparág.padrão" style:family="text">
      <style:text-properties style:font-name="Arial Narrow" fo:font-weight="bold" style:font-weight-asian="bold"/>
    </style:style>
    <style:style style:name="T337" style:parent-style-name="Fonteparág.padrão" style:family="text">
      <style:text-properties style:font-name="Arial Narrow" fo:font-weight="bold" style:font-weight-asian="bold"/>
    </style:style>
    <style:style style:name="T338" style:parent-style-name="Fonteparág.padrão" style:family="text">
      <style:text-properties style:font-name="Arial Narrow" fo:font-weight="bold" style:font-weight-asian="bold"/>
    </style:style>
    <style:style style:name="T339" style:parent-style-name="Fonteparág.padrão" style:family="text">
      <style:text-properties style:font-name="Arial Narrow" fo:font-weight="bold" style:font-weight-asian="bold"/>
    </style:style>
    <style:style style:name="P3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34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4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26">EXTRATO DE<text:s/>ATA<text:s/>DA<text:s/>3ª REUNIÃO ORDINÁRIA DO CONSELHO DE ADMINISTRAÇÃO DA<text:s/></text:p><text:p text:style-name="P27"><text:span text:style-name="T28">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22/03</text:span><text:span text:style-name="T42">/2024</text:span></text:p>
      <text:p text:style-name="P43">Horário:<text:s/>09:30 às<text:s/>16:00h</text:p>
      <text:p text:style-name="P44">Local: FINANCIADORA DE ESTUDOS E PROJETOS – FINEP<text:s/></text:p>
      <text:p text:style-name="P45">Praia do Flamengo 200, 24º Andar<text:s/>– Sala dos Conselhos</text:p>
      <text:p text:style-name="P46">Participações<text:s/>via Webconferência</text:p>
      <text:p text:style-name="P47"/>
      <text:p text:style-name="P48"/>
      <text:p text:style-name="P49"><text:span text:style-name="T50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bookmark-start text:name="_Hlk157011266"/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<text:s/></text:span><text:span text:style-name="T65"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24</text:span><text:span text:style-name="T73">/04/202</text:span><text:span text:style-name="T74">3</text:span><text:span text:style-name="T75"><text:s/>a 29/04/2024</text:span></text:p>
      <text:p text:style-name="P76"><text:bookmark-end text:name="_Hlk157011266"/><text:span text:style-name="T77">Rubens Diniz Tavare</text:span><text:span text:style-name="T78">s</text:span><text:span text:style-name="T79"><text:s/></text:span><text:span text:style-name="T80">– Conselheiro</text:span></text:p>
      <text:p text:style-name="P81"><text:span text:style-name="T82">Prazo de<text:s/></text:span><text:span text:style-name="T83">gestão</text:span><text:span text:style-name="T84"><text:s/>de<text:s/></text:span><text:span text:style-name="T85">23/06/2023 a 29/04/2024</text:span></text:p>
      <text:p text:style-name="P86">Sergio Machado Rezende<text:s/>– Conselheiro Independente</text:p>
      <text:p text:style-name="P87"><text:span text:style-name="T88">Prazo de<text:s/></text:span><text:span text:style-name="T89">gestão</text:span><text:span text:style-name="T90"><text:s/>de<text:s/></text:span><text:span text:style-name="T91">25/05/2023 a 29/04/2024</text:span></text:p>
      <text:p text:style-name="P92">Marcos Dantas Loureiro<text:s/>– Conselheiro Independente</text:p>
      <text:p text:style-name="P93"><text:span text:style-name="T94">Prazo de<text:s/></text:span><text:span text:style-name="T95">gestão</text:span><text:span text:style-name="T96"><text:s/>de<text:s/></text:span><text:span text:style-name="T97">30/06/2023 a 29/04/2024</text:span></text:p>
      <text:p text:style-name="P98"/>
      <text:p text:style-name="P99">Indicada<text:s/>pelo Ministério da<text:s/>Gestão e Inovação em Serviços Públicos (MGI)</text:p>
      <text:p text:style-name="P100"><text:span text:style-name="T101">Jussara Kele Araujo Valadares</text:span><text:span text:style-name="T102"><text:s/></text:span><text:span text:style-name="T103">– Conselheir</text:span><text:span text:style-name="T104">a</text:span></text:p>
      <text:p text:style-name="P105"><text:span text:style-name="T106">Prazo de<text:s/></text:span><text:span text:style-name="T107">gestão</text:span><text:span text:style-name="T108"><text:s/></text:span><text:span text:style-name="T109">de<text:s/></text:span><text:span text:style-name="T110">27/10</text:span><text:span text:style-name="T111">/2023 a 29/04/2024</text:span></text:p>
      <text:p text:style-name="P112"/>
      <text:p text:style-name="P113">Indicado pelo Ministério da<text:s/>Economia (ME)</text:p>
      <text:p text:style-name="P114"><text:span text:style-name="T115">Miguel Ragone de Mattos</text:span><text:span text:style-name="T116"><text:s/>- Conselheiro</text:span></text:p>
      <text:p text:style-name="P117"><text:span text:style-name="T118">Prazo de<text:s/></text:span><text:span text:style-name="T119">gestão</text:span><text:span text:style-name="T120"><text:s/>de<text:s/></text:span><text:span text:style-name="T121">29/04/2022 a 29</text:span><text:span text:style-name="T122">/04/2024</text:span></text:p>
      <text:p text:style-name="P123"/>
      <text:p text:style-name="P124"><text:span text:style-name="T125">Ana Cristina Rosado Carneiro</text:span><text:span text:style-name="T126"><text:s/>– Conselheira Representante dos Empregados da Finep<text:s/></text:span></text:p>
      <text:p text:style-name="P127"><text:span text:style-name="T128">Prazo de Gestão de<text:s/></text:span><text:span text:style-name="T129">26/09/2022 a 29/04/2024</text:span></text:p>
      <text:p text:style-name="P130"/>
      <text:p text:style-name="P131"><text:span text:style-name="T132">Celso Pansera</text:span><text:span text:style-name="T133"><text:s/></text:span><text:span text:style-name="T134">– Convidado Permanente - Presidente da Finep</text:span></text:p>
      <text:p text:style-name="P135"/>
      <text:p text:style-name="P136"/>
      <text:p text:style-name="P137">Participações na 1ª Etapa – Reunião Conjunta</text:p>
      <text:p text:style-name="P138"><text:span text:style-name="T139">Cristina Vidigal Cabral de Miranda</text:span><text:span text:style-name="T140"><text:s/>– Presidente do Conselho Fiscal</text:span><text:span text:style-name="T141"><text:s/>(CF)</text:span></text:p>
      <text:p text:style-name="P142"><text:span text:style-name="T143">Valdir Augusto Assunção</text:span><text:span text:style-name="T144"><text:s/>–<text:s/></text:span><text:span text:style-name="T145">Presidente</text:span><text:span text:style-name="T146"><text:s/>do Comitê de Auditoria (COAUD)</text:span></text:p>
      <text:p text:style-name="P147"><text:span text:style-name="T148">Vinicius Nery</text:span><text:span text:style-name="T149"><text:s/>– Superintendente da Área de Auditoria Interna da Finep (AUD</text:span><text:span text:style-name="T150">I</text:span><text:span text:style-name="T151">)</text:span></text:p>
      <text:p text:style-name="P152"><text:span text:style-name="T153">Luciano<text:s/></text:span><text:span text:style-name="T154">G. Medeiros Pereira</text:span><text:span text:style-name="T155"><text:s/>– Representante da AUDIMEC – Auditores Independentes</text:span></text:p>
      <text:p text:style-name="P156"/>
      <text:p text:style-name="P157"><text:span text:style-name="T158">Secretári</text:span><text:span text:style-name="T159">o</text:span><text:span text:style-name="T160"><text:s/>Executivo do Conselho</text:span><text:span text:style-name="T161">:<text:s/></text:span></text:p>
      <text:p text:style-name="P162">Marcos José de Castro – Gerente da Secretaria de Governança – SGOV<text:s/></text:p>
      <text:p text:style-name="P163"/>
      <text:p text:style-name="P164"/>
      <text:p text:style-name="P165"/>
      <text:p text:style-name="P166"/>
      <text:soft-page-break/>
      <text:p text:style-name="P167"><text:span text:style-name="T168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69">ABERTURA</text:span></text:p></draw:text-box><svg:title/><svg:desc/></draw:frame></text:span></text:p>
      <text:p text:style-name="P170"/>
      <text:p text:style-name="P171"><text:span text:style-name="T172">Iniciada a Reunião, o Presidente do Conselho,<text:s/></text:span><text:span text:style-name="T173">Luis Fernandes</text:span><text:span text:style-name="T174">, saudou a todos os<text:s/></text:span><text:span text:style-name="T175">presentes</text:span><text:span text:style-name="T176"><text:s/></text:span><text:span text:style-name="T177">e submeteu a</text:span><text:span text:style-name="T178"><text:s/>pauta da Reunião,<text:s/></text:span><text:span text:style-name="T179">APROVADA</text:span><text:span text:style-name="T180"><text:s/>pelo Conselho</text:span><text:span text:style-name="T181">.</text:span></text:p>
      <text:p text:style-name="P182"/>
      <text:p text:style-name="P183"><text:span text:style-name="T184"><draw:frame draw:z-index="251658244" draw:id="id6" draw:style-name="a7" draw:name="Caixa de Texto 7" text:anchor-type="paragraph" svg:x="-0.02639in" svg:y="0.06528in" svg:width="6.66667in" svg:height="0.68056in" style:rel-width="scale" style:rel-height="scale"><draw:text-box><text:p text:style-name="P185">RESUMO DA PRIMEIRA ETAPA – ASSUNTOS DO CONSELHO DE ADMINISTRAÇÃO</text:p><text:p text:style-name="P186"><text:span text:style-name="T187">Reunião Conjunta -<text:s/></text:span><text:span text:style-name="T188">Participação de membros do Conselho Fiscal e Comitê de Auditoria, Auditoria Interna e Representante da Auditoria Independente</text:span></text:p></draw:text-box><svg:title/><svg:desc/></draw:frame></text:span></text:p>
      <text:p text:style-name="P189"/>
      <text:p text:style-name="P190"/>
      <text:p text:style-name="P191"/>
      <text:list text:style-name="LFO38" text:continue-numbering="true">
        <text:list-item>
          <text:p text:style-name="P192">ASSUNTOS DE PRESTAÇÃO DE CONTAS ANUAL</text:p>
          <text:list text:continue-numbering="true">
            <text:list-item>
              <text:p text:style-name="P193">DEMONSTRAÇÕES CONTÁBEIS - EXERCÍCIO 2023</text:p>
            </text:list-item>
            <text:list-item>
              <text:p text:style-name="P194">DESTINAÇÃO DE RESULTADOS - EXERCÍCIO 2023</text:p>
            </text:list-item>
          </text:list>
        </text:list-item>
      </text:list>
      <text:list text:style-name="LFO43" text:continue-numbering="true">
        <text:list-item>
          <text:p text:style-name="P195">RESERVA LEGAL<text:s/></text:p>
        </text:list-item>
        <text:list-item>
          <text:p text:style-name="P196">JUROS SOBRE CAPITAL PRÓPRIO<text:s/></text:p>
        </text:list-item>
        <text:list-item>
          <text:p text:style-name="P197">DIVIDENDOS<text:s/></text:p>
        </text:list-item>
        <text:list-item>
          <text:p text:style-name="P198">CONSTITUIÇÃO DE RESERVA DE LUCROS PARA MARGEM OPERACIONAL<text:s/></text:p>
        </text:list-item>
      </text:list>
      <text:p text:style-name="P199"><text:span text:style-name="T200">O assunto foi<text:s/></text:span><text:span text:style-name="T201">DEBATIDO</text:span><text:span text:style-name="T202"><text:s/>e<text:s/></text:span><text:span text:style-name="T203">APROVADO</text:span><text:span text:style-name="T204">,<text:s/></text:span><text:span text:style-name="T205">por unanimidade dos(as) Conselheiros(as) participantes, gerando a<text:s/></text:span><text:span text:style-name="T206">DEL/CA/00</text:span><text:span text:style-name="T207">9</text:span><text:span text:style-name="T208">/2024</text:span><text:span text:style-name="T209">.</text:span></text:p>
      <text:p text:style-name="P210"/>
      <text:list text:style-name="LFO38" text:continue-numbering="true">
        <text:list-item>
          <text:list>
            <text:list-item>
              <text:list>
                <text:list-item>
                  <text:p text:style-name="P211">ORÇAMENTO DE CAPITAL 2024</text:p>
                </text:list-item>
                <text:list-item>
                  <text:p text:style-name="P212">AUMENTO DE CAPITAL POR INCORPORAÇÃO DA RESERVA PARA MARGEM OPERACIONAL</text:p>
                </text:list-item>
              </text:list>
            </text:list-item>
          </text:list>
        </text:list-item>
      </text:list>
      <text:p text:style-name="P213"><text:span text:style-name="T214">O assunto foi<text:s/></text:span><text:span text:style-name="T215">DEBATIDO</text:span><text:span text:style-name="T216"><text:s/>e<text:s/></text:span><text:span text:style-name="T217">APROVADO</text:span><text:span text:style-name="T218">,<text:s/></text:span><text:span text:style-name="T219">por unanimidade dos(as) Conselheiros(as) participantes, gerando a<text:s/></text:span><text:span text:style-name="T220">DEL/CA/0</text:span><text:span text:style-name="T221">10</text:span><text:span text:style-name="T222">/2024</text:span><text:span text:style-name="T223">.</text:span></text:p>
      <text:p text:style-name="P224"/>
      <text:list text:style-name="LFO38" text:continue-numbering="true">
        <text:list-item>
          <text:list>
            <text:list-item>
              <text:p text:style-name="P225">RELATÓRIO DA ADMINISTRAÇÃO - EXERCÍCIO 2023</text:p>
            </text:list-item>
          </text:list>
        </text:list-item>
      </text:list>
      <text:p text:style-name="P226"><text:span text:style-name="T227">O assunto foi<text:s/></text:span><text:span text:style-name="T228">DEBATIDO</text:span><text:span text:style-name="T229"><text:s/>e<text:s/></text:span><text:span text:style-name="T230">APROVADO</text:span><text:span text:style-name="T231">,<text:s/></text:span><text:span text:style-name="T232">por unanimidade dos(as) Conselheiros(as) participantes, gerando a<text:s/></text:span><text:span text:style-name="T233">DEL/CA/0</text:span><text:span text:style-name="T234">1</text:span><text:span text:style-name="T235">1</text:span><text:span text:style-name="T236">/2024</text:span><text:span text:style-name="T237">.</text:span></text:p>
      <text:p text:style-name="P238"><text:tab/><text:tab/><text:tab/><text:tab/></text:p>
      <text:list text:style-name="LFO38" text:continue-numbering="true">
        <text:list-item>
          <text:list>
            <text:list-item>
              <text:p text:style-name="P239">RELATÓRIO DA AUDITORIA INDEPENDENTE<text:s/></text:p>
            </text:list-item>
          </text:list>
        </text:list-item>
      </text:list>
      <text:p text:style-name="P240"><text:span text:style-name="T241">O assunto foi<text:s/></text:span><text:span text:style-name="T242">APRECIADO</text:span><text:span text:style-name="T243"><text:s/>e<text:s/></text:span><text:span text:style-name="T244">DEBATIDO</text:span><text:span text:style-name="T245"><text:s/>pelos</text:span><text:span text:style-name="T246">(as) Conselheiros(as) participantes</text:span><text:span text:style-name="T247">.</text:span></text:p>
      <text:p text:style-name="P248"/>
      <text:p text:style-name="P249"><text:span text:style-name="T250"><draw:frame draw:z-index="251658255" draw:id="id7" draw:style-name="a8" draw:name="Caixa de Texto 2" text:anchor-type="paragraph" svg:x="0in" svg:y="0.21528in" svg:width="6.66667in" svg:height="0.29097in" style:rel-width="scale" style:rel-height="scale"><draw:text-box><text:p text:style-name="P251">RESUMO DA SEGUNDA ETAPA – ASSUNTOS FINEP PARA DELIBERAÇÃO</text:p></draw:text-box><svg:title/><svg:desc/></draw:frame></text:span></text:p>
      <text:p text:style-name="P252"> </text:p>
      <text:p text:style-name="P253"/>
      <text:list text:style-name="LFO38" text:continue-numbering="true">
        <text:list-item>
          <text:p text:style-name="P254">ATAS DE REUNIÃO DO CONSELHO DE ADMINISTRAÇÃO <text:s/></text:p>
        </text:list-item>
      </text:list>
      <text:p text:style-name="P255">ATA DA 2ª REUNIÃO ORDINÁRIA DE 2024</text:p>
      <text:p text:style-name="P256"><text:bookmark-start text:name="_Hlk164267442"/><text:span text:style-name="T257">Assunto<text:s/></text:span><text:span text:style-name="T258">RETIRADO DE PAUTA</text:span><text:span text:style-name="T259"><text:s/>para deliberação na próxima Reunião Ordinária.</text:span></text:p>
      <text:p text:style-name="P260"><text:bookmark-end text:name="_Hlk164267442"/></text:p>
      <text:list text:style-name="LFO38" text:continue-numbering="true">
        <text:list-item>
          <text:p text:style-name="P261">ASSUNTOS DE PESSOAL</text:p>
        </text:list-item>
      </text:list>
      <text:p text:style-name="P262">REMUNERAÇÃO DOS ADMINISTRADORES - PERÍODO ABRIL 2024 / MARÇO 2025</text:p>
      <text:p text:style-name="P263"><text:span text:style-name="T264">O assunto foi<text:s/></text:span><text:span text:style-name="T265">APRECIADO</text:span><text:span text:style-name="T266"><text:s/>e<text:s/></text:span><text:span text:style-name="T267">DEBATIDO</text:span><text:span text:style-name="T268"><text:s/>pelos</text:span><text:span text:style-name="T269">(as) Conselheiros(as) participantes</text:span><text:span text:style-name="T270">.</text:span></text:p>
      <text:p text:style-name="P271"/>
      <text:p text:style-name="P272"/>
      <text:p text:style-name="P273"/>
      <text:p text:style-name="P274"/>
      <text:list text:style-name="LFO38" text:continue-numbering="true">
        <text:list-item>
          <text:p text:style-name="P275">ASSUNTOS DE ASSEMBLEIA GERAL<text:s/></text:p>
        </text:list-item>
      </text:list>
      <text:p text:style-name="P276">CONVOCAÇÕES DA 8ª ASSEMBLEIA GERAL ORDINÁRIA e 18ª ASSEMBLEIA GERAL EXTRAORDINÁRIA - 2024</text:p>
      <text:p text:style-name="P277"><text:span text:style-name="T278">O<text:s/></text:span><text:span text:style-name="T279">assunto</text:span><text:span text:style-name="T280"><text:s/>foi relatado pelo Presidente do Conselho, Luis Fernandes</text:span><text:span text:style-name="T281"><text:s/>e<text:s/></text:span><text:span text:style-name="T282">AP</text:span><text:span text:style-name="T283">ROVADO</text:span><text:span text:style-name="T284">,<text:s/></text:span><text:span text:style-name="T285">por unanimidade dos(as) Conselheiros(as) participantes</text:span><text:span text:style-name="T286">,<text:s/></text:span><text:span text:style-name="T287">com a assinatura dos respectivos Editais de Convocação.</text:span></text:p>
      <text:p text:style-name="P288"/>
      <text:p text:style-name="P289">EXTRAPAUTA</text:p>
      <text:p text:style-name="P290">10.<text:s/>ASSUNTOS<text:s/>DE GESTÃO<text:s/></text:p>
      <text:p text:style-name="P291">CONCESSÃO DE LICENÇA AO PRESIDENTE DA FINEP E DESIGNAÇÃO DE PRESIDENTE SUBSTITUTO</text:p>
      <text:p text:style-name="P292"><text:span text:style-name="T293">O<text:s/></text:span><text:span text:style-name="T294">assunto</text:span><text:span text:style-name="T295"><text:s/>foi<text:s/></text:span><text:span text:style-name="T296">APROVADO</text:span><text:span text:style-name="T297">,<text:s/></text:span><text:span text:style-name="T298">por unanimidade dos(as) Conselheiros(as) participantes</text:span><text:span text:style-name="T299">, gerando a<text:s/></text:span><text:span text:style-name="T300">DEL/CA/012/2024</text:span><text:span text:style-name="T301">.</text:span></text:p>
      <text:p text:style-name="P302"/>
      <text:list text:style-name="LFO38" text:continue-numbering="true">
        <text:list-item>
          <text:p text:style-name="P303">ASSUNTOS DE GESTÃO DE RISCOS E CONTROLES INTERNOS <text:s/></text:p>
        </text:list-item>
      </text:list>
      <text:p text:style-name="P304">PLANO DE ATIVIDADES DA ÁREA DE CONFORMIDADE, INTEGRIDADE E GESTÃO DE RISCOS – 2024</text:p>
      <text:p text:style-name="P305"><text:bookmark-start text:name="_Hlk164267503"/><text:span text:style-name="T306">Assunto<text:s/></text:span><text:span text:style-name="T307">RETIRADO DE PAUTA</text:span><text:span text:style-name="T308"><text:s/>para deliberação na próxima Reunião Ordinária.</text:span></text:p>
      <text:p text:style-name="P309"><text:bookmark-end text:name="_Hlk164267503"/></text:p>
      <text:p text:style-name="P310"><text:span text:style-name="T311"><draw:frame draw:z-index="251669519" draw:id="id8" draw:style-name="a9" draw:name="Caixa de Texto 644504379" text:anchor-type="paragraph" svg:x="0in" svg:y="0.19444in" svg:width="6.66667in" svg:height="0.29097in" style:rel-width="scale" style:rel-height="scale"><draw:text-box><text:p text:style-name="P312">RESUMO DA<text:s/>TERCEIRA<text:s/>ETAPA – ASSUNTOS PARA<text:s/>DEBATE</text:p><text:p text:style-name="P313"/><text:p text:style-name="P314"/><text:p text:style-name="P315"/></draw:text-box><svg:title/><svg:desc/></draw:frame></text:span></text:p>
      <text:p text:style-name="P316"/>
      <text:p text:style-name="P317"/>
      <text:list text:style-name="LFO38" text:continue-numbering="true">
        <text:list-item>
          <text:p text:style-name="P318">INFORME DO PRESIDENTE DO CONSELHO <text:s text:c="2"/></text:p>
        </text:list-item>
        <text:list-item>
          <text:p text:style-name="P319">INFORME DE ASSUNTOS RELEVANTES DA FINEP</text:p>
        </text:list-item>
      </text:list>
      <text:p text:style-name="P320"><text:bookmark-start text:name="_Hlk164267791"/><text:span text:style-name="T321">Assunto</text:span><text:span text:style-name="T322">s</text:span><text:span text:style-name="T323"><text:s/></text:span><text:span text:style-name="T324">RETIRADO</text:span><text:span text:style-name="T325">S</text:span><text:span text:style-name="T326"><text:s/>DE PAUTA</text:span><text:span text:style-name="T327"><text:s/>para<text:s/></text:span><text:span text:style-name="T328">apreciação</text:span><text:span text:style-name="T329"><text:s/>na próxima Reunião Ordinária.</text:span></text:p>
      <text:p text:style-name="P330"><text:bookmark-end text:name="_Hlk164267791"/></text:p>
      <text:p text:style-name="P331"><text:span text:style-name="T332"><draw:frame draw:z-index="251658246" draw:id="id9" draw:style-name="a10" draw:name="Caixa de Texto 60324534" text:anchor-type="paragraph" svg:x="0.00625in" svg:y="0.21042in" svg:width="6.66667in" svg:height="0.29097in" style:rel-width="scale" style:rel-height="scale"><draw:text-box><text:p text:style-name="P333"><text:span text:style-name="T334">RESUMO DA<text:s/></text:span><text:span text:style-name="T335">QUARTA</text:span><text:span text:style-name="T336"><text:s/>ETAPA – ASSUNTOS PARA CONHECIMENTO</text:span><text:span text:style-name="T337"><text:s/></text:span><text:span text:style-name="T338">E<text:s/></text:span><text:span text:style-name="T339">DISCUSSÃO</text:span></text:p></draw:text-box><svg:title/><svg:desc/></draw:frame></text:span></text:p>
      <text:p text:style-name="P340"/>
      <text:p text:style-name="P341"/>
      <text:list text:style-name="LFO38" text:continue-numbering="true">
        <text:list-item>
          <text:p text:style-name="P342"><text:span text:style-name="T343">ASSUNTOS</text:span><text:span text:style-name="T344"><text:s/>FINANCEIROS E DE CRÉDITO</text:span></text:p>
          <text:list text:continue-numbering="true">
            <text:list-item>
              <text:p text:style-name="P345">PRESTAÇÃO DE CONTAS ANUAL - DEMONSTRAÇÕES CONTÁBEIS DAS UNIDADES GESTORAS DO EXERCÍCIO ANTERIOR - RELATÓRIO GERENCIAL - FNDCT/FINEP-CONTRATOS E CONVÊNIOS/FUNTTEL</text:p>
            </text:list-item>
            <text:list-item>
              <text:p text:style-name="P346">CARTEIRA DE CRÉDITO DA FINEP - CLASSIFICAÇÃO DE RISCO, GARANTIAS, INADIMPLÊNCIA e MAIORES DEVEDORES</text:p>
            </text:list-item>
            <text:list-item>
              <text:p text:style-name="P347">RECUPERAÇÃO DE CRÉDITO E INADIMPLÊNCIA - STATUS E PROJEÇÕES DA CARTEIRA DE OPERAÇÕES EM RENEGOCIAÇÃO DE DÍVIDA E RECUPERAÇÃO JUDICIAL</text:p>
            </text:list-item>
          </text:list>
        </text:list-item>
      </text:list>
      <text:p text:style-name="P348"><text:span text:style-name="T349">Assunto</text:span><text:span text:style-name="T350">s</text:span><text:span text:style-name="T351"><text:s/></text:span><text:span text:style-name="T352">RETIRADO</text:span><text:span text:style-name="T353">S</text:span><text:span text:style-name="T354"><text:s/>DE PAUTA</text:span><text:span text:style-name="T355"><text:s/>para deliberação na próxima Reunião Ordinária.</text:span></text:p>
      <text:p text:style-name="P356"/>
      <text:list text:style-name="LFO38" text:continue-numbering="true">
        <text:list-item>
          <text:p text:style-name="P357">OUTROS ASSUNTOS<text:s/></text:p>
          <text:list text:continue-numbering="true">
            <text:list-item>
              <text:p text:style-name="P358">Reprogramação da 4ª Reunião Ordinária – agenda de deliberação da Participação nos Lucros ou Resultados – PLR e Remuneração Variável Anual<text:s/>–<text:s/>RVA</text:p>
            </text:list-item>
            <text:list-item>
              <text:p text:style-name="P359">Atas de Reunião do Conselho Fiscal e Comitê de Auditoria (COAUD)</text:p>
            </text:list-item>
          </text:list>
        </text:list-item>
      </text:list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1" style:parent-style-name="Fonteparág.padrão" style:family="text">
      <style:text-properties style:font-weight-complex="bold" fo:font-size="7.5pt" style:font-size-asian="7.5pt" style:font-size-complex="7.5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05in" svg:y="0.12014in" svg:width="3.66667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3</text:span><text:span text:style-name="T8">ª REUNIÃO ORDINÁRIA DO CONSELHO DE<text:s/></text:span><text:span text:style-name="T9">ADMINISTRAÇÃO DA FINEP EM<text:s/></text:span><text:span text:style-name="T10">2024</text:span><text:span text:style-name="T11"><text:s/></text:span><text:span text:style-name="T12">–</text:span><text:span text:style-name="T13"><text:s/></text:span><text:span text:style-name="T14">22/03</text:span><text:span text:style-name="T15">/2024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6"/>
      </style:header>
      <style:footer>
        <text:p text:style-name="P17"><text:span text:style-name="T18"><draw:frame draw:z-index="251658241" draw:id="id1" draw:style-name="a2" draw:name="Caixa de Texto 21" text:anchor-type="paragraph" svg:x="0in" svg:y="0.05208in" svg:width="3.41667in" svg:height="0.7875in" style:rel-width="scale" style:rel-height="scale"><draw:text-box><text:p text:style-name="P19">Tipo de Informação:<text:s/>Pública</text:p><text:p text:style-name="P20">Acesso:<text:s/>Público</text:p><text:p text:style-name="Normal"><text:span text:style-name="T21">Unidade do Gestor da Informação: Conselho de Administração</text:span></text:p></draw:text-box><svg:title/><svg:desc/></draw:frame></text:span><text:span text:style-name="T22"><text:page-number text:fixed="false">4</text:page-number></text:span><text:span text:style-name="T23">/</text:span><text:span text:style-name="T24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9:08:00Z</meta:creation-date>
    <dc:date>2024-08-14T19:15:00Z</dc:date>
    <meta:print-date>2023-07-28T17:16:00Z</meta:print-date>
    <meta:template xlink:href="Normal.dotm" xlink:type="simple"/>
    <meta:editing-cycles>3</meta:editing-cycles>
    <meta:editing-duration>PT420S</meta:editing-duration>
    <meta:document-statistic meta:page-count="3" meta:paragraph-count="9" meta:word-count="712" meta:character-count="4552" meta:row-count="32" meta:non-whitespace-character-count="3849"/>
  </office:meta>
</office:document-meta>
</file>