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text-align="justify" style:vertical-align="auto"/>
      <style:text-properties fo:hyphenate="false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fo:hyphenate="false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style:vertical-align="auto"/>
      <style:text-properties fo:hyphenate="false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9" style:parent-style-name="Normal" style:family="paragraph">
      <style:paragraph-properties fo:text-align="justify" style:vertical-align="auto"/>
      <style:text-properties fo:hyphenate="false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 fo:font-weight="bold" style:font-weight-asian="bold"/>
    </style:style>
    <style:style style:name="P11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9" style:parent-style-name="Normal" style:family="paragraph">
      <style:paragraph-properties fo:text-align="justify" style:vertical-align="auto"/>
      <style:text-properties fo:hyphenate="false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T121" style:parent-style-name="Fonteparág.padrão" style:family="text">
      <style:text-properties style:font-name="Arial Narrow" style:font-name-complex="Times New Roman"/>
    </style:style>
    <style:style style:name="P122" style:parent-style-name="Normal" style:family="paragraph">
      <style:paragraph-properties fo:text-align="justify" style:vertical-align="auto"/>
      <style:text-properties fo:hyphenate="false"/>
    </style:style>
    <style:style style:name="T123" style:parent-style-name="Fonteparág.padrão" style:family="text">
      <style:text-properties style:font-name="Arial Narrow" style:font-name-complex="Times New Roman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P12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6" style:parent-style-name="Normal" style:family="paragraph">
      <style:paragraph-properties fo:text-align="justify" style:vertical-align="auto"/>
      <style:text-properties fo:hyphenate="false"/>
    </style:style>
    <style:style style:name="T127" style:parent-style-name="Fonteparág.padrão" style:family="text">
      <style:text-properties style:font-name="Arial Narrow" style:font-name-complex="Times New Roman" fo:font-weight="bold" style:font-weight-asian="bold"/>
    </style:style>
    <style:style style:name="T128" style:parent-style-name="Fonteparág.padrão" style:family="text">
      <style:text-properties style:font-name="Arial Narrow" style:font-name-complex="Times New Roman" fo:font-weight="bold" style:font-weight-asian="bold"/>
    </style:style>
    <style:style style:name="T129" style:parent-style-name="Fonteparág.padrão" style:family="text">
      <style:text-properties style:font-name="Arial Narrow" style:font-name-complex="Times New Roman"/>
    </style:style>
    <style:style style:name="P13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31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fo:font-weight="bold" style:font-weight-asian="bold" style:font-weight-complex="bold"/>
    </style:style>
    <style:style style:name="P136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7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8" style:parent-style-name="Normal" style:family="paragraph">
      <style:paragraph-properties fo:text-align="justify" fo:margin-right="-0.0687in"/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 style:vertical-align="auto" fo:margin-top="0.0833in"/>
      <style:text-properties fo:hyphenate="false"/>
    </style:style>
    <style:style style:name="T14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Arial Narrow" style:font-name-complex="Times New Roman"/>
    </style:style>
    <style:style style:name="P14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145" style:parent-style-name="Normal" style:family="paragraph">
      <style:paragraph-properties fo:text-align="justify" style:vertical-align="auto"/>
      <style:text-properties fo:hyphenate="false"/>
    </style:style>
    <style:style style:name="T146" style:parent-style-name="Fonteparág.padrão" style:family="text">
      <style:text-properties style:font-name="Arial Narrow" style:font-name-complex="Times New Roman"/>
    </style:style>
    <style:style style:name="T147" style:parent-style-name="Fonteparág.padrão" style:family="text">
      <style:text-properties style:font-name="Arial Narrow" style:font-name-complex="Times New Roman"/>
    </style:style>
    <style:style style:name="T148" style:parent-style-name="Fonteparág.padrão" style:family="text">
      <style:text-properties style:font-name="Arial Narrow" style:font-name-complex="Times New Roman"/>
    </style:style>
    <style:style style:name="T149" style:parent-style-name="Fonteparág.padrão" style:family="text">
      <style:text-properties style:font-name="Arial Narrow" style:font-name-complex="Times New Roman" fo:font-weight="bold" style:font-weight-asian="bold"/>
    </style:style>
    <style:style style:name="P1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 Narrow" fo:font-size="14pt" style:font-size-asian="14pt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P15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5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/>
    </style:style>
    <style:style style:name="P166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/>
    </style:style>
    <style:style style:name="P16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0" style:parent-style-name="TextosemFormatação" style:family="paragraph">
      <style:paragraph-properties fo:text-align="justify" fo:margin-top="0.0416in" fo:margin-left="-0.0076in">
        <style:tab-stops>
          <style:tab-stop style:type="left" style:position="0.3034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7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7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0" style:parent-style-name="Fonteparág.padrão" style:family="text">
      <style:text-properties style:font-name="Arial Narrow"/>
    </style:style>
    <style:style style:name="P2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3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49" style:parent-style-name="Fonteparág.padrão" style:family="text">
      <style:text-properties style:font-name="Arial Narrow"/>
    </style:style>
    <style:style style:name="P2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5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5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8" style:parent-style-name="Fonteparág.padrão" style:family="text"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T26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75" style:parent-style-name="Fonteparág.padrão" style:family="text">
      <style:text-properties style:font-name="Arial Narrow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Arial Narrow" fo:font-weight="bold" style:font-weight-asian="bold"/>
    </style:style>
    <style:style style:name="T278" style:parent-style-name="Fonteparág.padrão" style:family="text">
      <style:text-properties style:font-name="Arial Narrow" fo:font-weight="bold" style:font-weight-asian="bold"/>
    </style:style>
    <style:style style:name="T279" style:parent-style-name="Fonteparág.padrão" style:family="text">
      <style:text-properties style:font-name="Arial Narrow" fo:font-weight="bold" style:font-weight-asian="bold"/>
    </style:style>
    <style:style style:name="T280" style:parent-style-name="Fonteparág.padrão" style:family="text">
      <style:text-properties style:font-name="Arial Narrow" fo:font-weight="bold" style:font-weight-asian="bold"/>
    </style:style>
    <style:style style:name="T281" style:parent-style-name="Fonteparág.padrão" style:family="text">
      <style:text-properties style:font-name="Arial Narrow" fo:font-weight="bold" style:font-weight-asian="bold"/>
    </style:style>
    <style:style style:name="T282" style:parent-style-name="Fonteparág.padrão" style:family="text">
      <style:text-properties style:font-name="Arial Narrow" fo:font-weight="bold" style:font-weight-asian="bold"/>
    </style:style>
    <style:style style:name="P2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T28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T29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9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</style:style>
    <style:style style:name="T29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0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2951in"/>
        </style:tab-stops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2951in"/>
        </style:tab-stops>
      </style:paragraph-properties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T30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10" style:parent-style-name="Fonteparág.padrão" style:family="text">
      <style:text-properties style:font-name="Arial Narrow" fo:font-size="12pt" style:font-size-asian="12pt" style:font-size-complex="12pt"/>
    </style:style>
    <style:style style:name="T31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12" style:parent-style-name="Fonteparág.padrão" style:family="text"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T32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Arial Narrow" fo:font-size="12pt" style:font-size-asian="12pt" style:font-size-complex="12pt"/>
    </style:style>
    <style:style style:name="T32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2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28" style:parent-style-name="Fonteparág.padrão" style:family="text">
      <style:text-properties style:font-name="Arial Narrow" fo:font-size="12pt" style:font-size-asian="12pt" style:font-size-complex="12pt"/>
    </style:style>
    <style:style style:name="T32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30" style:parent-style-name="Fonteparág.padrão" style:family="text">
      <style:text-properties style:font-name="Arial Narrow" fo:font-size="12pt" style:font-size-asian="12pt" style:font-size-complex="12pt"/>
    </style:style>
    <style:style style:name="T33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32" style:parent-style-name="Fonteparág.padrão" style:family="text">
      <style:text-properties style:font-name="Arial Narrow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3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37" style:parent-style-name="Fonteparág.padrão" style:family="text">
      <style:text-properties style:font-name="Arial Narrow" fo:font-size="12pt" style:font-size-asian="12pt" style:font-size-complex="12pt"/>
    </style:style>
    <style:style style:name="T33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39" style:parent-style-name="Fonteparág.padrão" style:family="text">
      <style:text-properties style:font-name="Arial Narrow" fo:font-size="12pt" style:font-size-asian="12pt" style:font-size-complex="12pt"/>
    </style:style>
    <style:style style:name="T34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41" style:parent-style-name="Fonteparág.padrão" style:family="text">
      <style:text-properties style:font-name="Arial Narrow" fo:font-size="12pt" style:font-size-asian="12pt" style:font-size-complex="12pt"/>
    </style:style>
    <style:style style:name="P342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4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2951in"/>
        </style:tab-stops>
      </style:paragraph-properties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2951in"/>
        </style:tab-stops>
      </style:paragraph-properties>
      <style:text-properties style:font-name="Arial Narrow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2951in"/>
        </style:tab-stops>
      </style:paragraph-properties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0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7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8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9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5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6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7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8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9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70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71" style:parent-style-name="Normal" style:family="paragraph">
      <style:paragraph-properties fo:text-align="justify" fo:line-height="150%" fo:margin-right="0.0298in"/>
    </style:style>
    <style:style style:name="T372" style:parent-style-name="Fonteparág.padrão" style:family="text">
      <style:text-properties style:font-name="Arial Narrow"/>
    </style:style>
    <style:style style:name="P373" style:parent-style-name="Normal" style:family="paragraph">
      <style:text-properties style:font-name="Arial Narrow" fo:font-weight="bold" style:font-weight-asian="bold"/>
    </style:style>
    <style:style style:name="P374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375" style:parent-style-name="Normal" style:family="paragraph">
      <style:paragraph-properties fo:text-align="justify" fo:margin-right="0.0312in"/>
      <style:text-properties style:font-name="Arial Narrow"/>
    </style:style>
    <style:style style:name="P376" style:parent-style-name="Normal" style:family="paragraph">
      <style:paragraph-properties fo:text-align="justify"/>
      <style:text-properties style:font-name="Arial Narrow"/>
    </style:style>
    <style:style style:name="P377" style:parent-style-name="Normal" style:family="paragraph">
      <style:paragraph-properties fo:text-align="justify"/>
      <style:text-properties style:font-name="Arial Narrow"/>
    </style:style>
    <style:style style:name="P378" style:parent-style-name="Normal" style:family="paragraph">
      <style:paragraph-properties fo:text-align="justify"/>
      <style:text-properties style:font-name="Arial Narrow"/>
    </style:style>
    <style:style style:name="P379" style:parent-style-name="Normal" style:family="paragraph">
      <style:paragraph-properties fo:text-align="justify"/>
      <style:text-properties style:font-name="Arial Narrow"/>
    </style:style>
    <style:style style:name="P380" style:parent-style-name="Normal" style:family="paragraph">
      <style:paragraph-properties fo:text-align="justify"/>
      <style:text-properties style:font-name="Arial Narrow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center"/>
      <style:text-properties style:font-name="Arial Narrow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Arial Narrow"/>
    </style:style>
    <style:style style:name="T385" style:parent-style-name="Fonteparág.padrão" style:family="text">
      <style:text-properties style:font-name="Arial Narrow"/>
    </style:style>
    <style:style style:name="T386" style:parent-style-name="Fonteparág.padrão" style:family="text">
      <style:text-properties style:font-name="Arial Narrow"/>
    </style:style>
    <style:style style:name="P387" style:parent-style-name="Normal" style:family="paragraph">
      <style:paragraph-properties fo:text-align="justify"/>
      <style:text-properties style:font-name="Arial Narrow"/>
    </style:style>
    <style:style style:name="P388" style:parent-style-name="Normal" style:family="paragraph">
      <style:paragraph-properties fo:text-align="justify"/>
      <style:text-properties style:font-name="Arial Narrow"/>
    </style:style>
    <style:style style:name="P389" style:parent-style-name="Normal" style:family="paragraph">
      <style:paragraph-properties fo:text-align="justify"/>
      <style:text-properties style:font-name="Arial Narrow"/>
    </style:style>
    <style:style style:name="P390" style:parent-style-name="Normal" style:family="paragraph">
      <style:paragraph-properties fo:text-align="justify"/>
      <style:text-properties style:font-name="Arial Narrow"/>
    </style:style>
    <style:style style:name="P391" style:parent-style-name="Normal" style:family="paragraph">
      <style:paragraph-properties fo:text-align="justify"/>
      <style:text-properties style:font-name="Arial Narrow"/>
    </style:style>
    <style:style style:name="P392" style:parent-style-name="Normal" style:family="paragraph">
      <style:paragraph-properties fo:text-align="justify"/>
      <style:text-properties style:font-name="Arial Narrow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center"/>
      <style:text-properties style:font-name="Arial Narrow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Arial Narrow"/>
    </style:style>
    <style:style style:name="P397" style:parent-style-name="Normal" style:family="paragraph">
      <style:paragraph-properties fo:text-align="justify"/>
      <style:text-properties style:font-name="Arial Narrow"/>
    </style:style>
    <style:style style:name="P398" style:parent-style-name="Normal" style:family="paragraph">
      <style:paragraph-properties fo:text-align="justify"/>
      <style:text-properties style:font-name="Arial Narrow"/>
    </style:style>
    <style:style style:name="P399" style:parent-style-name="Normal" style:family="paragraph">
      <style:paragraph-properties fo:text-align="justify"/>
      <style:text-properties style:font-name="Arial Narrow"/>
    </style:style>
    <style:style style:name="P400" style:parent-style-name="Normal" style:family="paragraph">
      <style:paragraph-properties fo:text-align="justify"/>
      <style:text-properties style:font-name="Arial Narrow"/>
    </style:style>
    <style:style style:name="P401" style:parent-style-name="Normal" style:family="paragraph">
      <style:paragraph-properties fo:text-align="justify"/>
      <style:text-properties style:font-name="Arial Narrow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center"/>
      <style:text-properties style:font-name="Arial Narrow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Arial Narrow"/>
    </style:style>
    <style:style style:name="P406" style:parent-style-name="Normal" style:family="paragraph">
      <style:paragraph-properties fo:text-align="justify"/>
      <style:text-properties style:font-name="Arial Narrow"/>
    </style:style>
    <style:style style:name="P407" style:parent-style-name="Normal" style:family="paragraph">
      <style:paragraph-properties fo:text-align="justify"/>
      <style:text-properties style:font-name="Arial Narrow"/>
    </style:style>
    <style:style style:name="P408" style:parent-style-name="Normal" style:family="paragraph">
      <style:paragraph-properties fo:text-align="justify"/>
      <style:text-properties style:font-name="Arial Narrow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center"/>
      <style:text-properties style:font-name="Arial Narrow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Arial Narrow"/>
    </style:style>
    <style:style style:name="P413" style:parent-style-name="Normal" style:family="paragraph">
      <style:paragraph-properties fo:text-align="justify"/>
      <style:text-properties style:font-name="Arial Narrow"/>
    </style:style>
    <style:style style:name="P414" style:parent-style-name="Normal" style:family="paragraph">
      <style:paragraph-properties fo:text-align="justify"/>
      <style:text-properties style:font-name="Arial Narrow"/>
    </style:style>
    <style:style style:name="P415" style:parent-style-name="Normal" style:family="paragraph">
      <style:paragraph-properties fo:text-align="justify"/>
      <style:text-properties style:font-name="Arial Narrow"/>
    </style:style>
    <style:style style:name="P416" style:parent-style-name="Normal" style:family="paragraph">
      <style:paragraph-properties fo:text-align="justify"/>
      <style:text-properties style:font-name="Arial Narrow"/>
    </style:style>
    <style:style style:name="P417" style:parent-style-name="Normal" style:family="paragraph">
      <style:paragraph-properties fo:text-align="center"/>
      <style:text-properties style:font-name="Arial Narrow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Arial Narrow"/>
    </style:style>
    <style:style style:name="T420" style:parent-style-name="Fonteparág.padrão" style:family="text">
      <style:text-properties style:font-name="Arial Narrow"/>
    </style:style>
    <style:style style:name="T421" style:parent-style-name="Fonteparág.padrão" style:family="text">
      <style:text-properties style:font-name="Arial Narrow"/>
    </style:style>
    <style:style style:name="T422" style:parent-style-name="Fonteparág.padrão" style:family="text">
      <style:text-properties style:font-name="Arial Narrow"/>
    </style:style>
    <style:style style:name="T423" style:parent-style-name="Fonteparág.padrão" style:family="text">
      <style:text-properties style:font-name="Arial Narrow"/>
    </style:style>
    <style:style style:name="T424" style:parent-style-name="Fonteparág.padrão" style:family="text">
      <style:text-properties style:font-name="Arial Narrow"/>
    </style:style>
    <style:style style:name="P425" style:parent-style-name="Normal" style:family="paragraph">
      <style:text-properties style:font-name="Arial Narrow"/>
    </style:style>
    <style:style style:name="P426" style:parent-style-name="Normal" style:family="paragraph">
      <style:text-properties style:font-name="Arial Narrow"/>
    </style:style>
    <style:style style:name="P427" style:parent-style-name="Normal" style:family="paragraph">
      <style:text-properties style:font-name="Arial Narrow"/>
    </style:style>
    <style:style style:name="P428" style:parent-style-name="Normal" style:family="paragraph">
      <style:paragraph-properties fo:text-align="center"/>
      <style:text-properties style:font-name="Arial Narrow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Arial Narrow"/>
    </style:style>
    <style:style style:name="T431" style:parent-style-name="Fonteparág.padrão" style:family="text">
      <style:text-properties style:font-name="Arial Narrow"/>
    </style:style>
    <style:style style:name="T432" style:parent-style-name="Fonteparág.padrão" style:family="text">
      <style:text-properties style:font-name="Arial Narrow"/>
    </style:style>
    <style:style style:name="T433" style:parent-style-name="Fonteparág.padrão" style:family="text">
      <style:text-properties style:font-name="Arial Narrow"/>
    </style:style>
    <style:style style:name="T434" style:parent-style-name="Fonteparág.padrão" style:family="text">
      <style:text-properties style:font-name="Arial Narrow"/>
    </style:style>
    <style:style style:name="T435" style:parent-style-name="Fonteparág.padrão" style:family="text">
      <style:text-properties style:font-name="Arial Narrow"/>
    </style:style>
    <style:style style:name="T436" style:parent-style-name="Fonteparág.padrão" style:family="text">
      <style:text-properties style:font-name="Arial Narrow"/>
    </style:style>
    <style:style style:name="T437" style:parent-style-name="Fonteparág.padrão" style:family="text">
      <style:text-properties style:font-name="Arial Narrow"/>
    </style:style>
    <style:style style:name="T438" style:parent-style-name="Fonteparág.padrão" style:family="text">
      <style:text-properties style:font-name="Arial Narrow"/>
    </style:style>
    <style:style style:name="T439" style:parent-style-name="Fonteparág.padrão" style:family="text">
      <style:text-properties style:font-name="Arial Narrow"/>
    </style:style>
    <style:style style:name="T440" style:parent-style-name="Fonteparág.padrão" style:family="text">
      <style:text-properties style:font-name="Arial Narrow"/>
    </style:style>
    <style:style style:name="P441" style:parent-style-name="Normal" style:family="paragraph">
      <style:paragraph-properties fo:text-align="justify"/>
      <style:text-properties style:font-name="Arial Narrow"/>
    </style:style>
    <style:style style:name="P442" style:parent-style-name="Normal" style:family="paragraph">
      <style:paragraph-properties fo:text-align="justify"/>
      <style:text-properties style:font-name="Arial Narrow"/>
    </style:style>
    <style:style style:name="P443" style:parent-style-name="Normal" style:family="paragraph">
      <style:paragraph-properties fo:text-align="justify"/>
      <style:text-properties style:font-name="Arial Narrow"/>
    </style:style>
    <style:style style:name="P444" style:parent-style-name="Normal" style:family="paragraph">
      <style:paragraph-properties fo:text-align="justify"/>
      <style:text-properties style:font-name="Arial Narrow"/>
    </style:style>
    <style:style style:name="P44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44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Arial Narrow"/>
    </style:style>
    <style:style style:name="T449" style:parent-style-name="Fonteparág.padrão" style:family="text"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251658242" draw:id="id2" draw:style-name="a3" draw:name="Caixa de Texto 3" text:anchor-type="paragraph" svg:x="0in" svg:y="-0.00903in" svg:width="6.64583in" svg:height="0.46875in" style:rel-width="scale" style:rel-height="scale"><draw:text-box><text:p text:style-name="P26">EXTRATO DE<text:s/>ATA<text:s/>DA<text:s/>2ª REUNIÃO ORDINÁRIA DO CONSELHO DE ADMINISTRAÇÃO DA<text:s/></text:p><text:p text:style-name="P27"><text:span text:style-name="T28">FINANCIADORA DE ESTUDOS E PROJETOS<text:s/></text:span><text:span text:style-name="T29">–<text:s/></text:span><text:span text:style-name="T30">FINEP</text:span></text:p><text:p text:style-name="P31"/></draw:text-box><svg:title/><svg:desc/></draw:frame></text:span></text:p>
      <text:p text:style-name="P32"/>
      <text:p text:style-name="P33"/>
      <text:p text:style-name="P34"><text:span text:style-name="T35"><draw:frame draw:z-index="251658243" draw:id="id3" draw:style-name="a4" draw:name="Caixa de Texto 217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23/02</text:span><text:span text:style-name="T42">/2024</text:span></text:p>
      <text:p text:style-name="P43">Horário:<text:s/>09:30 às<text:s/>16:00h</text:p>
      <text:p text:style-name="P44">Local: FINANCIADORA DE ESTUDOS E PROJETOS – FINEP<text:s/></text:p>
      <text:p text:style-name="P45">Praia do Flamengo 200, 24º Andar<text:s/>– Sala dos Conselhos</text:p>
      <text:p text:style-name="P46">Participações<text:s/>via Webconferência</text:p>
      <text:p text:style-name="P47"/>
      <text:p text:style-name="P48"/>
      <text:p text:style-name="P49"/>
      <text:p text:style-name="P50"><text:span text:style-name="T51"><draw:frame draw:z-index="251658241" draw:id="id4" draw:style-name="a5" draw:name="Caixa de Texto 4" text:anchor-type="paragraph" svg:x="0.97917in" svg:y="0.12361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/>
      <text:p text:style-name="P55">CONSELHEIROS TITULARES:</text:p>
      <text:p text:style-name="P56"/>
      <text:p text:style-name="P57"><text:bookmark-start text:name="_Hlk157011266"/><text:span text:style-name="T58">Indicados<text:s/></text:span><text:span text:style-name="T59">pelo Ministério da Ciência, Tecn</text:span><text:span text:style-name="T60">ologia e Inovaç</text:span><text:span text:style-name="T61">ão</text:span><text:span text:style-name="T62"><text:s/>– MCTI</text:span><text:span text:style-name="T63"><text:s/></text:span></text:p>
      <text:p text:style-name="P64"><text:span text:style-name="T65">Luis Manuel Rebelo Fernandes<text:s/></text:span><text:span text:style-name="T66">–<text:s/></text:span><text:span text:style-name="T67">Presidente do Conselho de Administração</text:span></text:p>
      <text:p text:style-name="P68"><text:span text:style-name="T69">Prazo de<text:s/></text:span><text:span text:style-name="T70">gestão</text:span><text:span text:style-name="T71"><text:s/></text:span><text:span text:style-name="T72">de<text:s/></text:span><text:span text:style-name="T73">24</text:span><text:span text:style-name="T74">/04/202</text:span><text:span text:style-name="T75">3</text:span><text:span text:style-name="T76"><text:s/>a 29/04/2024</text:span></text:p>
      <text:p text:style-name="P77"><text:bookmark-end text:name="_Hlk157011266"/><text:span text:style-name="T78">Rubens Diniz Tavare</text:span><text:span text:style-name="T79">s</text:span><text:span text:style-name="T80"><text:s/></text:span><text:span text:style-name="T81">– Conselheiro</text:span></text:p>
      <text:p text:style-name="P82"><text:span text:style-name="T83">Prazo de<text:s/></text:span><text:span text:style-name="T84">gestão</text:span><text:span text:style-name="T85"><text:s/>de<text:s/></text:span><text:span text:style-name="T86">23/06/2023 a 29/04/2024</text:span></text:p>
      <text:p text:style-name="P87">Marcos Dantas Loureiro<text:s/>– Conselheiro Independente</text:p>
      <text:p text:style-name="P88"><text:span text:style-name="T89">Prazo de<text:s/></text:span><text:span text:style-name="T90">gestão</text:span><text:span text:style-name="T91"><text:s/>de<text:s/></text:span><text:span text:style-name="T92">30/06/2023 a 29/04/2024</text:span></text:p>
      <text:p text:style-name="P93"/>
      <text:p text:style-name="P94">Indicada<text:s/>pelo Ministério da<text:s/>Gestão e Inovação em Serviços Públicos (MGI)</text:p>
      <text:p text:style-name="P95"><text:span text:style-name="T96">Jussara Kele Araujo Valadares</text:span><text:span text:style-name="T97"><text:s/></text:span><text:span text:style-name="T98">– Conselheir</text:span><text:span text:style-name="T99">a</text:span></text:p>
      <text:p text:style-name="P100"><text:span text:style-name="T101">Prazo de<text:s/></text:span><text:span text:style-name="T102">gestão</text:span><text:span text:style-name="T103"><text:s/></text:span><text:span text:style-name="T104">de<text:s/></text:span><text:span text:style-name="T105">27/10</text:span><text:span text:style-name="T106">/2023 a 29/04/2024</text:span></text:p>
      <text:p text:style-name="P107"/>
      <text:p text:style-name="P108">Indicado pelo Ministério da<text:s/>Economia (ME)</text:p>
      <text:p text:style-name="P109"><text:span text:style-name="T110">Miguel Ragone de Mattos</text:span><text:span text:style-name="T111"><text:s/>- Conselheiro</text:span></text:p>
      <text:p text:style-name="P112"><text:span text:style-name="T113">Prazo de<text:s/></text:span><text:span text:style-name="T114">gestão</text:span><text:span text:style-name="T115"><text:s/>de<text:s/></text:span><text:span text:style-name="T116">29/04/2022 a 29</text:span><text:span text:style-name="T117">/04/2024</text:span></text:p>
      <text:p text:style-name="P118"/>
      <text:p text:style-name="P119"><text:span text:style-name="T120">Ana Cristina Rosado Carneiro</text:span><text:span text:style-name="T121"><text:s/>– Conselheira Representante dos Empregados da Finep<text:s/></text:span></text:p>
      <text:p text:style-name="P122"><text:span text:style-name="T123">Prazo de Gestão de<text:s/></text:span><text:span text:style-name="T124">26/09/2022 a 29/04/2024</text:span></text:p>
      <text:p text:style-name="P125"/>
      <text:p text:style-name="P126"><text:span text:style-name="T127">Celso Pansera</text:span><text:span text:style-name="T128"><text:s/></text:span><text:span text:style-name="T129">– Convidado Permanente - Presidente da Finep</text:span></text:p>
      <text:p text:style-name="P130"/>
      <text:p text:style-name="P131"><text:span text:style-name="T132">Secretári</text:span><text:span text:style-name="T133">o</text:span><text:span text:style-name="T134"><text:s/>Executivo do Conselho</text:span><text:span text:style-name="T135">:<text:s/></text:span></text:p>
      <text:p text:style-name="P136">Marcos José de Castro – Gerente da Secretaria de Governança – SGOV<text:s/></text:p>
      <text:p text:style-name="P137"/>
      <text:p text:style-name="P138">Ausências justificadas</text:p>
      <text:p text:style-name="P139"><text:span text:style-name="T140">Indicados<text:s/></text:span><text:span text:style-name="T141">pelo Ministério da Ciência, Tecn</text:span><text:span text:style-name="T142">ologia e Inovação – MCTI</text:span><text:span text:style-name="T143"><text:s/></text:span></text:p>
      <text:p text:style-name="P144">Sergio Machado Rezende<text:s/>– Conselheiro Independente</text:p>
      <text:p text:style-name="P145"><text:span text:style-name="T146">Prazo de<text:s/></text:span><text:span text:style-name="T147">gestão</text:span><text:span text:style-name="T148"><text:s/>de<text:s/></text:span><text:span text:style-name="T149">25/05/2023 a 29/04/2024</text:span></text:p>
      <text:p text:style-name="P150"/>
      <text:p text:style-name="P151"><text:span text:style-name="T152"><draw:frame draw:z-index="251658240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53">ABERTURA</text:span></text:p></draw:text-box><svg:title/><svg:desc/></draw:frame></text:span></text:p>
      <text:p text:style-name="P154"/>
      <text:p text:style-name="P155"><text:span text:style-name="T156">Iniciada a Reunião, o Presidente do Conselho,<text:s/></text:span><text:span text:style-name="T157">Luis Fernandes</text:span><text:span text:style-name="T158">, saudou a todos os<text:s/></text:span><text:span text:style-name="T159">presentes</text:span><text:span text:style-name="T160"><text:s/></text:span><text:span text:style-name="T161">e submeteu a</text:span><text:span text:style-name="T162"><text:s/>pauta da Reunião,<text:s/></text:span><text:span text:style-name="T163">APROVADA</text:span><text:span text:style-name="T164"><text:s/>pelo Conselho</text:span><text:span text:style-name="T165">.</text:span></text:p>
      <text:p text:style-name="P166"/>
      <text:soft-page-break/>
      <text:p text:style-name="P167"><text:span text:style-name="T168"><draw:frame draw:z-index="251658244" draw:id="id6" draw:style-name="a7" draw:name="Caixa de Texto 7" text:anchor-type="paragraph" svg:x="0in" svg:y="-0.02153in" svg:width="6.66667in" svg:height="0.29097in" style:rel-width="scale" style:rel-height="scale"><draw:text-box><text:p text:style-name="P169">RESUMO DA PRIMEIRA ETAPA – ASSUNTOS DO CONSELHO DE ADMINISTRAÇÃO</text:p></draw:text-box><svg:title/><svg:desc/></draw:frame></text:span></text:p>
      <text:p text:style-name="P170"/>
      <text:list text:style-name="LFO38" text:continue-numbering="true">
        <text:list-item>
          <text:p text:style-name="P171">ATAS DE REUNIÃO DO CONSELHO DE ADMINISTRAÇÃO<text:s/></text:p>
          <text:list text:continue-numbering="true">
            <text:list-item>
              <text:p text:style-name="P172">ATA DA<text:s/>1ª REUNIÃO ORDINÁRIA DE 2024</text:p>
            </text:list-item>
            <text:list-item>
              <text:p text:style-name="P173">ATA DA 16ª<text:s/>REUNIÃO<text:s/>EXTRAORDINÁRIA DE 2023</text:p>
            </text:list-item>
          </text:list>
        </text:list-item>
      </text:list>
      <text:p text:style-name="P174"><text:span text:style-name="T175">Atas<text:s/></text:span><text:span text:style-name="T176">APROVADAS</text:span><text:span text:style-name="T177"><text:s/>pelos Conselheiros participantes</text:span><text:span text:style-name="T178">.</text:span></text:p>
      <text:p text:style-name="P179"/>
      <text:list text:style-name="LFO38" text:continue-numbering="true">
        <text:list-item>
          <text:p text:style-name="P180">ASSUNTOS DE<text:s/>COMITÊ DE ASSESSORAMENTO<text:s text:c="2"/></text:p>
        </text:list-item>
      </text:list>
      <text:p text:style-name="P181"><text:bookmark-start text:name="_Hlk159419142"/>COMPOSIÇÃO DO COMITÊ DE PESSOAS, ELEGIBILIDADE, SUCESSÃO E REMUNERAÇÃO (CPERS)</text:p>
      <text:p text:style-name="P182"><text:span text:style-name="T183">O</text:span><text:span text:style-name="T184"><text:s/></text:span><text:bookmark-end text:name="_Hlk159419142"/><text:span text:style-name="T185">Conselho</text:span><text:span text:style-name="T186"><text:s/></text:span><text:span text:style-name="T187">APROVOU</text:span><text:span text:style-name="T188">, por unanimidade dos(as) Conselheiros(as) participantes,<text:s/></text:span><text:span text:style-name="T189">a extensão dos mandatos dos membros efetivos e eleitos do Comitê de Auditoria Estatutário para a constituição e exercício das atribuições e competências do<text:s/></text:span><text:span text:style-name="T190">CPESR</text:span><text:span text:style-name="T191">,<text:s/></text:span><text:span text:style-name="T192">gerando a<text:s/></text:span><text:span text:style-name="T193">DEL/CA/</text:span><text:span text:style-name="T194">00</text:span><text:span text:style-name="T195">7</text:span><text:span text:style-name="T196">/2024</text:span><text:span text:style-name="T197">.</text:span></text:p>
      <text:p text:style-name="P198"/>
      <text:list text:style-name="LFO38" text:continue-numbering="true">
        <text:list-item>
          <text:p text:style-name="P199"><text:span text:style-name="T200">ASSUNTOS DE<text:s/></text:span><text:span text:style-name="T201">GESTÃO</text:span><text:span text:style-name="T202"><text:s/></text:span></text:p>
        </text:list-item>
      </text:list>
      <text:p text:style-name="P203">REFERENDO DE PEDIDO DE RECONSIDERAÇÃO – SEST – PROGRAMA RVA 2023</text:p>
      <text:p text:style-name="P204"><text:bookmark-start text:name="_Hlk159426038"/><text:span text:style-name="T205">O<text:s/></text:span><text:span text:style-name="T206">Conselho</text:span><text:bookmark-start text:name="_Hlk161838631"/><text:span text:style-name="T207">,</text:span><text:span text:style-name="T208"><text:s/>por unanimidade dos(as) Conselheiros(as) participantes,<text:s/></text:span><text:bookmark-end text:name="_Hlk161838631"/><text:span text:style-name="T209">REFERENDOU</text:span><text:span text:style-name="T210"><text:s/>o pedido</text:span><text:span text:style-name="T211">,<text:s/></text:span><text:span text:style-name="T212">gerando a<text:s/></text:span><text:span text:style-name="T213">DEL/CA/</text:span><text:span text:style-name="T214">001/2024</text:span><text:span text:style-name="T215">.</text:span></text:p>
      <text:p text:style-name="P216"><text:bookmark-end text:name="_Hlk159426038"/></text:p>
      <text:list text:style-name="LFO38" text:continue-numbering="true">
        <text:list-item>
          <text:p text:style-name="P217"><text:span text:style-name="T218">ASSUNTOS DE<text:s/></text:span><text:span text:style-name="T219">GESTÃO</text:span><text:span text:style-name="T220"><text:s/></text:span></text:p>
        </text:list-item>
      </text:list>
      <text:p text:style-name="P221">INFORME SOBRE HONORÁRIOS DE SUCUMBÊNCIA<text:s/></text:p>
      <text:p text:style-name="P222"><text:span text:style-name="T223">O assunto foi<text:s/></text:span><text:span text:style-name="T224">APRECIADO</text:span><text:span text:style-name="T225"><text:s/>e<text:s/></text:span><text:span text:style-name="T226">DEBATIDO</text:span><text:span text:style-name="T227"><text:s/>pelos(as) Conselheiros(as) participantes.</text:span></text:p>
      <text:p text:style-name="P228"/>
      <text:p text:style-name="P229"><text:span text:style-name="T230"><draw:frame draw:z-index="251658255" draw:id="id7" draw:style-name="a8" draw:name="Caixa de Texto 2" text:anchor-type="paragraph" svg:x="0in" svg:y="0.21528in" svg:width="6.66667in" svg:height="0.29097in" style:rel-width="scale" style:rel-height="scale"><draw:text-box><text:p text:style-name="P231">RESUMO DA SEGUNDA ETAPA – ASSUNTOS FINEP PARA DELIBERAÇÃO</text:p></draw:text-box><svg:title/><svg:desc/></draw:frame></text:span></text:p>
      <text:p text:style-name="P232"> </text:p>
      <text:p text:style-name="P233"/>
      <text:list text:style-name="LFO38" text:continue-numbering="true">
        <text:list-item>
          <text:p text:style-name="P234">ASSUNTOS FINANCEIROS<text:s/></text:p>
        </text:list-item>
      </text:list>
      <text:p text:style-name="P235">PROGRAMA DE DISPÊNDIOS GLOBAIS - PDG - REPROGRAMAÇÃO DE RUBRICAS DO EXERCÍCIO<text:s/>2024</text:p>
      <text:p text:style-name="P236"><text:span text:style-name="T237">O assunto foi<text:s/></text:span><text:span text:style-name="T238">DEBATIDO</text:span><text:span text:style-name="T239"><text:s/>e<text:s/></text:span><text:span text:style-name="T240">APROVADO</text:span><text:span text:style-name="T241">,<text:s/></text:span><text:span text:style-name="T242">por unanimidade dos(as) Conselheiros(as) participantes, gerando a<text:s/></text:span><text:span text:style-name="T243">DEL/CA/00</text:span><text:span text:style-name="T244">6</text:span><text:span text:style-name="T245">/2024</text:span><text:span text:style-name="T246">.</text:span></text:p>
      <text:p text:style-name="P247"/>
      <text:p text:style-name="P248"><text:span text:style-name="T249"><draw:frame draw:z-index="251669519" draw:id="id8" draw:style-name="a9" draw:name="Caixa de Texto 644504379" text:anchor-type="paragraph" svg:x="0in" svg:y="0.15972in" svg:width="6.66667in" svg:height="0.29097in" style:rel-width="scale" style:rel-height="scale"><draw:text-box><text:p text:style-name="P250">RESUMO DA<text:s/>TERCEIRA<text:s/>ETAPA – ASSUNTOS PARA<text:s/>DEBATE</text:p><text:p text:style-name="P251"/><text:p text:style-name="P252"/><text:p text:style-name="P253"/></draw:text-box><svg:title/><svg:desc/></draw:frame></text:span></text:p>
      <text:p text:style-name="P254"/>
      <text:p text:style-name="P255"/>
      <text:list text:style-name="LFO38" text:continue-numbering="true">
        <text:list-item>
          <text:p text:style-name="P256"><text:span text:style-name="T257">INFORME DO PRESIDENTE DO CONSELHO</text:span><text:span text:style-name="T258"><text:s/></text:span></text:p>
        </text:list-item>
      </text:list>
      <text:p text:style-name="P259"><text:span text:style-name="T260">O assunto foi<text:s/></text:span><text:span text:style-name="T261">APRECIADO</text:span><text:span text:style-name="T262"><text:s/>e<text:s/></text:span><text:span text:style-name="T263">DEBATIDO</text:span><text:span text:style-name="T264"><text:s/>pelos(as) Conselheiros(as) participantes.</text:span></text:p>
      <text:p text:style-name="P265"/>
      <text:list text:style-name="LFO38" text:continue-numbering="true">
        <text:list-item>
          <text:p text:style-name="P266">INFORME DE ASSUNTOS RELEVANTES DA FINEP</text:p>
        </text:list-item>
      </text:list>
      <text:p text:style-name="P267"><text:span text:style-name="T268">O assunto foi<text:s/></text:span><text:span text:style-name="T269">APRECIADO</text:span><text:span text:style-name="T270"><text:s/>e<text:s/></text:span><text:span text:style-name="T271">DEBATIDO</text:span><text:span text:style-name="T272"><text:s/>pelos(as) Conselheiros(as) participantes.</text:span></text:p>
      <text:p text:style-name="P273"/>
      <text:p text:style-name="P274"><text:span text:style-name="T275"><draw:frame draw:z-index="251658246" draw:id="id9" draw:style-name="a10" draw:name="Caixa de Texto 60324534" text:anchor-type="paragraph" svg:x="0.00625in" svg:y="0.21042in" svg:width="6.66667in" svg:height="0.29097in" style:rel-width="scale" style:rel-height="scale"><draw:text-box><text:p text:style-name="P276"><text:span text:style-name="T277">RESUMO DA<text:s/></text:span><text:span text:style-name="T278">QUARTA</text:span><text:span text:style-name="T279"><text:s/>ETAPA – ASSUNTOS PARA CONHECIMENTO</text:span><text:span text:style-name="T280"><text:s/></text:span><text:span text:style-name="T281">E<text:s/></text:span><text:span text:style-name="T282">DISCUSSÃO</text:span></text:p></draw:text-box><svg:title/><svg:desc/></draw:frame></text:span></text:p>
      <text:p text:style-name="P283"/>
      <text:p text:style-name="P284"/>
      <text:list text:style-name="LFO38" text:continue-numbering="true">
        <text:list-item>
          <text:p text:style-name="P285">ASSUNTOS DE GESTÃO DE RISCO E CONTROLES INTERNOS</text:p>
        </text:list-item>
      </text:list>
      <text:p text:style-name="P286">RELATÓRIO TRIMESTRAL DE ATIVIDADES DE CONFORMIDADE, INTEGRIDADE E RISCOS</text:p>
      <text:p text:style-name="P287"><text:span text:style-name="T288">O assunto foi<text:s/></text:span><text:span text:style-name="T289">APRECIADO</text:span><text:span text:style-name="T290"><text:s/>e<text:s/></text:span><text:span text:style-name="T291">DEBATIDO</text:span><text:span text:style-name="T292"><text:s/>pelos(as) Conselheiros(as) participantes.</text:span></text:p>
      <text:p text:style-name="P293"/>
      <text:list text:style-name="LFO38" text:continue-numbering="true">
        <text:list-item>
          <text:p text:style-name="P294">ASSUNTOS DE GESTÃO</text:p>
        </text:list-item>
      </text:list>
      <text:p text:style-name="P295">CAPACITAÇÕES DA ALTA ADMINISTRAÇÃO</text:p>
      <text:p text:style-name="P296"><text:span text:style-name="T297">O assunto foi<text:s/></text:span><text:span text:style-name="T298">RETIRADO DE PAUTA</text:span><text:span text:style-name="T299">,<text:s/></text:span><text:span text:style-name="T300">pelos(as) Conselheiros(as) participantes</text:span><text:span text:style-name="T301">, com a orientação de encaminhamento dos Relatórios<text:s/></text:span><text:span text:style-name="T302">por e-mail.</text:span></text:p>
      <text:p text:style-name="P303"/>
      <text:list text:style-name="LFO38" text:continue-numbering="true">
        <text:list-item>
          <text:p text:style-name="P304">ASSUNTOS FINANCEIROS</text:p>
          <text:list text:continue-numbering="true">
            <text:list-item>
              <text:p text:style-name="P305">FLUXOS DE CAIXA DE CURTO PRAZO DA FINEP</text:p>
            </text:list-item>
            <text:list-item>
              <text:p text:style-name="P306">FLUXOS DE CAIXA DE LONGO PRAZO DA FINEP</text:p>
            </text:list-item>
          </text:list>
        </text:list-item>
      </text:list>
      <text:p text:style-name="P307"><text:span text:style-name="T308">O assunto foi<text:s/></text:span><text:span text:style-name="T309">APRECIADO</text:span><text:span text:style-name="T310"><text:s/>e<text:s/></text:span><text:span text:style-name="T311">DEBATIDO</text:span><text:span text:style-name="T312"><text:s/>pelos(as) Conselheiros(as) participantes.</text:span></text:p>
      <text:p text:style-name="P313"/>
      <text:list text:style-name="LFO38" text:continue-numbering="true">
        <text:list-item>
          <text:p text:style-name="P314"><text:span text:style-name="T315">ASSUNTOS DE CORREIÇÃO</text:span><text:span text:style-name="T316"><text:s/></text:span></text:p>
        </text:list-item>
      </text:list>
      <text:p text:style-name="P317">APRESENTAÇÃO SEMESTRAL DAS ATIVIDADES DA CORREGEDORIA</text:p>
      <text:p text:style-name="P318"><text:span text:style-name="T319">O assunto foi<text:s/></text:span><text:span text:style-name="T320">APRECIADO</text:span><text:span text:style-name="T321"><text:s/>e<text:s/></text:span><text:span text:style-name="T322">DEBATIDO</text:span><text:span text:style-name="T323"><text:s/>pelos(as) Conselheiros(as) participantes.</text:span></text:p>
      <text:p text:style-name="P324"/>
      <text:list text:style-name="LFO38" text:continue-numbering="true">
        <text:list-item>
          <text:p text:style-name="P325">ASSUNTOS DE COMISSÃO DE ÉTICA<text:s/></text:p>
        </text:list-item>
      </text:list>
      <text:p text:style-name="P326">MONITORAMENTO DAS ATIVIDADES DESENVOLVIDAS PELA COMISSÃO DE ÉTICA</text:p>
      <text:p text:style-name="P327"><text:span text:style-name="T328">O assunto foi<text:s/></text:span><text:span text:style-name="T329">APRECIADO</text:span><text:span text:style-name="T330"><text:s/>e<text:s/></text:span><text:span text:style-name="T331">DEBATIDO</text:span><text:span text:style-name="T332"><text:s/>pelos(as) Conselheiros(as) participantes.</text:span></text:p>
      <text:p text:style-name="P333"/>
      <text:list text:style-name="LFO38" text:continue-numbering="true">
        <text:list-item>
          <text:p text:style-name="P334">ASSUNTOS DE OUVIDORIA<text:s/></text:p>
        </text:list-item>
      </text:list>
      <text:p text:style-name="P335">RELATÓRIO ANUAL DE ATIVIDADES DA OUVIDORIA - EXERCÍCIO 2023</text:p>
      <text:p text:style-name="P336"><text:span text:style-name="T337">O assunto foi<text:s/></text:span><text:span text:style-name="T338">APRECIADO</text:span><text:span text:style-name="T339"><text:s/>e<text:s/></text:span><text:span text:style-name="T340">DEBATIDO</text:span><text:span text:style-name="T341"><text:s/>pelos(as) Conselheiros(as) participantes.</text:span></text:p>
      <text:p text:style-name="P342"/>
      <text:list text:style-name="LFO38" text:continue-numbering="true">
        <text:list-item>
          <text:p text:style-name="P343">OUTROS ASSUNTOS<text:s/></text:p>
          <text:list text:continue-numbering="true">
            <text:list-item>
              <text:p text:style-name="P344">Atas de Reunião do Conselho Fiscal e Comitê de Auditoria (COAUD)</text:p>
            </text:list-item>
            <text:list-item>
              <text:p text:style-name="P345">Relatório Trimestral de Atividades do COAUD – 4º Trimestre de 2023</text:p>
            </text:list-item>
            <text:list-item>
              <text:p text:style-name="P346">Prestações de Contas da Finep – Exercício 2023 – Assembleia Geral Ordinária – 30/04/2024</text:p>
            </text:list-item>
          </text:list>
        </text:list-item>
      </text:list>
      <text:p text:style-name="P347"><text:tab/>Agenda de Reuniões prévias do Conselho Fiscal e Comitê de Auditoria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<draw:frame draw:z-index="251658245" draw:id="id10" draw:style-name="a11" draw:name="Caixa de Texto 458544652" text:anchor-type="paragraph" svg:x="0in" svg:y="0.03472in" svg:width="6.66667in" svg:height="0.32292in" style:rel-width="scale" style:rel-height="scale"><draw:text-box><text:p text:style-name="P373">ATA – FECHAMENTO DA REUNIÃO<text:s/></text:p></draw:text-box><svg:title/><svg:desc/></draw:frame></text:span></text:p>
      <text:p text:style-name="P374"/>
      <text:p text:style-name="P375">Concluídos os assuntos, o Senhor Presidente mandou lavrar a presente Ata, que vai assinada por ele e pelos demais membros do Conselho de Administração.<text:s/></text:p>
      <text:p text:style-name="P376"/>
      <text:p text:style-name="P377"/>
      <text:p text:style-name="P378"/>
      <text:p text:style-name="P379"/>
      <text:p text:style-name="P380"/>
      <text:p text:style-name="P381"><draw:frame draw:z-index="251664399" draw:id="id11" draw:style-name="a12" draw:name="Caixa de texto 20" text:anchor-type="paragraph" svg:x="0.05208in" svg:y="0.0875in" svg:width="3.19861in" svg:height="0.51667in" style:rel-width="scale" style:rel-height="scale"><draw:text-box><text:p text:style-name="P382">Marcos José de Castro</text:p><text:p text:style-name="P383"><text:span text:style-name="T384">Secretári</text:span><text:span text:style-name="T385">o</text:span><text:span text:style-name="T386"><text:s/>Executivo</text:span></text:p></draw:text-box><svg:title/><svg:desc/></draw:frame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><draw:frame draw:z-index="251661327" draw:id="id12" draw:style-name="a13" draw:name="Caixa de texto 18" text:anchor-type="paragraph" svg:x="-0.21724in" svg:y="0.29287in" svg:width="3.19861in" svg:height="0.51667in" style:rel-width="scale" style:rel-height="scale"><draw:text-box><text:p text:style-name="P394">Luis Manuel Rebelo Fernandes</text:p><text:p text:style-name="P395"><text:span text:style-name="T396">Presidente do Conselho</text:span></text:p></draw:text-box><svg:title/><svg:desc/></draw:frame></text:p>
      <text:p text:style-name="P397"/>
      <text:p text:style-name="P398"/>
      <text:p text:style-name="P399"/>
      <text:p text:style-name="P400"/>
      <text:p text:style-name="P401"/>
      <text:p text:style-name="P402"><draw:frame draw:z-index="251660303" draw:id="id13" draw:style-name="a14" draw:name="Caixa de texto 19" text:anchor-type="paragraph" svg:x="3.90694in" svg:y="0.01111in" svg:width="3.19861in" svg:height="0.51667in" style:rel-width="scale" style:rel-height="scale"><draw:text-box><text:p text:style-name="P403">Rubens Diniz Tavares</text:p><text:p text:style-name="P404"><text:span text:style-name="T405">Conselheiro</text:span></text:p></draw:text-box><svg:title/><svg:desc/></draw:frame></text:p>
      <text:p text:style-name="P406"/>
      <text:p text:style-name="P407"/>
      <text:p text:style-name="P408"/>
      <text:p text:style-name="P409"><draw:frame draw:z-index="251665423" draw:id="id14" draw:style-name="a15" draw:name="Caixa de texto 12" text:anchor-type="paragraph" svg:x="0.04722in" svg:y="0.01793in" svg:width="3.19653in" svg:height="0.51667in" style:rel-width="scale" style:rel-height="scale"><draw:text-box><text:p text:style-name="P410">Miguel Ragone de Mattos</text:p><text:p text:style-name="P411"><text:span text:style-name="T412">Conselheiro</text:span></text:p></draw:text-box><svg:title/><svg:desc/></draw:frame></text:p>
      <text:p text:style-name="P413"/>
      <text:p text:style-name="P414"/>
      <text:p text:style-name="P415"/>
      <text:p text:style-name="P416"/>
      <text:p text:style-name="Normal"><draw:frame draw:z-index="251666447" draw:id="id15" draw:style-name="a16" draw:name="Caixa de texto 12" text:anchor-type="paragraph" svg:x="3.81875in" svg:y="0.00694in" svg:width="3.03819in" svg:height="0.51667in" style:rel-width="scale" style:rel-height="scale"><draw:text-box><text:p text:style-name="P417">Jussara Kele Araujo Valadares</text:p><text:p text:style-name="P418"><text:span text:style-name="T419">Conselheir</text:span><text:span text:style-name="T420">a</text:span></text:p></draw:text-box><svg:title/><svg:desc/></draw:frame><text:span text:style-name="T421"><text:s text:c="2"/></text:span><text:span text:style-name="T422"><text:tab/></text:span><text:span text:style-name="T423"><text:tab/></text:span><text:span text:style-name="T424"><text:tab/></text:span></text:p>
      <text:p text:style-name="P425"/>
      <text:p text:style-name="P426"/>
      <text:p text:style-name="P427"><text:tab/><text:tab/><text:tab/><text:tab/><text:tab/><text:tab/><text:tab/><text:s/></text:p>
      <text:p text:style-name="Normal"><draw:frame draw:z-index="251667471" draw:id="id16" draw:style-name="a17" draw:name="Caixa de texto 14" text:anchor-type="paragraph" svg:x="0.03681in" svg:y="0.01111in" svg:width="3.19861in" svg:height="0.51667in" style:rel-width="scale" style:rel-height="scale"><draw:text-box><text:p text:style-name="P428">Marcos Dantas Loureiro</text:p><text:p text:style-name="P429"><text:span text:style-name="T430">Conselheiro Independente</text:span></text:p></draw:text-box><svg:title/><svg:desc/></draw:frame><text:span text:style-name="T431"><text:s text:c="17"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text:s text:c="3"/></text:span></text:p>
      <text:p text:style-name="P441"/>
      <text:p text:style-name="P442"/>
      <text:p text:style-name="P443"><text:s text:c="120"/></text:p>
      <text:p text:style-name="P444"/>
      <text:p text:style-name="P445"/>
      <text:p text:style-name="P446"><draw:frame draw:z-index="251663375" draw:id="id17" draw:style-name="a18" draw:name="Caixa de texto 17" text:anchor-type="paragraph" svg:x="0in" svg:y="0.00972in" svg:width="3.19861in" svg:height="0.51667in" style:rel-width="scale" style:rel-height="scale"><draw:text-box><text:p text:style-name="P447"><text:span text:style-name="T448">Ana Cristina Rosado Carneiro</text:span><text:span text:style-name="T449"><text:s text:c="24"/>Conselheira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Cabeçalho" style:family="paragraph">
      <style:paragraph-properties fo:text-align="center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0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1" style:parent-style-name="Fonteparág.padrão" style:family="text">
      <style:text-properties style:font-weight-complex="bold" fo:font-size="7.5pt" style:font-size-asian="7.5pt" style:font-size-complex="7.5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3.04306in" svg:y="0.12014in" svg:width="3.67361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2</text:span><text:span text:style-name="T8">ª REUNIÃO ORDINÁRIA DO CONSELHO DE<text:s/></text:span><text:span text:style-name="T9">ADMINISTRAÇÃO DA FINEP EM<text:s/></text:span><text:span text:style-name="T10">2024</text:span><text:span text:style-name="T11"><text:s/></text:span><text:span text:style-name="T12">–</text:span><text:span text:style-name="T13"><text:s/></text:span><text:span text:style-name="T14">23/02</text:span><text:span text:style-name="T15">/2024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6"/>
      </style:header>
      <style:footer>
        <text:p text:style-name="P17"><text:span text:style-name="T18"><draw:frame draw:z-index="251658241" draw:id="id1" draw:style-name="a2" draw:name="Caixa de Texto 21" text:anchor-type="paragraph" svg:x="0in" svg:y="0.05208in" svg:width="3.41667in" svg:height="0.7875in" style:rel-width="scale" style:rel-height="scale"><draw:text-box><text:p text:style-name="P19">Tipo de Informação:<text:s/>Pública</text:p><text:p text:style-name="P20">Acesso:<text:s/>Público</text:p><text:p text:style-name="Normal"><text:span text:style-name="T21">Unidade do Gestor da Informação: Conselho de Administração</text:span></text:p></draw:text-box><svg:title/><svg:desc/></draw:frame></text:span><text:span text:style-name="T22"><text:page-number text:fixed="false">4</text:page-number></text:span><text:span text:style-name="T23">/</text:span><text:span text:style-name="T24">7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19:03:00Z</meta:creation-date>
    <dc:date>2024-08-14T19:07:00Z</dc:date>
    <meta:print-date>2023-07-28T17:16:00Z</meta:print-date>
    <meta:template xlink:href="Normal.dotm" xlink:type="simple"/>
    <meta:editing-cycles>3</meta:editing-cycles>
    <meta:editing-duration>PT240S</meta:editing-duration>
    <meta:document-statistic meta:page-count="5" meta:paragraph-count="9" meta:word-count="719" meta:character-count="4597" meta:row-count="32" meta:non-whitespace-character-count="3887"/>
  </office:meta>
</office:document-meta>
</file>