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fals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1" style:parent-style-name="Normal" style:family="paragraph">
      <style:paragraph-properties fo:text-align="justify" style:vertical-align="auto"/>
      <style:text-properties fo:hyphenate="fals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style:vertical-align="auto"/>
      <style:text-properties fo:hyphenate="false"/>
    </style:style>
    <style:style style:name="T126" style:parent-style-name="Fonteparág.padrão" style:family="text">
      <style:text-properties style:font-name="Arial Narrow" style:font-name-complex="Times New Roman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P12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9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fo:font-weight="bold" style:font-weight-asian="bold" style:font-weight-complex="bold"/>
    </style:style>
    <style:style style:name="P13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size="14pt" style:font-size-asian="14pt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P14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P15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9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6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9" style:parent-style-name="Fonteparág.padrão" style:family="text">
      <style:text-properties style:font-name="Arial Narrow"/>
    </style:style>
    <style:style style:name="P2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 Narrow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7" style:parent-style-name="Fonteparág.padrão" style:family="text">
      <style:text-properties style:font-name="Arial Narrow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Arial Narrow" fo:font-weight="bold" style:font-weight-asian="bold"/>
    </style:style>
    <style:style style:name="T310" style:parent-style-name="Fonteparág.padrão" style:family="text">
      <style:text-properties style:font-name="Arial Narrow" fo:font-weight="bold" style:font-weight-asian="bold"/>
    </style:style>
    <style:style style:name="T311" style:parent-style-name="Fonteparág.padrão" style:family="text">
      <style:text-properties style:font-name="Arial Narrow" fo:font-weight="bold" style:font-weight-asian="bold"/>
    </style:style>
    <style:style style:name="T312" style:parent-style-name="Fonteparág.padrão" style:family="text">
      <style:text-properties style:font-name="Arial Narrow" fo:font-weight="bold" style:font-weight-asian="bold"/>
    </style:style>
    <style:style style:name="T313" style:parent-style-name="Fonteparág.padrão" style:family="text">
      <style:text-properties style:font-name="Arial Narrow" fo:font-weight="bold" style:font-weight-asian="bold"/>
    </style:style>
    <style:style style:name="T314" style:parent-style-name="Fonteparág.padrão" style:family="text">
      <style:text-properties style:font-name="Arial Narrow" fo:font-weight="bold" style:font-weight-asian="bold"/>
    </style:style>
    <style:style style:name="P315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6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T32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2" style:parent-style-name="Fonteparág.padrão" style:family="text">
      <style:text-properties style:font-name="Arial Narrow" fo:font-size="12pt" style:font-size-asian="12pt" style:font-size-complex="12pt"/>
    </style:style>
    <style:style style:name="T32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T325" style:parent-style-name="Fonteparág.padrão" style:family="text">
      <style:text-properties style:font-name="Arial Narrow" fo:font-size="12pt" style:font-size-asian="12pt" style:font-size-complex="12pt"/>
    </style:style>
    <style:style style:name="T326" style:parent-style-name="Fonteparág.padrão" style:family="text">
      <style:text-properties style:font-name="Arial Narrow" fo:font-size="12pt" style:font-size-asian="12pt" style:font-size-complex="12pt"/>
    </style:style>
    <style:style style:name="T327" style:parent-style-name="Fonteparág.padrão" style:family="text"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2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32" style:parent-style-name="Fonteparág.padrão" style:family="text">
      <style:text-properties style:font-name="Arial Narrow" fo:font-size="12pt" style:font-size-asian="12pt" style:font-size-complex="12pt"/>
    </style:style>
    <style:style style:name="T33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34" style:parent-style-name="Fonteparág.padrão" style:family="text">
      <style:text-properties style:font-name="Arial Narrow" fo:font-size="12pt" style:font-size-asian="12pt" style:font-size-complex="12pt"/>
    </style:style>
    <style:style style:name="T33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size="12pt" style:font-size-asian="12pt" style:font-size-complex="12pt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T34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6" style:parent-style-name="Fonteparág.padrão" style:family="text">
      <style:text-properties style:font-name="Arial Narrow" fo:font-size="12pt" style:font-size-asian="12pt" style:font-size-complex="12pt"/>
    </style:style>
    <style:style style:name="T34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Arial Narrow" fo:font-size="12pt" style:font-size-asian="12pt" style:font-size-complex="12pt"/>
    </style:style>
    <style:style style:name="T349" style:parent-style-name="Fonteparág.padrão" style:family="text">
      <style:text-properties style:font-name="Arial Narrow" fo:font-size="12pt" style:font-size-asian="12pt" style:font-size-complex="12pt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T351" style:parent-style-name="Fonteparág.padrão" style:family="text"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6" style:parent-style-name="TextosemFormatação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24">ATA<text:s/>DA<text:s/>1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6/01/2024</text:span></text:p>
      <text:p text:style-name="P40">Horário:<text:s/>09:30 às<text:s/>16:00h</text:p>
      <text:p text:style-name="P41">Local: FINANCIADORA DE ESTUDOS E PROJETOS – FINEP<text:s/></text:p>
      <text:p text:style-name="P42">Praia do Flamengo 200, 24º Andar<text:s/>– Sala dos Conselhos</text:p>
      <text:p text:style-name="P43">Participações<text:s/>via Webconferência</text:p>
      <text:p text:style-name="P44"/>
      <text:p text:style-name="P45"/>
      <text:p text:style-name="P46"/>
      <text:p text:style-name="P47"><text:span text:style-name="T48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/>
      <text:p text:style-name="P52">CONSELHEIROS TITULARES:</text:p>
      <text:p text:style-name="P53"/>
      <text:p text:style-name="P54"><text:bookmark-start text:name="_Hlk157011266"/><text:span text:style-name="T55">Indicados<text:s/></text:span><text:span text:style-name="T56">pelo Ministério da Ciência, Tecn</text:span><text:span text:style-name="T57">ologia e Inovaç</text:span><text:span text:style-name="T58">ão</text:span><text:span text:style-name="T59"><text:s/>– MCTI</text:span><text:span text:style-name="T60"><text:s/></text:span></text:p>
      <text:p text:style-name="P61"><text:span text:style-name="T62">Luis Manuel Rebelo Fernandes<text:s/></text:span><text:span text:style-name="T63">–<text:s/></text:span><text:span text:style-name="T64">Presidente do Conselho de Administração</text:span></text:p>
      <text:p text:style-name="P65"><text:span text:style-name="T66">Prazo de<text:s/></text:span><text:span text:style-name="T67">gestão</text:span><text:span text:style-name="T68"><text:s/></text:span><text:span text:style-name="T69">de<text:s/></text:span><text:span text:style-name="T70">24</text:span><text:span text:style-name="T71">/04/202</text:span><text:span text:style-name="T72">3</text:span><text:span text:style-name="T73"><text:s/>a 29/04/2024</text:span></text:p>
      <text:p text:style-name="P74"><text:bookmark-end text:name="_Hlk157011266"/><text:span text:style-name="T75">Rubens Diniz Tavare</text:span><text:span text:style-name="T76">s</text:span><text:span text:style-name="T77"><text:s/></text:span><text:span text:style-name="T78">– Conselheiro</text:span></text:p>
      <text:p text:style-name="P79"><text:span text:style-name="T80">Prazo de<text:s/></text:span><text:span text:style-name="T81">gestão</text:span><text:span text:style-name="T82"><text:s/>de<text:s/></text:span><text:span text:style-name="T83">23/06/2023 a 29/04/2024</text:span></text:p>
      <text:p text:style-name="P84">Sergio Machado Rezende<text:s/>– Conselheiro Independente</text:p>
      <text:p text:style-name="P85"><text:span text:style-name="T86">Prazo de<text:s/></text:span><text:span text:style-name="T87">gestão</text:span><text:span text:style-name="T88"><text:s/>de<text:s/></text:span><text:span text:style-name="T89">25/05/2023 a 29/04/2024</text:span></text:p>
      <text:p text:style-name="P90">Marcos Dantas Loureiro<text:s/>– Conselheiro Independente</text:p>
      <text:p text:style-name="P91"><text:span text:style-name="T92">Prazo de<text:s/></text:span><text:span text:style-name="T93">gestão</text:span><text:span text:style-name="T94"><text:s/>de<text:s/></text:span><text:span text:style-name="T95">30/06/2023 a 29/04/2024</text:span></text:p>
      <text:p text:style-name="P96"/>
      <text:p text:style-name="P97">Indicada<text:s/>pelo Ministério da<text:s/>Gestão e Inovação em Serviços Públicos (MGI)</text:p>
      <text:p text:style-name="P98"><text:span text:style-name="T99">Jussara Kele Araujo Valadares</text:span><text:span text:style-name="T100"><text:s/></text:span><text:span text:style-name="T101">– Conselheir</text:span><text:span text:style-name="T102">a</text:span></text:p>
      <text:p text:style-name="P103"><text:span text:style-name="T104">Prazo de<text:s/></text:span><text:span text:style-name="T105">gestão</text:span><text:span text:style-name="T106"><text:s/></text:span><text:span text:style-name="T107">de<text:s/></text:span><text:span text:style-name="T108">27/10</text:span><text:span text:style-name="T109">/2023 a 29/04/2024</text:span></text:p>
      <text:p text:style-name="P110"/>
      <text:p text:style-name="P111">Indicado pelo Ministério da<text:s/>Economia (ME)</text:p>
      <text:p text:style-name="P112"><text:span text:style-name="T113">Miguel Ragone de Mattos</text:span><text:span text:style-name="T114"><text:s/>- Conselheiro</text:span></text:p>
      <text:p text:style-name="P115"><text:span text:style-name="T116">Prazo de<text:s/></text:span><text:span text:style-name="T117">gestão</text:span><text:span text:style-name="T118"><text:s/>de<text:s/></text:span><text:span text:style-name="T119">29/04/2022 a 29</text:span><text:span text:style-name="T120">/04/2024</text:span></text:p>
      <text:p text:style-name="P121"/>
      <text:p text:style-name="P122"><text:span text:style-name="T123">Ana Cristina Rosado Carneiro</text:span><text:span text:style-name="T124"><text:s/>– Conselheira Representante dos Empregados da Finep<text:s/></text:span></text:p>
      <text:p text:style-name="P125"><text:span text:style-name="T126">Prazo de Gestão de<text:s/></text:span><text:span text:style-name="T127">26/09/2022 a 29/04/2024</text:span></text:p>
      <text:p text:style-name="P128"/>
      <text:p text:style-name="P129"><text:span text:style-name="T130">Secretári</text:span><text:span text:style-name="T131">o</text:span><text:span text:style-name="T132"><text:s/>Executivo do Conselho</text:span><text:span text:style-name="T133">:<text:s/></text:span></text:p>
      <text:p text:style-name="P134">Marcos José de Castro<text:s/>– Gerente da Secretaria de Governança – SGOV<text:s/></text:p>
      <text:p text:style-name="P135"/>
      <text:p text:style-name="P136"/>
      <text:p text:style-name="P137"><text:span text:style-name="T138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39">ABERTURA</text:span></text:p></draw:text-box><svg:title/><svg:desc/></draw:frame></text:span></text:p>
      <text:p text:style-name="P140"/>
      <text:p text:style-name="P141"><text:span text:style-name="T142">Iniciada a Reunião, o Presidente do Conselho,<text:s/></text:span><text:span text:style-name="T143">Luis Fernandes</text:span><text:span text:style-name="T144">, saudou a todos os<text:s/></text:span><text:span text:style-name="T145">presentes</text:span><text:span text:style-name="T146"><text:s/></text:span><text:span text:style-name="T147">e submeteu a</text:span><text:span text:style-name="T148"><text:s/>pauta da Reunião,<text:s/></text:span><text:span text:style-name="T149">APROVADA</text:span><text:span text:style-name="T150"><text:s/>pelo Conselho</text:span><text:span text:style-name="T151">.</text:span></text:p>
      <text:p text:style-name="P152"/>
      <text:p text:style-name="P153"/>
      <text:p text:style-name="P154"/>
      <text:p text:style-name="P155"/>
      <text:soft-page-break/>
      <text:p text:style-name="P156"><text:span text:style-name="T157"><draw:frame draw:z-index="251658244" draw:id="id6" draw:style-name="a7" draw:name="Caixa de Texto 7" text:anchor-type="paragraph" svg:x="0in" svg:y="-0.02153in" svg:width="6.66667in" svg:height="0.29097in" style:rel-width="scale" style:rel-height="scale"><draw:text-box><text:p text:style-name="P158">RESUMO DA PRIMEIRA ETAPA – ASSUNTOS DO CONSELHO DE ADMINISTRAÇÃO</text:p></draw:text-box><svg:title/><svg:desc/></draw:frame></text:span></text:p>
      <text:p text:style-name="P159"/>
      <text:list text:style-name="LFO38" text:continue-numbering="true">
        <text:list-item>
          <text:p text:style-name="P160">ATAS DE REUNIÃO DO CONSELHO DE ADMINISTRAÇÃO<text:s/></text:p>
          <text:list text:continue-numbering="true">
            <text:list-item>
              <text:p text:style-name="P161">ATA DA 11ª REUNIÃO ORDINÁRIA DE 2023</text:p>
            </text:list-item>
            <text:list-item>
              <text:p text:style-name="P162">ATA DA 14ª<text:s/>REUNIÃO<text:s/>EXTRAORDINÁRIA DE 2023</text:p>
            </text:list-item>
          </text:list>
        </text:list-item>
      </text:list>
      <text:p text:style-name="P163"><text:span text:style-name="T164">Atas<text:s/></text:span><text:span text:style-name="T165">APROVADAS</text:span><text:span text:style-name="T166"><text:s/>pelos Conselheiros participantes</text:span><text:span text:style-name="T167">.</text:span></text:p>
      <text:p text:style-name="P168"/>
      <text:list text:style-name="LFO38" text:continue-numbering="true">
        <text:list-item>
          <text:p text:style-name="P169">ASSUNTOS DE<text:s/>GESTÃO<text:s text:c="2"/></text:p>
        </text:list-item>
      </text:list>
      <text:p text:style-name="P170">REFERENDO DE CONCESSÃO DE LICENÇA AO PRESIDENTE DA FINEP E DESIGNAÇÃO DE PRESIDENTE SUBSTITUTO</text:p>
      <text:p text:style-name="P171"><text:span text:style-name="T172">O Conselho</text:span><text:span text:style-name="T173"><text:s/></text:span><text:span text:style-name="T174">REFERENDOU</text:span><text:span text:style-name="T175"><text:s/></text:span><text:span text:style-name="T176">a concessão<text:s/></text:span><text:span text:style-name="T177">de licença<text:s/></text:span><text:span text:style-name="T178">ao Presidente da Finep</text:span><text:span text:style-name="T179"><text:s/>e</text:span><text:span text:style-name="T180"><text:s/>a designação do Sr.<text:s/></text:span><text:span text:style-name="T181">C</text:span><text:span text:style-name="T182">arlos<text:s/></text:span><text:span text:style-name="T183">A</text:span><text:span text:style-name="T184">lberto<text:s/></text:span><text:span text:style-name="T185">A</text:span><text:span text:style-name="T186">ragão de<text:s/></text:span><text:span text:style-name="T187">C</text:span><text:span text:style-name="T188">arvalho<text:s/></text:span><text:span text:style-name="T189">F</text:span><text:span text:style-name="T190">ilho</text:span><text:span text:style-name="T191">, Diretor da Diretoria de Desenvolvimento Científico e Tecnológico (DRCT), como Presidente da Finep substituto no período de licença concedido</text:span><text:span text:style-name="T192">,<text:s/></text:span><text:span text:style-name="T193">gerando a<text:s/></text:span><text:span text:style-name="T194">DEL/CA/</text:span><text:span text:style-name="T195">003/2024</text:span><text:span text:style-name="T196">.</text:span></text:p>
      <text:p text:style-name="P197"/>
      <text:list text:style-name="LFO38" text:continue-numbering="true">
        <text:list-item>
          <text:p text:style-name="P198">ASSUNTOS DE COMITÊS DE ASSESSORAMENTO<text:s/></text:p>
        </text:list-item>
      </text:list>
      <text:p text:style-name="P199">DELIBERAÇÃO DO PROCESSO DE ELEIÇÃO/REELEIÇÃO PARA O COMITÊ DE AUDITORIA (COAUD)<text:s/></text:p>
      <text:p text:style-name="P200"><text:span text:style-name="T201">O Conselho</text:span><text:span text:style-name="T202"><text:s/></text:span><text:span text:style-name="T203">deliberou</text:span><text:span text:style-name="T204"><text:s/>pela<text:s/></text:span><text:span text:style-name="T205">APROVAÇÃO</text:span><text:span text:style-name="T206"><text:s/></text:span><text:span text:style-name="T207">d</text:span><text:span text:style-name="T208">a REELEIÇÃO da Srª. VERA LUCIA DE MELO como membro do Comitê de Auditoria da Finep, para o exercício do mandato de 2(dois) anos, contados a partir de 09/02/2024</text:span><text:span text:style-name="T209"><text:s/>e pela<text:s/></text:span><text:span text:style-name="T210">ELEIÇÃO da Srª ELVIRA MARIANE SCHULZ como membro do Comitê de Auditoria da Finep, para o exercício do mandato de 3(três) anos a partir de 01/02/2024</text:span><text:span text:style-name="T211">, gerando a<text:s/></text:span><text:span text:style-name="T212">DEL/CA/</text:span><text:span text:style-name="T213">004/2024</text:span><text:span text:style-name="T214">.</text:span></text:p>
      <text:p text:style-name="P215"/>
      <text:list text:style-name="LFO38" text:continue-numbering="true">
        <text:list-item>
          <text:p text:style-name="P216"><text:span text:style-name="T217">ASSUNTOS DE COMITÊS DE ASSESSORAMENTO</text:span><text:span text:style-name="T218"><text:s/></text:span></text:p>
        </text:list-item>
      </text:list>
      <text:p text:style-name="P219">PLANO DE TRABALHO DO COMITÊ DE AUDITORIA 2024</text:p>
      <text:p text:style-name="P220"><text:bookmark-start text:name="_Hlk159426038"/><text:span text:style-name="T221">O</text:span><text:span text:style-name="T222"><text:s/>assunto</text:span><text:span text:style-name="T223"><text:s/>foi</text:span><text:span text:style-name="T224"><text:s/></text:span><text:span text:style-name="T225">DEBATIDO</text:span><text:span text:style-name="T226"><text:s/>e<text:s/></text:span><text:span text:style-name="T227">APROVADO</text:span><text:span text:style-name="T228"><text:s/>por unanimidade dos(as) Conselheiros(as) participantes, gerando a<text:s/></text:span><text:span text:style-name="T229">DEL/CA/</text:span><text:span text:style-name="T230">001/2024</text:span><text:span text:style-name="T231">.</text:span></text:p>
      <text:p text:style-name="P232"><text:bookmark-end text:name="_Hlk159426038"/></text:p>
      <text:list text:style-name="LFO38" text:continue-numbering="true">
        <text:list-item>
          <text:p text:style-name="P233">ASSUNTOS DE OUVIDORIA</text:p>
        </text:list-item>
      </text:list>
      <text:p text:style-name="P234">PLANO DE TRABALHO 2024<text:s/></text:p>
      <text:p text:style-name="P235"><text:span text:style-name="T236">O assunto foi<text:s/></text:span><text:span text:style-name="T237">DEBATIDO</text:span><text:span text:style-name="T238"><text:s/>e<text:s/></text:span><text:span text:style-name="T239">APROVADO</text:span><text:span text:style-name="T240"><text:s/>por unanimidade</text:span><text:span text:style-name="T241"><text:s/>dos(as) Conselheiros(as) participantes, gerando a<text:s/></text:span><text:span text:style-name="T242">DEL/CA/002/2024</text:span><text:span text:style-name="T243">.</text:span></text:p>
      <text:p text:style-name="P244"/>
      <text:list text:style-name="LFO38" text:continue-numbering="true">
        <text:list-item>
          <text:p text:style-name="P245"><text:span text:style-name="T246">​</text:span><text:span text:style-name="T247"><text:s/>ASSUNTOS DE GESTÃO<text:s/></text:span></text:p>
        </text:list-item>
      </text:list>
      <text:p text:style-name="P248">TRANSPARÊNCIA ATIVA DO CONSELHO DE ADMINISTRAÇÃO – REFERÊNCIAS, DIRETRIZES E PROCEDIMENTOS</text:p>
      <text:p text:style-name="P249">O<text:s/>Conselho deliberou pela manutenção dos<text:s/>padrões e<text:s/>procedimentos<text:s/>de transparência ativa apresentados e<text:s/>pela<text:s/>discussão<text:s/>e formulação<text:s/>de uma proposta para<text:s/>a<text:s/>comunicação<text:s/>e publicidade<text:s/>interna<text:s/>das agendas e<text:s/>pautas<text:s/>apreciadas e deliberadas pelo Colegiado<text:s/>em suas<text:s/>Reuniões.<text:s/></text:p>
      <text:p text:style-name="P250"/>
      <text:list text:style-name="LFO38" text:continue-numbering="true">
        <text:list-item>
          <text:p text:style-name="P251">ASSUNTOS DE TECNOLOGIA DA INFORMAÇÃO</text:p>
        </text:list-item>
      </text:list>
      <text:p text:style-name="P252">REPOSITÓRIO ELETRÔNICO DO CONSELHO DE ADMINISTRAÇÃO – MIGRAÇÃO PARA PLATAFORMA MICROSOFT - TEAMS</text:p>
      <text:p text:style-name="P253"><text:span text:style-name="T254">O assunto foi<text:s/></text:span><text:span text:style-name="T255">APRECIADO</text:span><text:span text:style-name="T256"><text:s/>e<text:s/></text:span><text:span text:style-name="T257">DEBATIDO</text:span><text:span text:style-name="T258"><text:s/></text:span><text:span text:style-name="T259">pelos</text:span><text:span text:style-name="T260">(as) Conselheiros(as) participantes</text:span><text:span text:style-name="T261">.</text:span></text:p>
      <text:p text:style-name="P262"/>
      <text:p text:style-name="P263"/>
      <text:p text:style-name="P264"/>
      <text:list text:style-name="LFO38" text:continue-numbering="true">
        <text:list-item>
          <text:p text:style-name="P265">ASSUNTOS DE GESTÃO<text:s/></text:p>
        </text:list-item>
      </text:list>
      <text:p text:style-name="P266">AVALIAÇÕES REFERENTES AO EXERCÍCIO 2023 - AUTOAVALIAÇÃO, CONSELHO, PRESIDENTE DA FINEP, DIRETORIA E COMITÊ DE AUDITORIA<text:tab/><text:tab/></text:p>
      <text:p text:style-name="P267"><text:span text:style-name="T268">O assunto foi<text:s/></text:span><text:span text:style-name="T269">APRECIADO</text:span><text:span text:style-name="T270"><text:s/>e<text:s/></text:span><text:span text:style-name="T271">DEBATIDO</text:span><text:span text:style-name="T272"><text:s/></text:span><text:span text:style-name="T273">pelos</text:span><text:span text:style-name="T274">(as) Conselheiros(as) participantes</text:span><text:span text:style-name="T275">.</text:span></text:p>
      <text:p text:style-name="P276"/>
      <text:p text:style-name="P277"> </text:p>
      <text:p text:style-name="P278"><text:span text:style-name="T279"><draw:frame draw:z-index="251658255" draw:id="id7" draw:style-name="a8" draw:name="Caixa de Texto 2" text:anchor-type="paragraph" svg:x="0in" svg:y="0.00347in" svg:width="6.66667in" svg:height="0.29097in" style:rel-width="scale" style:rel-height="scale"><draw:text-box><text:p text:style-name="P280">RESUMO DA SEGUNDA ETAPA – ASSUNTOS FINEP PARA DELIBERAÇÃO</text:p></draw:text-box><svg:title/><svg:desc/></draw:frame></text:span></text:p>
      <text:p text:style-name="P281"/>
      <text:list text:style-name="LFO38" text:continue-numbering="true">
        <text:list-item>
          <text:p text:style-name="P282"><text:span text:style-name="T283">INFORME DO PRESIDENTE DO CONSELHO</text:span><text:span text:style-name="T284"><text:s/></text:span></text:p>
        </text:list-item>
      </text:list>
      <text:p text:style-name="P285"><text:span text:style-name="T286">O assunto foi<text:s/></text:span><text:span text:style-name="T287">APRECIADO</text:span><text:span text:style-name="T288"><text:s/>e<text:s/></text:span><text:span text:style-name="T289">DEBATIDO</text:span><text:span text:style-name="T290"><text:s/></text:span><text:span text:style-name="T291">pelos</text:span><text:span text:style-name="T292">(as) Conselheiros(as) participantes</text:span><text:span text:style-name="T293">.</text:span></text:p>
      <text:p text:style-name="P294"/>
      <text:list text:style-name="LFO38" text:continue-numbering="true">
        <text:list-item>
          <text:p text:style-name="P295">INFORME DE ASSUNTOS RELEVANTES DA FINEP</text:p>
        </text:list-item>
      </text:list>
      <text:p text:style-name="P296"><text:span text:style-name="T297">O assunto foi<text:s/></text:span><text:span text:style-name="T298">APRECIADO</text:span><text:span text:style-name="T299"><text:s/>e<text:s/></text:span><text:span text:style-name="T300">DEBATIDO</text:span><text:span text:style-name="T301"><text:s/></text:span><text:span text:style-name="T302">pelos</text:span><text:span text:style-name="T303">(as) Conselheiros(as) participantes</text:span><text:span text:style-name="T304">.</text:span></text:p>
      <text:p text:style-name="P305"/>
      <text:p text:style-name="P306"><text:span text:style-name="T307"><draw:frame draw:z-index="251658246" draw:id="id8" draw:style-name="a9" draw:name="Caixa de Texto 60324534" text:anchor-type="paragraph" svg:x="0.00625in" svg:y="0.1375in" svg:width="6.66667in" svg:height="0.29097in" style:rel-width="scale" style:rel-height="scale"><draw:text-box><text:p text:style-name="P308"><text:span text:style-name="T309">RESUMO DA<text:s/></text:span><text:span text:style-name="T310">TERCEIRA</text:span><text:span text:style-name="T311"><text:s/>ETAPA – ASSUNTOS PARA CONHECIMENTO</text:span><text:span text:style-name="T312"><text:s/></text:span><text:span text:style-name="T313">E<text:s/></text:span><text:span text:style-name="T314">DISCUSSÃO</text:span></text:p></draw:text-box><svg:title/><svg:desc/></draw:frame></text:span></text:p>
      <text:p text:style-name="P315"/>
      <text:p text:style-name="P316"/>
      <text:list text:style-name="LFO38" text:continue-numbering="true">
        <text:list-item>
          <text:p text:style-name="P317">ASSUNTOS FINANCEIROS E OPERACIONAIS</text:p>
        </text:list-item>
      </text:list>
      <text:p text:style-name="P318">EXECUÇÃO ORÇAMENTÁRIA E FINANCEIRA DO FNDCT (OPERAÇÕES NÃO REEMBOLSÁVEIS E SUBVENÇÃO ECONÔMICA)<text:s/></text:p>
      <text:p text:style-name="P319"><text:span text:style-name="T320">O assunto foi<text:s/></text:span><text:span text:style-name="T321">APRECIADO</text:span><text:span text:style-name="T322"><text:s/>e<text:s/></text:span><text:span text:style-name="T323">DEBATIDO</text:span><text:span text:style-name="T324"><text:s/></text:span><text:span text:style-name="T325">pelos</text:span><text:span text:style-name="T326">(as) Conselheiros(as) participantes</text:span><text:span text:style-name="T327">.</text:span></text:p>
      <text:p text:style-name="P328"/>
      <text:list text:style-name="LFO38" text:continue-numbering="true">
        <text:list-item>
          <text:p text:style-name="P329">ASSUNTOS FINANCEIROS E OPERACIONAIS <text:s/></text:p>
        </text:list-item>
      </text:list>
      <text:p text:style-name="P330">EXECUÇÃO DA CARTEIRA DE CRÉDITO (OPERAÇÕES REEMBOLSÁVEIS)</text:p>
      <text:p text:style-name="P331"><text:span text:style-name="T332">O assunto foi<text:s/></text:span><text:span text:style-name="T333">APRECIADO</text:span><text:span text:style-name="T334"><text:s/>e<text:s/></text:span><text:span text:style-name="T335">DEBATIDO</text:span><text:span text:style-name="T336"><text:s/></text:span><text:span text:style-name="T337">pelos</text:span><text:span text:style-name="T338">(as) Conselheiros(as) participantes</text:span><text:span text:style-name="T339">.</text:span></text:p>
      <text:p text:style-name="P340"/>
      <text:list text:style-name="LFO38" text:continue-numbering="true">
        <text:list-item>
          <text:p text:style-name="P341">ASSUNTOS NORMATIVOS<text:s/></text:p>
        </text:list-item>
      </text:list>
      <text:p text:style-name="P342">POLÍTICA DE GESTÃO INTEGRADA DE RISCO</text:p>
      <text:p text:style-name="P343"><text:span text:style-name="T344">O assunto foi<text:s/></text:span><text:span text:style-name="T345">APRECIADO</text:span><text:span text:style-name="T346"><text:s/>e<text:s/></text:span><text:span text:style-name="T347">DEBATIDO</text:span><text:span text:style-name="T348"><text:s/></text:span><text:span text:style-name="T349">pelos</text:span><text:span text:style-name="T350">(as) Conselheiros(as) participantes</text:span><text:span text:style-name="T351">.</text:span></text:p>
      <text:p text:style-name="P352"><text:tab/></text:p>
      <text:list text:style-name="LFO38" text:continue-numbering="true">
        <text:list-item>
          <text:p text:style-name="P353">OUTROS ASSUNTOS<text:s/></text:p>
        </text:list-item>
      </text:list>
      <text:p text:style-name="P354">14.1.<text:tab/>Ata da 17ª Assembleia Geral Extraordinária da Finep – 18/01/2024</text:p>
      <text:p text:style-name="P355">14.2.<text:tab/>Atas de Reunião do Conselho Fiscal e Comitê de Auditoria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Cabeçalho" style:family="paragraph">
      <style:paragraph-properties fo:text-align="center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18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19" style:parent-style-name="Fonteparág.padrão" style:family="text">
      <style:text-properties style:font-weight-complex="bold" fo:font-size="7.5pt" style:font-size-asian="7.5pt" style:font-size-complex="7.5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56736in" svg:y="0.11667in" svg:width="3.14583in" svg:height="0.45833in" style:rel-width="scale" style:rel-height="scale"><draw:text-box><text:p text:style-name="Normal"><text:span text:style-name="T3">ATA</text:span><text:span text:style-name="T4"><text:s/></text:span><text:span text:style-name="T5">DA<text:s/></text:span><text:span text:style-name="T6">1</text:span><text:span text:style-name="T7">ª REUNIÃO ORDINÁRIA DO CONSELHO DE<text:s/></text:span><text:span text:style-name="T8">ADMINISTRAÇÃO DA FINEP EM<text:s/></text:span><text:span text:style-name="T9">2024</text:span><text:span text:style-name="T10"><text:s/></text:span><text:span text:style-name="T11">–</text:span><text:span text:style-name="T12"><text:s/></text:span><text:span text:style-name="T13">26/01/2024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4"/>
      </style:header>
      <style:footer>
        <text:p text:style-name="P15"><text:span text:style-name="T16"><draw:frame draw:z-index="251658241" draw:id="id1" draw:style-name="a2" draw:name="Caixa de Texto 21" text:anchor-type="paragraph" svg:x="0in" svg:y="0.05208in" svg:width="3.41667in" svg:height="0.7875in" style:rel-width="scale" style:rel-height="scale"><draw:text-box><text:p text:style-name="P17">Tipo de Informação:<text:s/>Pública</text:p><text:p text:style-name="P18">Acesso:<text:s/>Público</text:p><text:p text:style-name="Normal"><text:span text:style-name="T19">Unidade do Gestor da Informação: Conselho de Administração</text:span></text:p></draw:text-box><svg:title/><svg:desc/></draw:frame></text:span><text:span text:style-name="T20"><text:page-number text:fixed="false">4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8:58:00Z</meta:creation-date>
    <dc:date>2024-08-14T19:03:00Z</dc:date>
    <meta:print-date>2023-07-28T17:16:00Z</meta:print-date>
    <meta:template xlink:href="Normal.dotm" xlink:type="simple"/>
    <meta:editing-cycles>3</meta:editing-cycles>
    <meta:editing-duration>PT360S</meta:editing-duration>
    <meta:document-statistic meta:page-count="3" meta:paragraph-count="9" meta:word-count="707" meta:character-count="4519" meta:row-count="31" meta:non-whitespace-character-count="3821"/>
  </office:meta>
</office:document-meta>
</file>