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 Narrow" fo:font-size="11pt" style:font-size-asian="11pt" style:font-size-complex="11pt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6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P12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3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32" style:parent-style-name="Normal" style:family="paragraph">
      <style:paragraph-properties fo:text-align="justify" style:vertical-align="auto" fo:margin-top="0.0833in"/>
      <style:text-properties fo:hyphenate="false"/>
    </style:style>
    <style:style style:name="T133" style:parent-style-name="Fonteparág.padrão" style:family="text">
      <style:text-properties style:font-name="Arial Narrow" style:font-name-complex="Times New Roman" fo:font-weight="bold" style:font-weight-asian="bold"/>
    </style:style>
    <style:style style:name="T134" style:parent-style-name="Fonteparág.padrão" style:family="text">
      <style:text-properties style:font-name="Arial Narrow" style:font-name-complex="Times New Roman"/>
    </style:style>
    <style:style style:name="P135" style:parent-style-name="Normal" style:family="paragraph">
      <style:paragraph-properties fo:text-align="justify" style:vertical-align="auto"/>
      <style:text-properties fo:hyphenate="false"/>
    </style:style>
    <style:style style:name="T136" style:parent-style-name="Fonteparág.padrão" style:family="text">
      <style:text-properties style:font-name="Arial Narrow" style:font-name-complex="Times New Roman"/>
    </style:style>
    <style:style style:name="T137" style:parent-style-name="Fonteparág.padrão" style:family="text">
      <style:text-properties style:font-name="Arial Narrow" style:font-name-complex="Times New Roman" fo:font-weight="bold" style:font-weight-asian="bold"/>
    </style:style>
    <style:style style:name="P138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9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P145" style:parent-style-name="Normal" style:family="paragraph">
      <style:paragraph-properties fo:text-align="justify"/>
      <style:text-properties style:font-name="Arial Narrow"/>
    </style:style>
    <style:style style:name="P146" style:parent-style-name="Normal" style:family="paragraph">
      <style:paragraph-properties fo:text-align="justify"/>
      <style:text-properties style:font-name="Arial Narrow"/>
    </style:style>
    <style:style style:name="P14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fo:font-weight="bold" style:font-weight-asian="bold" style:font-weight-complex="bold"/>
    </style:style>
    <style:style style:name="P154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5" style:parent-style-name="ParágrafodaLista" style:family="paragraph">
      <style:paragraph-properties fo:text-align="justify" fo:margin-top="0.0416in" fo:margin-left="0.2958in" fo:text-indent="-0.2958in">
        <style:tab-stops/>
      </style:paragraph-properties>
      <style:text-properties style:font-name="Arial Narrow"/>
    </style:style>
    <style:style style:name="P156" style:parent-style-name="Normal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 style:font-name-complex="Times New Roman"/>
    </style:style>
    <style:style style:name="T158" style:parent-style-name="Fonteparág.padrão" style:family="text">
      <style:text-properties style:font-name="Arial Narrow" style:font-name-complex="Times New Roman"/>
    </style:style>
    <style:style style:name="T159" style:parent-style-name="Fonteparág.padrão" style:family="text">
      <style:text-properties style:font-name="Arial Narrow" style:font-name-complex="Times New Roman"/>
    </style:style>
    <style:style style:name="T16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61" style:parent-style-name="Fonteparág.padrão" style:family="text">
      <style:text-properties style:font-name="Arial Narrow" style:font-name-complex="Times New Roman"/>
    </style:style>
    <style:style style:name="T162" style:parent-style-name="Fonteparág.padrão" style:family="text">
      <style:text-properties style:font-name="Arial Narrow" style:font-name-complex="Times New Roman"/>
    </style:style>
    <style:style style:name="T163" style:parent-style-name="Fonteparág.padrão" style:family="text">
      <style:text-properties style:font-name="Arial Narrow" style:font-name-complex="Times New Roman"/>
    </style:style>
    <style:style style:name="T16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65" style:parent-style-name="Fonteparág.padrão" style:family="text">
      <style:text-properties style:font-name="Arial Narrow" style:font-name-complex="Times New Roman"/>
    </style:style>
    <style:style style:name="P166" style:parent-style-name="ParágrafodaLista" style:family="paragraph">
      <style:paragraph-properties fo:text-align="justify" fo:margin-top="0.0833in" fo:margin-left="0.2951in" fo:text-indent="-0.2951in">
        <style:tab-stops/>
      </style:paragraph-properties>
      <style:text-properties style:font-name="Arial Narrow"/>
    </style:style>
    <style:style style:name="P167" style:parent-style-name="Normal" style:family="paragraph">
      <style:paragraph-properties fo:text-align="justify" fo:margin-top="0.0416in"/>
    </style:style>
    <style:style style:name="T168" style:parent-style-name="Fonteparág.padrão" style:family="text">
      <style:text-properties style:font-name="Arial Narrow" style:font-name-complex="Times New Roman"/>
    </style:style>
    <style:style style:name="T169" style:parent-style-name="Fonteparág.padrão" style:family="text">
      <style:text-properties style:font-name="Arial Narrow" style:font-name-complex="Times New Roman"/>
    </style:style>
    <style:style style:name="T17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71" style:parent-style-name="Fonteparág.padrão" style:family="text">
      <style:text-properties style:font-name="Arial Narrow" style:font-name-complex="Times New Roman"/>
    </style:style>
    <style:style style:name="T172" style:parent-style-name="Fonteparág.padrão" style:family="text">
      <style:text-properties style:font-name="Arial Narrow" style:font-name-complex="Times New Roman"/>
    </style:style>
    <style:style style:name="T173" style:parent-style-name="Fonteparág.padrão" style:family="text">
      <style:text-properties style:font-name="Arial Narrow" style:font-name-complex="Times New Roman"/>
    </style:style>
    <style:style style:name="T174" style:parent-style-name="Fonteparág.padrão" style:family="text">
      <style:text-properties style:font-name="Arial Narrow" style:font-name-complex="Times New Roma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251656192" draw:id="id2" draw:style-name="a3" draw:name="Text Box 37" text:anchor-type="paragraph" svg:x="0in" svg:y="0.05347in" svg:width="6.64583in" svg:height="0.47917in" style:rel-width="scale" style:rel-height="scale"><draw:text-box><text:p text:style-name="P31">EXTRATO DE<text:s/>ATA<text:s/>DA<text:s/>13ª REUNIÃO<text:s/>EXTRAORDINÁRIA DO CONSELHO DE ADMINISTRAÇÃO DA<text:s/></text:p><text:p text:style-name="P32"><text:span text:style-name="T33">FINANCIADORA DE ESTUDOS E PROJETOS<text:s/></text:span><text:span text:style-name="T34">–<text:s/></text:span><text:span text:style-name="T35">FINEP</text:span></text:p><text:p text:style-name="P36"/></draw:text-box><svg:title/><svg:desc/></draw:frame></text:span></text:p>
      <text:p text:style-name="P37"/>
      <text:p text:style-name="P38"/>
      <text:p text:style-name="P39"/>
      <text:p text:style-name="P40"><text:span text:style-name="T41"><draw:frame draw:z-index="251684864" draw:id="id3" draw:style-name="a4" draw:name="Caixa de Texto 2" text:anchor-type="paragraph" svg:x="4.60764in" svg:y="0.01181in" svg:width="2.01736in" svg:height="0.70833in" style:rel-width="scale" style:rel-height="scale"><draw:text-box><text:p text:style-name="P42">Empresa Pública</text:p><text:p text:style-name="P43">CNPJ Nº 33.749.086/0001-09</text:p><text:p text:style-name="P44"><text:span text:style-name="T45">NIRE: 53500000283</text:span></text:p></draw:text-box><svg:title/><svg:desc/></draw:frame></text:span><text:span text:style-name="T46">Data:<text:s/></text:span><text:span text:style-name="T47">29</text:span><text:span text:style-name="T48">/09</text:span><text:span text:style-name="T49">/2023</text:span></text:p>
      <text:p text:style-name="P50">Horário:<text:s/>13:00 às 14:30h</text:p>
      <text:p text:style-name="P51">Local: FINANCIADORA DE ESTUDOS E PROJETOS – FINEP<text:s/></text:p>
      <text:p text:style-name="P52">Com participações por webconferência</text:p>
      <text:p text:style-name="P53"><text:span text:style-name="T54">Em conformidade com Art.44 do Estatuto Social da Finep</text:span></text:p>
      <text:p text:style-name="P55"/>
      <text:p text:style-name="P56"/>
      <text:p text:style-name="P57"><text:span text:style-name="T58"><draw:frame draw:z-index="251650048" draw:id="id4" draw:style-name="a5" draw:name="Text Box 23" text:anchor-type="paragraph" svg:x="0.97917in" svg:y="0.05069in" svg:width="6.66667in" svg:height="0.30139in" style:rel-width="scale" style:rel-height="scale"><draw:text-box><text:p text:style-name="P59">PARTICIPANTES DA REUNIÃO:</text:p><text:p text:style-name="Normal"/></draw:text-box><svg:title/><svg:desc/></draw:frame></text:span></text:p>
      <text:p text:style-name="P60"/>
      <text:p text:style-name="P61">CONSELHEIROS TITULARES:</text:p>
      <text:p text:style-name="P62"/>
      <text:p text:style-name="P63"><text:span text:style-name="T64">Indicados<text:s/></text:span><text:span text:style-name="T65">pelo Ministério da Ciência, Tecn</text:span><text:span text:style-name="T66">ologia e Inovação – MCTI</text:span><text:span text:style-name="T67"><text:s/></text:span></text:p>
      <text:p text:style-name="P68"><text:span text:style-name="T69">Luis Manuel Rebelo Fernandes –<text:s/></text:span><text:span text:style-name="T70">Presidente do Conselho de Administração</text:span></text:p>
      <text:p text:style-name="P71"><text:span text:style-name="T72">Prazo de<text:s/></text:span><text:span text:style-name="T73">gestão</text:span><text:span text:style-name="T74"><text:s/></text:span><text:span text:style-name="T75">de<text:s/></text:span><text:span text:style-name="T76">24/04/2023 a 29/04/2024</text:span></text:p>
      <text:p text:style-name="P77"><text:span text:style-name="T78">Rubens Diniz Tavare</text:span><text:span text:style-name="T79">s</text:span><text:span text:style-name="T80"><text:s/></text:span><text:span text:style-name="T81">– Conselheiro</text:span></text:p>
      <text:p text:style-name="P82"><text:span text:style-name="T83">Prazo de<text:s/></text:span><text:span text:style-name="T84">gestão</text:span><text:span text:style-name="T85"><text:s/>de<text:s/></text:span><text:span text:style-name="T86">23/06/2023 a 29/04/2024</text:span></text:p>
      <text:p text:style-name="P87">Sergio Machado Rezende<text:s/>– Conselheiro Independente</text:p>
      <text:p text:style-name="P88"><text:span text:style-name="T89">Prazo de<text:s/></text:span><text:span text:style-name="T90">gestão</text:span><text:span text:style-name="T91"><text:s/>de<text:s/></text:span><text:span text:style-name="T92">25/05/2023 a 29/04/2024</text:span></text:p>
      <text:p text:style-name="P93">Marcos Dantas Loureiro<text:s/>– Conselheiro Independente</text:p>
      <text:p text:style-name="P94"><text:span text:style-name="T95">Prazo de<text:s/></text:span><text:span text:style-name="T96">gestão</text:span><text:span text:style-name="T97"><text:s/>de<text:s/></text:span><text:span text:style-name="T98">30/06/2023 a 29/04/2024</text:span></text:p>
      <text:p text:style-name="P99"/>
      <text:p text:style-name="P100">Indicado pelo Ministério da<text:s/>Gestão e Inovação em Serviços Públicos (MGI)</text:p>
      <text:p text:style-name="P101"><text:span text:style-name="T102">Pedro Augusto Cunto de Almeida Machado<text:s/></text:span><text:span text:style-name="T103">– Conselheiro<text:s/></text:span></text:p>
      <text:p text:style-name="P104"><text:span text:style-name="T105">Prazo de<text:s/></text:span><text:span text:style-name="T106">gestão</text:span><text:span text:style-name="T107"><text:s/></text:span><text:span text:style-name="T108">de<text:s/></text:span><text:span text:style-name="T109">24/04/2023 a 29/04/2024</text:span></text:p>
      <text:p text:style-name="P110"/>
      <text:p text:style-name="P111">Indicado pelo Ministério da<text:s/>Economia (ME)</text:p>
      <text:p text:style-name="P112"><text:span text:style-name="T113">Miguel Ragone de Mattos</text:span></text:p>
      <text:p text:style-name="P114"><text:span text:style-name="T115">Prazo de<text:s/></text:span><text:span text:style-name="T116">gestão</text:span><text:span text:style-name="T117"><text:s/>de<text:s/></text:span><text:span text:style-name="T118">29/04/2022 a 29</text:span><text:span text:style-name="T119">/04/2024</text:span></text:p>
      <text:p text:style-name="P120"/>
      <text:p text:style-name="P121"><text:span text:style-name="T122">Celso Pansera</text:span><text:span text:style-name="T123"><text:s/></text:span><text:span text:style-name="T124">– Convidado Permanente - Presidente da Finep</text:span></text:p>
      <text:p text:style-name="P125"/>
      <text:p text:style-name="P126"><text:span text:style-name="T127">Secretário Executivo do Conselho</text:span><text:span text:style-name="T128">:<text:s/></text:span></text:p>
      <text:p text:style-name="P129">Marcos Jose de Castro – Gerente da Secretaria de Governança – SGOV</text:p>
      <text:p text:style-name="P130"/>
      <text:p text:style-name="P131">Ausência justificada</text:p>
      <text:p text:style-name="P132"><text:span text:style-name="T133">Ana Cristina Rosado Carneiro</text:span><text:span text:style-name="T134"><text:s/>– Conselheira Representante dos Empregados da Finep<text:s/></text:span></text:p>
      <text:p text:style-name="P135"><text:span text:style-name="T136">Prazo de Gestão de<text:s/></text:span><text:span text:style-name="T137">26/09/2022 a 29/04/2024</text:span></text:p>
      <text:p text:style-name="P138">Por motivo de conflito de interesse, nos termos do Art.2º, §3º da Lei 12.353/2010 e do Art.7º da Portaria SEDDM/ME nº 3192/2022</text:p>
      <text:p text:style-name="P139"/>
      <text:p text:style-name="P140"/>
      <text:p text:style-name="P141"><text:span text:style-name="T142"><draw:frame draw:z-index="251736064" draw:id="id5" draw:style-name="a6" draw:name="Text Box 25" text:anchor-type="paragraph" svg:x="0.01181in" svg:y="0.01494in" svg:width="6.55764in" svg:height="0.29097in" style:rel-width="scale" style:rel-height="scale"><draw:text-box><text:p text:style-name="P143"><text:span text:style-name="T144">ABERTURA<text:s/></text:span></text:p></draw:text-box><svg:title/><svg:desc/></draw:frame></text:span></text:p>
      <text:p text:style-name="P145"/>
      <text:p text:style-name="P146">Iniciada a Reunião, o Presidente do Conselho,<text:s/>Luis Fernandes, saudou a todos os participantes e submeteu a pauta da Reunião, APROVADA pelo Conselho.</text:p>
      <text:soft-page-break/>
      <text:p text:style-name="P147"><text:span text:style-name="T148"><draw:frame draw:z-index="251727872" draw:id="id6" draw:style-name="a7" draw:name="Text Box 25" text:anchor-type="paragraph" svg:x="0.01111in" svg:y="0.06111in" svg:width="6.55764in" svg:height="0.29097in" style:rel-width="scale" style:rel-height="scale"><draw:text-box><text:p text:style-name="P149"><text:span text:style-name="T150">RESUMO DA PRIMEIRA</text:span><text:span text:style-name="T151"><text:s/>ETAPA – ASSUNTOS<text:s/></text:span><text:span text:style-name="T152">FINEP PARA DELIBERAÇÃO</text:span></text:p></draw:text-box><svg:title/><svg:desc/></draw:frame></text:span></text:p>
      <text:p text:style-name="P153"><text:bookmark-start text:name="_Hlk141249190"/></text:p>
      <text:list text:style-name="LFO3" text:continue-numbering="true">
        <text:list-item>
          <text:p text:style-name="P154"><text:bookmark-end text:name="_Hlk141249190"/>ASSUNTOS DE PREVIDÊNCIA COMPLEMENTAR (01:30h) <text:s/></text:p>
          <text:list text:continue-numbering="true">
            <text:list-item>
              <text:p text:style-name="P155">SOBRESTAMENTO DO CRONOGRAMA DE TRANSFERÊNCIA DO PLANO PPC - ESTUDO DE ECONOMICIDADE</text:p>
            </text:list-item>
          </text:list>
        </text:list-item>
      </text:list>
      <text:p text:style-name="P156"><text:span text:style-name="T157">O</text:span><text:span text:style-name="T158"><text:s/>Conselho deliberou pela</text:span><text:span text:style-name="T159"><text:s/></text:span><text:span text:style-name="T160">APROVAÇÃO</text:span><text:span text:style-name="T161"><text:s/>d</text:span><text:span text:style-name="T162">a extensão do prazo de SOBRESTAMENTO do cronograma do processo de transferência de gestão do plano de previdência complementar aprovado nos termos da DEL/CA/034/2022, de 26/08/2022, até 04/01/2024</text:span><text:span text:style-name="T163">, gerando a<text:s/></text:span><text:span text:style-name="T164">DEL/CA/045/2023</text:span><text:span text:style-name="T165">.</text:span></text:p>
      <text:list text:style-name="LFO3" text:continue-numbering="true">
        <text:list-item>
          <text:list>
            <text:list-item>
              <text:p text:style-name="P166">SOLICITAÇÃO DE ACESSO A INFORMAÇÃO – EXTRATOS DE ATAS DO CONSELHO DE ADMINISTRAÇÃO</text:p>
            </text:list-item>
          </text:list>
        </text:list-item>
      </text:list>
      <text:p text:style-name="P167"><text:span text:style-name="T168">O</text:span><text:span text:style-name="T169"><text:s/>assunto foi<text:s/></text:span><text:span text:style-name="T170">MANTIDO EM PAUTA</text:span><text:span text:style-name="T171"><text:s/></text:span><text:span text:style-name="T172">pelo Conselho de Administração</text:span><text:span text:style-name="T173">.</text:span><text:span text:style-name="T1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Arial Narrow" fo:font-weight="bold" style:font-weight-asian="bold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7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style:font-weight-complex="bold" fo:font-size="7.5pt" style:font-size-asian="7.5pt" style:font-size-complex="7.5pt"/>
    </style:style>
    <style:style style:name="T2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625in" svg:y="0.11528in" svg:width="3.8506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3</text:span><text:span text:style-name="T9">ª<text:s/></text:span><text:span text:style-name="T10">REUNIÃO<text:s/></text:span><text:span text:style-name="T11">EXTRA</text:span><text:span text:style-name="T12">ORDINÁRIA DO CONSELHO DE<text:s/></text:span><text:span text:style-name="T13">ADMINISTRAÇÃO DA FINEP EM 202</text:span><text:span text:style-name="T14">3</text:span><text:span text:style-name="T15"><text:s/></text:span><text:span text:style-name="T16">–</text:span><text:span text:style-name="T17"><text:s/></text:span><text:span text:style-name="T18">29</text:span><text:span text:style-name="T19">/09</text:span><text:span text:style-name="T20">/2023</text:span></text:p><text:p text:style-name="P21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2"><text:span text:style-name="T23"><text:page-number text:fixed="false">3</text:page-number></text:span><text:span text:style-name="T24">/</text:span><text:span text:style-name="T25"><draw:frame draw:z-index="251661312" draw:id="id1" draw:style-name="a2" draw:name="Caixa de Texto 2" text:anchor-type="paragraph" svg:x="0in" svg:y="0.05in" svg:width="3.1875in" svg:height="0.7875in" style:rel-width="scale" style:rel-height="scale"><draw:text-box><text:p text:style-name="P26">Tipo de Informação:<text:s/>Pública</text:p><text:p text:style-name="P27">Acesso:<text:s/>Publico</text:p><text:p text:style-name="Normal"><text:span text:style-name="T28">Unidade do Gestor da Informação: Conselho de Administração</text:span></text:p></draw:text-box><svg:title/><svg:desc/></draw:frame></text:span><text:span text:style-name="T29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8:17:00Z</meta:creation-date>
    <dc:date>2024-08-14T18:19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25" meta:character-count="2080" meta:row-count="14" meta:non-whitespace-character-count="1759"/>
  </office:meta>
</office:document-meta>
</file>