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P11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P12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23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0" style:parent-style-name="Normal" style:family="paragraph">
      <style:paragraph-properties fo:text-align="justify" fo:margin-right="-0.0687in"/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 style:vertical-align="auto" fo:margin-top="0.0833in"/>
      <style:text-properties fo:hyphenate="false"/>
    </style:style>
    <style:style style:name="T13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 Narrow" style:font-name-complex="Times New Roman"/>
    </style:style>
    <style:style style:name="P136" style:parent-style-name="Normal" style:family="paragraph">
      <style:paragraph-properties fo:text-align="justify" style:vertical-align="auto" fo:margin-top="0.0833in"/>
      <style:text-properties fo:hyphenate="false"/>
    </style:style>
    <style:style style:name="T137" style:parent-style-name="Fonteparág.padrão" style:family="text">
      <style:text-properties style:font-name="Arial Narrow" style:font-name-complex="Times New Roman" fo:font-weight="bold" style:font-weight-asian="bold"/>
    </style:style>
    <style:style style:name="T138" style:parent-style-name="Fonteparág.padrão" style:family="text">
      <style:text-properties style:font-name="Arial Narrow" style:font-name-complex="Times New Roman" fo:font-weight="bold" style:font-weight-asian="bold"/>
    </style:style>
    <style:style style:name="T139" style:parent-style-name="Fonteparág.padrão" style:family="text">
      <style:text-properties style:font-name="Arial Narrow" style:font-name-complex="Times New Roman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 style:vertical-align="auto"/>
      <style:text-properties fo:hyphenate="false"/>
    </style:style>
    <style:style style:name="T142" style:parent-style-name="Fonteparág.padrão" style:family="text">
      <style:text-properties style:font-name="Arial Narrow" style:font-name-complex="Times New Roman"/>
    </style:style>
    <style:style style:name="T143" style:parent-style-name="Fonteparág.padrão" style:family="text">
      <style:text-properties style:font-name="Arial Narrow" style:font-name-complex="Times New Roman"/>
    </style:style>
    <style:style style:name="T144" style:parent-style-name="Fonteparág.padrão" style:family="text">
      <style:text-properties style:font-name="Arial Narrow" style:font-name-complex="Times New Roman"/>
    </style:style>
    <style:style style:name="T145" style:parent-style-name="Fonteparág.padrão" style:family="text">
      <style:text-properties style:font-name="Arial Narrow" style:font-name-complex="Times New Roman" fo:font-weight="bold" style:font-weight-asian="bold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fo:hyphenate="false"/>
    </style:style>
    <style:style style:name="P147" style:parent-style-name="Normal" style:family="paragraph">
      <style:paragraph-properties fo:text-align="justify" style:vertical-align="auto"/>
      <style:text-properties fo:hyphenate="false"/>
    </style:style>
    <style:style style:name="T148" style:parent-style-name="Fonteparág.padrão" style:family="text">
      <style:text-properties style:font-name="Arial Narrow" style:font-name-complex="Times New Roman"/>
    </style:style>
    <style:style style:name="T149" style:parent-style-name="Fonteparág.padrão" style:family="text">
      <style:text-properties style:font-name="Arial Narrow" style:font-name-complex="Times New Roman"/>
    </style:style>
    <style:style style:name="T150" style:parent-style-name="Fonteparág.padrão" style:family="text">
      <style:text-properties style:font-name="Arial Narrow" style:font-name-complex="Times New Roman"/>
    </style:style>
    <style:style style:name="T151" style:parent-style-name="Fonteparág.padrão" style:family="text">
      <style:text-properties style:font-name="Arial Narrow" style:font-name-complex="Times New Roman" fo:font-weight="bold" style:font-weight-asian="bold"/>
    </style:style>
    <style:style style:name="P15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 fo:font-size="14pt" style:font-size-asian="14pt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5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P168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/>
    </style:style>
    <style:style style:name="P1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2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8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8" style:parent-style-name="Fonteparág.padrão" style:family="text"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6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81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3" style:parent-style-name="Fonteparág.padrão" style:family="text">
      <style:text-properties style:font-name="Arial Narrow"/>
    </style:style>
    <style:style style:name="P28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7" style:parent-style-name="Fonteparág.padrão" style:family="text">
      <style:text-properties style:font-name="Arial Narrow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Arial Narrow" fo:font-weight="bold" style:font-weight-asian="bold"/>
    </style:style>
    <style:style style:name="T310" style:parent-style-name="Fonteparág.padrão" style:family="text">
      <style:text-properties style:font-name="Arial Narrow" fo:font-weight="bold" style:font-weight-asian="bold"/>
    </style:style>
    <style:style style:name="T311" style:parent-style-name="Fonteparág.padrão" style:family="text">
      <style:text-properties style:font-name="Arial Narrow" fo:font-weight="bold" style:font-weight-asian="bold"/>
    </style:style>
    <style:style style:name="T312" style:parent-style-name="Fonteparág.padrão" style:family="text">
      <style:text-properties style:font-name="Arial Narrow" fo:font-weight="bold" style:font-weight-asian="bold"/>
    </style:style>
    <style:style style:name="P313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4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9">EXTRATO DE<text:s/>ATA<text:s/>DA<text:s/>12ª REUNIÃO ORDINÁRIA DO CONSELHO DE ADMINISTRAÇÃO DA<text:s/></text:p><text:p text:style-name="P30"><text:span text:style-name="T31">FINANCIADORA DE ESTUDOS E PROJETOS<text:s/></text:span><text:span text:style-name="T32">–<text:s/></text:span><text:span text:style-name="T33"><text:s/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text:span text:style-name="T43">Data:<text:s/></text:span><text:span text:style-name="T44">15/12/2023</text:span></text:p>
      <text:p text:style-name="P45">Horário:<text:s/>09:30 às<text:s/>15:00h</text:p>
      <text:p text:style-name="P46">Local: FINANCIADORA DE ESTUDOS E PROJETOS – FINEP<text:s/></text:p>
      <text:p text:style-name="P47">Praia do Flamengo 200, 24º Andar<text:s/>– Sala dos Conselhos</text:p>
      <text:p text:style-name="P48">Participações<text:s/>via Webconferência</text:p>
      <text:p text:style-name="P49"/>
      <text:p text:style-name="P50"/>
      <text:p text:style-name="P51"><text:span text:style-name="T52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bookmark-start text:name="_Hlk157011266"/><text:span text:style-name="T59">Indicados<text:s/></text:span><text:span text:style-name="T60">pelo Ministério da Ciência, Tecn</text:span><text:span text:style-name="T61">ologia e Inovaç</text:span><text:span text:style-name="T62">ão</text:span><text:span text:style-name="T63"><text:s/>– MCTI</text:span><text:span text:style-name="T64"><text:s/></text:span></text:p>
      <text:p text:style-name="P65"><text:span text:style-name="T66">Luis Manuel Rebelo Fernandes<text:s/></text:span><text:span text:style-name="T67">–<text:s/></text:span><text:span text:style-name="T68">Presidente do Conselho de Administração</text:span></text:p>
      <text:p text:style-name="P69"><text:span text:style-name="T70">Prazo de<text:s/></text:span><text:span text:style-name="T71">gestão</text:span><text:span text:style-name="T72"><text:s/></text:span><text:span text:style-name="T73">de<text:s/></text:span><text:span text:style-name="T74">24</text:span><text:span text:style-name="T75">/04/202</text:span><text:span text:style-name="T76">3</text:span><text:span text:style-name="T77"><text:s/>a 29/04/2024</text:span></text:p>
      <text:p text:style-name="P78">Sergio Machado Rezende<text:s/>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25/05/2023</text:span><text:span text:style-name="T84"><text:s/>a 29/04/2024</text:span></text:p>
      <text:p text:style-name="P85"><text:bookmark-end text:name="_Hlk157011266"/></text:p>
      <text:p text:style-name="P86">Indicada<text:s/>pelo Ministério da<text:s/>Gestão e Inovação em Serviços Públicos (MGI)</text:p>
      <text:p text:style-name="P87"><text:span text:style-name="T88">Jussara Kele Araujo Valadares</text:span><text:span text:style-name="T89"><text:s/></text:span><text:span text:style-name="T90">– Conselheir</text:span><text:span text:style-name="T91">a</text:span></text:p>
      <text:p text:style-name="P92"><text:span text:style-name="T93">Prazo de<text:s/></text:span><text:span text:style-name="T94">gestão</text:span><text:span text:style-name="T95"><text:s/></text:span><text:span text:style-name="T96">de<text:s/></text:span><text:span text:style-name="T97">27/10</text:span><text:span text:style-name="T98">/2023 a 29/04/2024</text:span></text:p>
      <text:p text:style-name="P99"/>
      <text:p text:style-name="P100">Indicado pelo Ministério da<text:s/>Economia (ME)</text:p>
      <text:p text:style-name="P101"><text:span text:style-name="T102">Miguel Ragone de Mattos</text:span><text:span text:style-name="T103"><text:s/>- Conselheiro</text:span></text:p>
      <text:p text:style-name="P104"><text:span text:style-name="T105">Prazo de<text:s/></text:span><text:span text:style-name="T106">gestão</text:span><text:span text:style-name="T107"><text:s/>de<text:s/></text:span><text:span text:style-name="T108">29/04/2022 a 29</text:span><text:span text:style-name="T109">/04/2024</text:span></text:p>
      <text:p text:style-name="P110"/>
      <text:p text:style-name="P111"><text:span text:style-name="T112">Ana Cristina Rosado Carneiro</text:span><text:span text:style-name="T113"><text:s/>– Conselheira Representante dos Empregados da Finep<text:s/></text:span></text:p>
      <text:p text:style-name="P114"><text:span text:style-name="T115">Prazo de Gestão de<text:s/></text:span><text:span text:style-name="T116">26/09/2022 a 29/04/2024</text:span></text:p>
      <text:p text:style-name="P117"/>
      <text:p text:style-name="P118"><text:span text:style-name="T119">Celso Pansera</text:span><text:span text:style-name="T120"><text:s/></text:span><text:span text:style-name="T121">– Convidado Permanente - Presidente da Finep</text:span></text:p>
      <text:p text:style-name="P122"/>
      <text:p text:style-name="P123"><text:span text:style-name="T124">Secretári</text:span><text:span text:style-name="T125">o</text:span><text:span text:style-name="T126"><text:s/>Executivo do Conselho</text:span><text:span text:style-name="T127">:<text:s/></text:span></text:p>
      <text:p text:style-name="P128">Marcos José de Castro<text:s/>– Gerente da Secretaria de Governança – SGOV<text:s/></text:p>
      <text:p text:style-name="P129"/>
      <text:p text:style-name="P130">Ausências<text:s/>justificadas</text:p>
      <text:p text:style-name="P131"><text:span text:style-name="T132">Indicados<text:s/></text:span><text:span text:style-name="T133">pelo Ministério da Ciência, Tecn</text:span><text:span text:style-name="T134">ologia e Inovação – MCTI</text:span><text:span text:style-name="T135"><text:s/></text:span></text:p>
      <text:p text:style-name="P136"><text:span text:style-name="T137">Rubens Diniz Tavare</text:span><text:span text:style-name="T138">s</text:span><text:span text:style-name="T139"><text:s/></text:span><text:span text:style-name="T140">– Conselheiro</text:span></text:p>
      <text:p text:style-name="P141"><text:span text:style-name="T142">Prazo de<text:s/></text:span><text:span text:style-name="T143">gestão</text:span><text:span text:style-name="T144"><text:s/>de<text:s/></text:span><text:span text:style-name="T145">23/06/2023 a 29/04/2024</text:span></text:p>
      <text:p text:style-name="P146">Marcos Dantas Loureiro<text:s/>– Conselheiro Independente</text:p>
      <text:p text:style-name="P147"><text:span text:style-name="T148">Prazo de<text:s/></text:span><text:span text:style-name="T149">gestão</text:span><text:span text:style-name="T150"><text:s/>de<text:s/></text:span><text:span text:style-name="T151">30/06/2023 a 29/04/2024</text:span></text:p>
      <text:p text:style-name="P152"/>
      <text:p text:style-name="P153"><text:span text:style-name="T154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55">ABERTURA</text:span></text:p></draw:text-box><svg:title/><svg:desc/></draw:frame></text:span></text:p>
      <text:p text:style-name="P156"/>
      <text:p text:style-name="P157"><text:span text:style-name="T158">Iniciada a Reunião, o Presidente do Conselho,<text:s/></text:span><text:span text:style-name="T159">Luis Fernandes</text:span><text:span text:style-name="T160">, saudou a todos os<text:s/></text:span><text:span text:style-name="T161">presentes</text:span><text:span text:style-name="T162"><text:s/></text:span><text:span text:style-name="T163">e submeteu a</text:span><text:span text:style-name="T164"><text:s/>pauta da Reunião,<text:s/></text:span><text:span text:style-name="T165">APROVADA</text:span><text:span text:style-name="T166"><text:s/>pelo Conselho</text:span><text:span text:style-name="T167">.</text:span></text:p>
      <text:p text:style-name="P168"/>
      <text:soft-page-break/>
      <text:p text:style-name="P169"><text:span text:style-name="T170"><draw:frame draw:z-index="251658244" draw:id="id6" draw:style-name="a7" draw:name="Caixa de Texto 7" text:anchor-type="paragraph" svg:x="0in" svg:y="-0.02153in" svg:width="6.66667in" svg:height="0.29097in" style:rel-width="scale" style:rel-height="scale"><draw:text-box><text:p text:style-name="P171">RESUMO DA PRIMEIRA ETAPA – ASSUNTOS DO CONSELHO DE ADMINISTRAÇÃO</text:p></draw:text-box><svg:title/><svg:desc/></draw:frame></text:span></text:p>
      <text:p text:style-name="P172"/>
      <text:list text:style-name="LFO38" text:continue-numbering="true">
        <text:list-item>
          <text:p text:style-name="P173">ATAS DE REUNIÃO DO CONSELHO DE ADMINISTRAÇÃO<text:s/></text:p>
          <text:list text:continue-numbering="true">
            <text:list-item>
              <text:p text:style-name="P174">ATA DA 11ª REUNIÃO ORDINÁRIA DE 2023</text:p>
            </text:list-item>
            <text:list-item>
              <text:p text:style-name="P175">ATA DA 14ª<text:s/>REUNIÃO<text:s/>EXTRAORDINÁRIA DE 2023</text:p>
            </text:list-item>
          </text:list>
        </text:list-item>
      </text:list>
      <text:p text:style-name="P176"><text:span text:style-name="T177">Atas<text:s/></text:span><text:span text:style-name="T178">APROVADAS</text:span><text:span text:style-name="T179"><text:s/>pelos Conselheiros participantes</text:span><text:span text:style-name="T180">.</text:span></text:p>
      <text:p text:style-name="P181"/>
      <text:list text:style-name="LFO38" text:continue-numbering="true">
        <text:list-item>
          <text:p text:style-name="P182">ASSUNTOS DE COMITÊS DE ASSESSORAMENTO <text:s/></text:p>
        </text:list-item>
      </text:list>
      <text:p text:style-name="P183">PROCESSO DE ELEIÇÃO/REELEIÇÃO PARA O COMITÊ DE AUDITORIA (COAUD)<text:s/></text:p>
      <text:p text:style-name="P184"><text:span text:style-name="T185">O assunto foi<text:s/></text:span><text:span text:style-name="T186">APRECIADO</text:span><text:span text:style-name="T187"><text:s/>e<text:s/></text:span><text:span text:style-name="T188">DEBATIDO</text:span><text:span text:style-name="T189"><text:s/>pelos Conselheiros participantes.</text:span></text:p>
      <text:p text:style-name="P190"/>
      <text:list text:style-name="LFO38" text:continue-numbering="true">
        <text:list-item>
          <text:p text:style-name="P191">ASSUNTOS DE GESTÃO<text:s/></text:p>
        </text:list-item>
      </text:list>
      <text:p text:style-name="P192">PLANO DE TRABALHO E CALENDÁRIO DE REUNIÕES ORDINÁRIAS 2024</text:p>
      <text:p text:style-name="P193"><text:span text:style-name="T194">O assunto foi<text:s/></text:span><text:span text:style-name="T195">APRECIADO</text:span><text:span text:style-name="T196"><text:s/>e<text:s/></text:span><text:span text:style-name="T197">DEBATIDO</text:span><text:span text:style-name="T198"><text:s/>pelos Conselheiros participantes.</text:span></text:p>
      <text:p text:style-name="P199"/>
      <text:list text:style-name="LFO38" text:continue-numbering="true">
        <text:list-item>
          <text:p text:style-name="P200"><text:span text:style-name="T201">ASSUNTOS ESTRATÉGICOS</text:span><text:span text:style-name="T202"><text:s/></text:span></text:p>
          <text:list text:continue-numbering="true">
            <text:list-item>
              <text:p text:style-name="P203">REVISÃO DO PLANO DE NEGÓCIOS 2023</text:p>
            </text:list-item>
            <text:list-item>
              <text:p text:style-name="P204">ATUALIZAÇÃO DA ESTRATÉGIA DE LONGO PRAZO 2024/2028 E PLANO DE NEGÓCIOS 2024</text:p>
            </text:list-item>
          </text:list>
        </text:list-item>
      </text:list>
      <text:p text:style-name="P205"><text:span text:style-name="T206">O</text:span><text:span text:style-name="T207">s assuntos foram<text:s/></text:span><text:span text:style-name="T208">APRECIADOS, DEBATIDOS</text:span><text:span text:style-name="T209"><text:s/>e<text:s/></text:span><text:span text:style-name="T210">APROVADOS</text:span><text:span text:style-name="T211"><text:s/>por unanimidade dos(as) Conselheiros(as) participantes,<text:s/></text:span><text:span text:style-name="T212">gerando a</text:span><text:span text:style-name="T213">s<text:s/></text:span><text:span text:style-name="T214">DEL/CA/052 e 053/2023</text:span><text:span text:style-name="T215">.</text:span></text:p>
      <text:p text:style-name="P216"/>
      <text:list text:style-name="LFO38" text:continue-numbering="true">
        <text:list-item>
          <text:p text:style-name="P217">ASSUNTOS DE GESTÃO<text:s/></text:p>
        </text:list-item>
      </text:list>
      <text:p text:style-name="P218">AGENDA DE CAPACITAÇÃO DO CONSELHO DE ADMINISTRAÇÃO</text:p>
      <text:p text:style-name="P219"><text:span text:style-name="T220">O assunto foi<text:s/></text:span><text:span text:style-name="T221">APRECIADO</text:span><text:span text:style-name="T222"><text:s/>e<text:s/></text:span><text:span text:style-name="T223">DEBATIDO</text:span><text:span text:style-name="T224"><text:s/>pelos Conselheiros participantes.</text:span></text:p>
      <text:p text:style-name="P225"/>
      <text:p text:style-name="P226">EXTRAPAUTA</text:p>
      <text:p text:style-name="P227">14. ASSUNTOS<text:s/>DO CONSELHO DE ADMINISTRAÇÃO</text:p>
      <text:p text:style-name="P228">ACORDO DE COOPERAÇÃO TÉCNICA E FINANCEIRA - FAMPE INOVACRED<text:s/></text:p>
      <text:p text:style-name="P229"><text:span text:style-name="T230">O assunto foi<text:s/></text:span><text:span text:style-name="T231">APRECIADO</text:span><text:span text:style-name="T232"><text:s/>e<text:s/></text:span><text:span text:style-name="T233">APROVADO</text:span><text:span text:style-name="T234"><text:s/>por unanimidade pelos(as) Conselheiros(as) participantes, gerando a<text:s/></text:span><text:span text:style-name="T235">DEL/CA/057/2023</text:span><text:span text:style-name="T236">.</text:span></text:p>
      <text:p text:style-name="P237"/>
      <text:list text:style-name="LFO38" text:continue-numbering="true">
        <text:list-item>
          <text:p text:style-name="P238">ASSUNTOS DE AUDITORIA</text:p>
        </text:list-item>
      </text:list>
      <text:p text:style-name="P239">PLANO ANUAL DE AUDITORIA INTERNA - PAINT – 2024</text:p>
      <text:p text:style-name="P240"><text:span text:style-name="T241">O assunto foi<text:s/></text:span><text:span text:style-name="T242">APRECIADO</text:span><text:span text:style-name="T243"><text:s/>e<text:s/></text:span><text:span text:style-name="T244">DEBATIDO</text:span><text:span text:style-name="T245"><text:s/>pelos Conselheiros participantes.</text:span></text:p>
      <text:p text:style-name="P246"/>
      <text:p text:style-name="P247"><text:span text:style-name="T248"><draw:frame draw:z-index="251658255" draw:id="id7" draw:style-name="a8" draw:name="Caixa de Texto 2" text:anchor-type="paragraph" svg:x="-0.00139in" svg:y="0.22292in" svg:width="6.66667in" svg:height="0.29097in" style:rel-width="scale" style:rel-height="scale"><draw:text-box><text:p text:style-name="P249">RESUMO DA SEGUNDA ETAPA – ASSUNTOS FINEP PARA DELIBERAÇÃO</text:p></draw:text-box><svg:title/><svg:desc/></draw:frame></text:span></text:p>
      <text:p text:style-name="P250"/>
      <text:p text:style-name="P251"/>
      <text:list text:style-name="LFO38" text:continue-numbering="true">
        <text:list-item>
          <text:p text:style-name="P252">ASSUNTOS NORMATIVOS<text:s/></text:p>
          <text:list text:continue-numbering="true">
            <text:list-item>
              <text:p text:style-name="P253">POLÍTICA DE GESTÃO INTEGRADA DE RISCOS – REVISÃO PERIÓDICA</text:p>
            </text:list-item>
            <text:list-item>
              <text:p text:style-name="P254">POLÍTICA DE CONFORMIDADE<text:s/></text:p>
            </text:list-item>
            <text:list-item>
              <text:p text:style-name="P255">POLÍTICA DE INTEGRIDADE</text:p>
            </text:list-item>
          </text:list>
        </text:list-item>
      </text:list>
      <text:p text:style-name="P256"><text:span text:style-name="T257">O assunto foi<text:s/></text:span><text:span text:style-name="T258">APRECIADO<text:s/></text:span><text:span text:style-name="T259">e<text:s/></text:span><text:span text:style-name="T260">APROVADO</text:span><text:span text:style-name="T261"><text:s/>por unanimidade pelos(as) Conselheiros(as) participantes, gerando a<text:s/></text:span><text:span text:style-name="T262">DEL/CA/05</text:span><text:span text:style-name="T263">5</text:span><text:span text:style-name="T264">/2023</text:span><text:span text:style-name="T265">.</text:span></text:p>
      <text:p text:style-name="P266"/>
      <text:list text:style-name="LFO38" text:continue-numbering="true">
        <text:list-item>
          <text:p text:style-name="P267"><text:span text:style-name="T268">ASSUNTOS FINANCEIROS</text:span><text:span text:style-name="T269"><text:s/></text:span></text:p>
        </text:list-item>
      </text:list>
      <text:p text:style-name="P270">LUCROS TRIBUTÁVEIS FUTUROS - REVISÃO</text:p>
      <text:p text:style-name="P271"><text:span text:style-name="T272">O assunto foi<text:s/></text:span><text:span text:style-name="T273">APRECIADO<text:s/></text:span><text:span text:style-name="T274">e<text:s/></text:span><text:span text:style-name="T275">APROVADO</text:span><text:span text:style-name="T276"><text:s/>por unanimidade pelos(as) Conselheiros(as) participantes, gerando a<text:s/></text:span><text:span text:style-name="T277">DEL/CA/05</text:span><text:span text:style-name="T278">6</text:span><text:span text:style-name="T279">/2023</text:span><text:span text:style-name="T280">.</text:span></text:p>
      <text:p text:style-name="P281"/>
      <text:p text:style-name="P282"><text:span text:style-name="T283"><draw:frame draw:z-index="251658256" draw:id="id8" draw:style-name="a9" draw:name="Caixa de Texto 1056082516" text:anchor-type="paragraph" svg:x="-0.00069in" svg:y="0.11458in" svg:width="6.66667in" svg:height="0.29097in" style:rel-width="scale" style:rel-height="scale"><draw:text-box><text:p text:style-name="P284">RESUMO DA<text:s/>TERCEIRA<text:s/>ETAPA – ASSUNTOS<text:s/>PARA DEBATE</text:p><text:p text:style-name="P285"/><text:p text:style-name="P286"/><text:p text:style-name="P287"/></draw:text-box><svg:title/><svg:desc/></draw:frame></text:span></text:p>
      <text:p text:style-name="P288"/>
      <text:p text:style-name="P289"/>
      <text:list text:style-name="LFO38" text:continue-numbering="true">
        <text:list-item>
          <text:p text:style-name="P290">INFORME DO PRESIDENTE DO CONSELHO<text:s/></text:p>
        </text:list-item>
      </text:list>
      <text:p text:style-name="P291"><text:span text:style-name="T292">O assunto foi<text:s/></text:span><text:span text:style-name="T293">APRECIADO</text:span><text:span text:style-name="T294"><text:s/>e<text:s/></text:span><text:span text:style-name="T295">DEBATIDO</text:span><text:span text:style-name="T296"><text:s/>pelos Conselheiros participantes.</text:span></text:p>
      <text:p text:style-name="P297"/>
      <text:list text:style-name="LFO38" text:continue-numbering="true">
        <text:list-item>
          <text:p text:style-name="P298">INFORME DE ASSUNTOS RELEVANTES DA FINEP<text:s/></text:p>
        </text:list-item>
      </text:list>
      <text:p text:style-name="P299"><text:span text:style-name="T300">O assunto foi<text:s/></text:span><text:span text:style-name="T301">APRECIADO</text:span><text:span text:style-name="T302"><text:s/>e<text:s/></text:span><text:span text:style-name="T303">DEBATIDO</text:span><text:span text:style-name="T304"><text:s/>pelos Conselheiros participantes.</text:span></text:p>
      <text:p text:style-name="P305"/>
      <text:p text:style-name="P306"><text:span text:style-name="T307"><draw:frame draw:z-index="251658246" draw:id="id9" draw:style-name="a10" draw:name="Caixa de Texto 60324534" text:anchor-type="paragraph" svg:x="0.00625in" svg:y="0.1375in" svg:width="6.66667in" svg:height="0.29097in" style:rel-width="scale" style:rel-height="scale"><draw:text-box><text:p text:style-name="P308"><text:span text:style-name="T309">RESUMO DA<text:s/></text:span><text:span text:style-name="T310">QUARTA</text:span><text:span text:style-name="T311"><text:s/>ETAPA – ASSUNTOS PARA CONHECIMENTO</text:span><text:span text:style-name="T312"><text:s/>E DISCUSSÃO</text:span></text:p></draw:text-box><svg:title/><svg:desc/></draw:frame></text:span></text:p>
      <text:p text:style-name="P313"/>
      <text:p text:style-name="P314"/>
      <text:list text:style-name="LFO38" text:continue-numbering="true">
        <text:list-item>
          <text:p text:style-name="P315">ASSUNTOS DE GESTÃO ESTRATÉGICA<text:s/></text:p>
          <text:list text:continue-numbering="true">
            <text:list-item>
              <text:p text:style-name="P316">ACOMPANHAMENTO DA EXECUÇÃO DA ESTRATÉGIA DE LONGO PRAZO E PLANO DE NEGÓCIOS - 3º TRIM 2023</text:p>
            </text:list-item>
            <text:list-item>
              <text:p text:style-name="P317">AVALIAÇÃO DOS INDICADORES DE PLR E RVA</text:p>
            </text:list-item>
          </text:list>
        </text:list-item>
      </text:list>
      <text:p text:style-name="P318"><text:span text:style-name="T319">O assunto foi<text:s/></text:span><text:span text:style-name="T320">APRECIADO</text:span><text:span text:style-name="T321"><text:s/>e<text:s/></text:span><text:span text:style-name="T322">DEBATIDO</text:span><text:span text:style-name="T323"><text:s/>pelos Conselheiros participantes.</text:span></text:p>
      <text:p text:style-name="P324"/>
      <text:list text:style-name="LFO38" text:continue-numbering="true">
        <text:list-item>
          <text:p text:style-name="P325">ASSUNTOS DE AUDITORIA<text:s/></text:p>
        </text:list-item>
      </text:list>
      <text:p text:style-name="P326">PLANO DE PROVIDÊNCIAS DA FINEP – PPFinep</text:p>
      <text:p text:style-name="P327">Assunto RETIRADO DE PAUTA para submissão ao Conselho na 2ª Reunião Ordinária de 2024, na forma do Plano de Trabalho aprovado para o exercício.</text:p>
      <text:p text:style-name="P328"/>
      <text:list text:style-name="LFO38" text:continue-numbering="true">
        <text:list-item>
          <text:p text:style-name="P329">OUTROS ASSUNTOS<text:s/></text:p>
          <text:list text:continue-numbering="true">
            <text:list-item>
              <text:p text:style-name="P330">Atas de Reunião do Conselho Fiscal e Comitê de Auditoria</text:p>
            </text:list-item>
          </text:list>
        </text:list-item>
      </text:list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3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4" style:parent-style-name="Fonteparág.padrão" style:family="text">
      <style:text-properties style:font-weight-complex="bold" fo:font-size="7.5pt" style:font-size-asian="7.5pt" style:font-size-complex="7.5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2.99444in" svg:y="0.12014in" svg:width="3.72222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2</text:span><text:span text:style-name="T9">ª REUNIÃO ORDINÁRIA DO CONSELHO DE<text:s/></text:span><text:span text:style-name="T10">ADMINISTRAÇÃO DA FINEP EM 202</text:span><text:span text:style-name="T11">3</text:span><text:span text:style-name="T12"><text:s/></text:span><text:span text:style-name="T13">–</text:span><text:span text:style-name="T14"><text:s/></text:span><text:span text:style-name="T15">15/12</text:span><text:span text:style-name="T16">/</text:span><text:span text:style-name="T17">202</text:span><text:span text:style-name="T18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9"/>
      </style:header>
      <style:footer>
        <text:p text:style-name="P20"><text:span text:style-name="T21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22">Tipo de Informação:<text:s/>Pública</text:p><text:p text:style-name="P23">Acesso:<text:s/>Público</text:p><text:p text:style-name="Normal"><text:span text:style-name="T24">Unidade do Gestor da Informação: Conselho de Administração</text:span></text:p></draw:text-box><svg:title/><svg:desc/></draw:frame></text:span><text:span text:style-name="T25"><text:page-number text:fixed="false">4</text:page-number></text:span><text:span text:style-name="T26">/</text:span><text:span text:style-name="T27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7:45:00Z</meta:creation-date>
    <dc:date>2024-08-14T17:50:00Z</dc:date>
    <meta:print-date>2023-07-28T17:16:00Z</meta:print-date>
    <meta:template xlink:href="Normal.dotm" xlink:type="simple"/>
    <meta:editing-cycles>3</meta:editing-cycles>
    <meta:editing-duration>PT360S</meta:editing-duration>
    <meta:document-statistic meta:page-count="3" meta:paragraph-count="7" meta:word-count="616" meta:character-count="3941" meta:row-count="27" meta:non-whitespace-character-count="3332"/>
  </office:meta>
</office:document-meta>
</file>