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9" style:parent-style-name="Fonteparág.padrão" style:family="text">
      <style:text-properties style:font-name="Arial Narrow"/>
    </style:style>
    <style:style style:name="P3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5" style:parent-style-name="Normal" style:family="paragraph">
      <style:paragraph-properties fo:text-align="justify" fo:margin-right="-0.3597in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9" style:parent-style-name="Normal" style:family="paragraph">
      <style:paragraph-properties fo:text-align="justify" style:vertical-align="auto" fo:margin-top="0.0833in"/>
      <style:text-properties fo:hyphenate="false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6" style:parent-style-name="Normal" style:family="paragraph">
      <style:paragraph-properties fo:text-align="justify" style:vertical-align="auto"/>
      <style:text-properties fo:hyphenate="false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T128" style:parent-style-name="Fonteparág.padrão" style:family="text">
      <style:text-properties style:font-name="Arial Narrow" style:font-name-complex="Times New Roman" fo:font-weight="bold" style:font-weight-asian="bold"/>
    </style:style>
    <style:style style:name="T129" style:parent-style-name="Fonteparág.padrão" style:family="text">
      <style:text-properties style:font-name="Arial Narrow" style:font-name-complex="Times New Roman"/>
    </style:style>
    <style:style style:name="P13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31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fo:font-weight="bold" style:font-weight-asian="bold" style:font-weight-complex="bold"/>
    </style:style>
    <style:style style:name="P13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7" style:parent-style-name="TextosemFormatação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/>
      <style:text-properties style:font-name="Arial Narrow"/>
    </style:style>
    <style:style style:name="P142" style:parent-style-name="Normal" style:family="paragraph">
      <style:paragraph-properties fo:text-align="justify"/>
      <style:text-properties style:font-name="Arial Narrow"/>
    </style:style>
    <style:style style:name="P143" style:parent-style-name="Normal" style:family="paragraph">
      <style:paragraph-properties fo:text-align="justify"/>
      <style:text-properties style:font-name="Arial Narrow"/>
    </style:style>
    <style:style style:name="P144" style:parent-style-name="Normal" style:family="paragraph">
      <style:paragraph-properties fo:text-align="justify"/>
      <style:text-properties style:font-name="Arial Narrow"/>
    </style:style>
    <style:style style:name="P145" style:parent-style-name="Normal" style:family="paragraph">
      <style:paragraph-properties fo:text-align="justify"/>
      <style:text-properties style:font-name="Arial Narrow"/>
    </style:style>
    <style:style style:name="P14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fo:font-weight="bold" style:font-weight-asian="bold" style:font-weight-complex="bold"/>
    </style:style>
    <style:style style:name="P153" style:parent-style-name="ParágrafodaLista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54" style:parent-style-name="Normal" style:family="paragraph">
      <style:paragraph-properties fo:text-align="justify" fo:margin-top="0.0416in"/>
      <style:text-properties style:font-name="Arial Narrow"/>
    </style:style>
    <style:style style:name="P155" style:parent-style-name="Normal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 style:font-weight-complex="bold"/>
    </style:style>
    <style:style style:name="T164" style:parent-style-name="Fonteparág.padrão" style:family="text">
      <style:text-properties style:font-name="Arial Narrow" fo:font-weight="bold" style:font-weight-asian="bold" style:font-weight-complex="bold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fo:font-weight="bold" style:font-weight-asian="bold" style:font-weight-complex="bold"/>
    </style:style>
    <style:style style:name="T172" style:parent-style-name="Fonteparág.padrão" style:family="text">
      <style:text-properties style:font-name="Arial Narrow" fo:font-weight="bold" style:font-weight-asian="bold" style:font-weight-complex="bold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51656192" draw:id="id2" draw:style-name="a3" draw:name="Text Box 37" text:anchor-type="paragraph" svg:x="0in" svg:y="0.05347in" svg:width="6.64583in" svg:height="0.47917in" style:rel-width="scale" style:rel-height="scale"><draw:text-box><text:p text:style-name="P30">EXTRATO DE<text:s/>ATA<text:s/>DA<text:s/>12ª REUNIÃO<text:s/>EXTRAORDINÁRIA DO CONSELHO DE ADMINISTRAÇÃO DA<text:s/></text:p><text:p text:style-name="P31"><text:span text:style-name="T32">FINANCIADORA DE ESTUDOS E PROJETOS<text:s/></text:span><text:span text:style-name="T33">–<text:s/></text:span><text:span text:style-name="T34">FINEP</text:span></text:p><text:p text:style-name="P35"/></draw:text-box><svg:title/><svg:desc/></draw:frame></text:span></text:p>
      <text:p text:style-name="P36"/>
      <text:p text:style-name="P37"/>
      <text:p text:style-name="P38"/>
      <text:p text:style-name="P39"><text:span text:style-name="T40"><draw:frame draw:z-index="251684864" draw:id="id3" draw:style-name="a4" draw:name="Caixa de Texto 2" text:anchor-type="paragraph" svg:x="4.60764in" svg:y="0.01181in" svg:width="2.01736in" svg:height="0.70833in" style:rel-width="scale" style:rel-height="scale"><draw:text-box><text:p text:style-name="P41">Empresa Pública</text:p><text:p text:style-name="P42">CNPJ Nº 33.749.086/0001-09</text:p><text:p text:style-name="P43"><text:span text:style-name="T44">NIRE: 53500000283</text:span></text:p></draw:text-box><svg:title/><svg:desc/></draw:frame></text:span><text:span text:style-name="T45">Data:<text:s/></text:span><text:span text:style-name="T46">01/09</text:span><text:span text:style-name="T47">/2023</text:span></text:p>
      <text:p text:style-name="P48">Horário:<text:s/>15:00 às 15:45h</text:p>
      <text:p text:style-name="P49">Local: FINANCIADORA DE ESTUDOS E PROJETOS – FINEP<text:s/></text:p>
      <text:p text:style-name="P50">Com participações por webconferência</text:p>
      <text:p text:style-name="P51"><text:span text:style-name="T52">Em conformidade com Art.44 do Estatuto Social da Finep</text:span></text:p>
      <text:p text:style-name="P53"/>
      <text:p text:style-name="P54"/>
      <text:p text:style-name="P55"><text:span text:style-name="T56"><draw:frame draw:z-index="251650048" draw:id="id4" draw:style-name="a5" draw:name="Text Box 23" text:anchor-type="paragraph" svg:x="0.97917in" svg:y="0.05069in" svg:width="6.66667in" svg:height="0.30139in" style:rel-width="scale" style:rel-height="scale"><draw:text-box><text:p text:style-name="P57">PARTICIPANTES DA REUNIÃO:</text:p><text:p text:style-name="Normal"/></draw:text-box><svg:title/><svg:desc/></draw:frame></text:span></text:p>
      <text:p text:style-name="P58"/>
      <text:p text:style-name="P59">CONSELHEIROS TITULARES:</text:p>
      <text:p text:style-name="P60"/>
      <text:p text:style-name="P61"><text:span text:style-name="T62">Indicados<text:s/></text:span><text:span text:style-name="T63">pelo Ministério da Ciência, Tecn</text:span><text:span text:style-name="T64">ologia e Inovação – MCTI</text:span><text:span text:style-name="T65"><text:s/></text:span></text:p>
      <text:p text:style-name="P66"><text:span text:style-name="T67">Luis Manuel Rebelo Fernandes –<text:s/></text:span><text:span text:style-name="T68">Presidente do Conselho de Administração</text:span></text:p>
      <text:p text:style-name="P69"><text:span text:style-name="T70">Prazo de<text:s/></text:span><text:span text:style-name="T71">gestão</text:span><text:span text:style-name="T72"><text:s/></text:span><text:span text:style-name="T73">de<text:s/></text:span><text:span text:style-name="T74">24/04/2023 a 29/04/2024</text:span></text:p>
      <text:p text:style-name="P75"><text:span text:style-name="T76">Rubens Diniz Tavare</text:span><text:span text:style-name="T77">s</text:span><text:span text:style-name="T78"><text:s/></text:span><text:span text:style-name="T79">– Conselheiro</text:span></text:p>
      <text:p text:style-name="P80"><text:span text:style-name="T81">Prazo de<text:s/></text:span><text:span text:style-name="T82">gestão</text:span><text:span text:style-name="T83"><text:s/>de<text:s/></text:span><text:span text:style-name="T84">23/06/2023 a 29/04/2024</text:span></text:p>
      <text:p text:style-name="P85">Sergio Machado Rezende<text:s/>– Conselheiro Independente</text:p>
      <text:p text:style-name="P86"><text:span text:style-name="T87">Prazo de<text:s/></text:span><text:span text:style-name="T88">gestão</text:span><text:span text:style-name="T89"><text:s/>de<text:s/></text:span><text:span text:style-name="T90">25/05/2023 a 29/04/2024</text:span></text:p>
      <text:p text:style-name="P91">Marcos Dantas Loureiro<text:s/>– Conselheiro Independente</text:p>
      <text:p text:style-name="P92"><text:span text:style-name="T93">Prazo de<text:s/></text:span><text:span text:style-name="T94">gestão</text:span><text:span text:style-name="T95"><text:s/>de<text:s/></text:span><text:span text:style-name="T96">30/06/2023 a 29/04/2024</text:span></text:p>
      <text:p text:style-name="P97"/>
      <text:p text:style-name="P98">Indicado pelo Ministério da<text:s/>Gestão e Inovação em Serviços Públicos (MGI)</text:p>
      <text:p text:style-name="P99"><text:span text:style-name="T100">Pedro Augusto Cunto de Almeida Machado<text:s/></text:span><text:span text:style-name="T101">– Conselheiro<text:s/></text:span></text:p>
      <text:p text:style-name="P102"><text:span text:style-name="T103">Prazo de<text:s/></text:span><text:span text:style-name="T104">gestão</text:span><text:span text:style-name="T105"><text:s/></text:span><text:span text:style-name="T106">de<text:s/></text:span><text:span text:style-name="T107">24/04/2023 a 29/04/2024</text:span></text:p>
      <text:p text:style-name="P108"/>
      <text:p text:style-name="P109">Indicado pelo Ministério da<text:s/>Economia (ME)</text:p>
      <text:p text:style-name="P110"><text:span text:style-name="T111">Miguel Ragone de Mattos</text:span></text:p>
      <text:p text:style-name="P112"><text:span text:style-name="T113">Prazo de<text:s/></text:span><text:span text:style-name="T114">gestão</text:span><text:span text:style-name="T115"><text:s/>de<text:s/></text:span><text:span text:style-name="T116">29/04/2022 a 29</text:span><text:span text:style-name="T117">/04/2024</text:span></text:p>
      <text:p text:style-name="P118"/>
      <text:p text:style-name="P119"><text:span text:style-name="T120">Ana Cristina Rosado Carneiro</text:span><text:span text:style-name="T121"><text:s/>– Conselheira Representante dos Empregados da Finep<text:s/></text:span></text:p>
      <text:p text:style-name="P122"><text:span text:style-name="T123">Prazo de Gestão de<text:s/></text:span><text:span text:style-name="T124">26/09/2022 a 29/04/2024</text:span></text:p>
      <text:p text:style-name="P125"/>
      <text:p text:style-name="P126"><text:span text:style-name="T127">Celso Pansera</text:span><text:span text:style-name="T128"><text:s/></text:span><text:span text:style-name="T129">– Convidado Permanente - Presidente da Finep</text:span></text:p>
      <text:p text:style-name="P130"/>
      <text:p text:style-name="P131"><text:span text:style-name="T132">Secretário Executivo do Conselho</text:span><text:span text:style-name="T133">:<text:s/></text:span></text:p>
      <text:p text:style-name="P134">Marcos Jose de Castro – Gerente da Secretaria de Governança – SGOV</text:p>
      <text:p text:style-name="P135"/>
      <text:p text:style-name="P136"/>
      <text:p text:style-name="P137"><text:span text:style-name="T138"><draw:frame draw:z-index="251736064" draw:id="id5" draw:style-name="a6" draw:name="Text Box 25" text:anchor-type="paragraph" svg:x="0.01181in" svg:y="0.01494in" svg:width="6.55764in" svg:height="0.29097in" style:rel-width="scale" style:rel-height="scale"><draw:text-box><text:p text:style-name="P139"><text:span text:style-name="T140">ABERTURA<text:s/></text:span></text:p></draw:text-box><svg:title/><svg:desc/></draw:frame></text:span></text:p>
      <text:p text:style-name="P141"/>
      <text:p text:style-name="P142">Iniciada a Reunião, o Presidente do Conselho,<text:s/>Luis Fernandes, saudou a todos os participantes e submeteu a pauta da Reunião, APROVADA pelo Conselho.</text:p>
      <text:p text:style-name="P143"/>
      <text:p text:style-name="P144"/>
      <text:p text:style-name="P145"/>
      <text:soft-page-break/>
      <text:p text:style-name="P146"><text:span text:style-name="T147"><draw:frame draw:z-index="251727872" draw:id="id6" draw:style-name="a7" draw:name="Text Box 25" text:anchor-type="paragraph" svg:x="0.01111in" svg:y="0.06111in" svg:width="6.55764in" svg:height="0.29097in" style:rel-width="scale" style:rel-height="scale"><draw:text-box><text:p text:style-name="P148"><text:span text:style-name="T149">RESUMO DA PRIMEIRA</text:span><text:span text:style-name="T150"><text:s/>ETAPA – ASSUNTOS<text:s/></text:span><text:span text:style-name="T151">FINEP PARA DELIBERAÇÃO</text:span></text:p></draw:text-box><svg:title/><svg:desc/></draw:frame></text:span></text:p>
      <text:p text:style-name="P152"><text:bookmark-start text:name="_Hlk141249190"/></text:p>
      <text:list text:style-name="LFO2" text:continue-numbering="true">
        <text:list-item>
          <text:p text:style-name="P153"><text:bookmark-end text:name="_Hlk141249190"/>ASSUNTOS ADMINISTRATIVOS<text:s/></text:p>
        </text:list-item>
      </text:list>
      <text:p text:style-name="P154">DOAÇÃO DO TERRENO DE PARAISÓPOLIS<text:s/></text:p>
      <text:p text:style-name="P155"><text:span text:style-name="T156">Ao final, o Conselho,</text:span><text:span text:style-name="T157"><text:s/>por unanimidade,<text:s/></text:span><text:span text:style-name="T158">considerando o disposto no Art. 32<text:s/></text:span><text:span text:style-name="T159">do Estatuto Social da Finep<text:s/></text:span><text:span text:style-name="T160">e a competência estabelecida no Inciso IX</text:span><text:span text:style-name="T161">,<text:s/></text:span><text:span text:style-name="T162">RESOLVE</text:span><text:span text:style-name="T163"><text:s/></text:span><text:span text:style-name="T164">AUTORIZAR</text:span><text:span text:style-name="T165"><text:s/>a alienação dos imóveis da FINEP localizados em Paraisópolis, na cidade de São Paulo<text:s/></text:span><text:span text:style-name="T166">–</text:span><text:span text:style-name="T167"><text:s/>SP</text:span><text:span text:style-name="T168">,</text:span><text:span text:style-name="T169"><text:s/>em favor da Secretaria do Patrimônio da União a fim de destiná-los para provisão de habitação de interesse social no âmbito do Programa Minha Casa Minha Vida,<text:s/></text:span><text:span text:style-name="T170">gerando a<text:s/></text:span><text:span text:style-name="T171">DEL/CA/041</text:span><text:span text:style-name="T172">/2023</text:span><text:span text:style-name="T173">.</text:span></text:p>
      <text:p text:style-name="Normal"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0" style:parent-style-name="Normal" style:family="paragraph">
      <style:text-properties style:font-name="Arial Narrow" fo:font-weight="bold" style:font-weight-asian="bold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6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9028in" svg:y="0.11528in" svg:width="3.82292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2</text:span><text:span text:style-name="T9">ª<text:s/></text:span><text:span text:style-name="T10">REUNIÃO<text:s/></text:span><text:span text:style-name="T11">EXTRA</text:span><text:span text:style-name="T12">ORDINÁRIA DO CONSELHO DE<text:s/></text:span><text:span text:style-name="T13">ADMINISTRAÇÃO DA FINEP EM 202</text:span><text:span text:style-name="T14">3</text:span><text:span text:style-name="T15"><text:s/></text:span><text:span text:style-name="T16">–</text:span><text:span text:style-name="T17"><text:s/></text:span><text:span text:style-name="T18">01/09</text:span><text:span text:style-name="T19">/2023</text:span></text:p><text:p text:style-name="P20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1"><text:span text:style-name="T22"><text:page-number text:fixed="false">3</text:page-number></text:span><text:span text:style-name="T23">/</text:span><text:span text:style-name="T24"><draw:frame draw:z-index="251661312" draw:id="id1" draw:style-name="a2" draw:name="Caixa de Texto 2" text:anchor-type="paragraph" svg:x="0in" svg:y="0.05in" svg:width="3.1875in" svg:height="0.7875in" style:rel-width="scale" style:rel-height="scale"><draw:text-box><text:p text:style-name="P25">Tipo de Informação:<text:s/>Pública</text:p><text:p text:style-name="P26">Acesso:<text:s/>Publico</text:p><text:p text:style-name="Normal"><text:span text:style-name="T27">Unidade do Gestor da Informação: Conselho de Administração</text:span></text:p></draw:text-box><svg:title/><svg:desc/></draw:frame></text:span><text:span text:style-name="T28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7:51:00Z</meta:creation-date>
    <dc:date>2024-08-14T18:17:00Z</dc:date>
    <meta:print-date>2020-02-17T15:55:00Z</meta:print-date>
    <meta:template xlink:href="Normal.dotm" xlink:type="simple"/>
    <meta:editing-cycles>3</meta:editing-cycles>
    <meta:editing-duration>PT1560S</meta:editing-duration>
    <meta:document-statistic meta:page-count="2" meta:paragraph-count="3" meta:word-count="296" meta:character-count="1897" meta:row-count="13" meta:non-whitespace-character-count="1604"/>
  </office:meta>
</office:document-meta>
</file>