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size="11pt" style:font-size-asian="11pt" style:font-size-complex="11pt"/>
    </style:style>
    <style:style style:name="T28" style:parent-style-name="Fonteparág.padrão" style:family="text">
      <style:text-properties style:font-name="Arial Narrow"/>
    </style:style>
    <style:style style:name="T29" style:parent-style-name="Fonteparág.padrão" style:family="text">
      <style:text-properties style:font-name="Arial Narrow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9" style:parent-style-name="Normal" style:family="paragraph">
      <style:paragraph-properties fo:text-align="justify" fo:margin-right="-0.3597in"/>
    </style:style>
    <style:style style:name="T40" style:parent-style-name="Fonteparág.padrão" style:family="text">
      <style:text-properties style:font-name="Arial Narrow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Arial Narrow" style:font-name-complex="Times New Roman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Fonteparág.padrão" style:family="text">
      <style:text-properties style:font-name="Arial Narrow" style:font-name-complex="Times New Roman" fo:font-weight="bold" style:font-weight-asian="bold"/>
    </style:style>
    <style:style style:name="T51" style:parent-style-name="Fonteparág.padrão" style:family="text">
      <style:text-properties style:font-name="Arial Narrow" style:font-name-complex="Times New Roman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T53" style:parent-style-name="Fonteparág.padrão" style:family="text">
      <style:text-properties style:font-name="Arial Narrow" style:font-name-complex="Times New Roman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P6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6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/>
    </style:style>
    <style:style style:name="P76" style:parent-style-name="Normal" style:family="paragraph">
      <style:paragraph-properties fo:text-align="justify" style:vertical-align="auto"/>
      <style:text-properties fo:hyphenate="fals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T94" style:parent-style-name="Fonteparág.padrão" style:family="text">
      <style:text-properties style:font-name="Arial Narrow" style:font-name-complex="Times New Roman"/>
    </style:style>
    <style:style style:name="P95" style:parent-style-name="Normal" style:family="paragraph">
      <style:paragraph-properties fo:text-align="justify" fo:margin-top="0.0833in" fo:background-color="#FDFDFD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P98" style:parent-style-name="Normal" style:family="paragraph">
      <style:paragraph-properties fo:text-align="justify" fo:margin-right="-0.0687in"/>
    </style:style>
    <style:style style:name="T99" style:parent-style-name="Fonteparág.padrão" style:family="text">
      <style:text-properties style:font-name="Arial Narrow" style:font-weight-complex="bold"/>
    </style:style>
    <style:style style:name="T100" style:parent-style-name="Fonteparág.padrão" style:family="text">
      <style:text-properties style:font-name="Arial Narrow" style:font-weight-complex="bold"/>
    </style:style>
    <style:style style:name="T101" style:parent-style-name="Fonteparág.padrão" style:family="text">
      <style:text-properties style:font-name="Arial Narrow" style:font-weight-complex="bold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size="14pt" style:font-size-asian="14pt"/>
    </style:style>
    <style:style style:name="P10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11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/>
    </style:style>
    <style:style style:name="P11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19" style:parent-style-name="TextosemFormatação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</style:style>
    <style:style style:name="T13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33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34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35" style:parent-style-name="TextosemFormatação" style:family="paragraph">
      <style:paragraph-properties fo:text-align="justify"/>
      <style:text-properties style:font-name="Arial Narrow" fo:font-weight="bold" style:font-weight-asian="bold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8" style:parent-style-name="TextosemFormatação" style:family="paragraph">
      <style:paragraph-properties fo:text-align="justify" fo:margin-top="0.0416in"/>
    </style:style>
    <style:style style:name="T13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0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41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43" style:parent-style-name="TextosemFormatação" style:family="paragraph">
      <style:paragraph-properties fo:text-align="justify"/>
      <style:text-properties style:font-name="Arial Narrow" style:font-name-complex="Arial"/>
    </style:style>
    <style:style style:name="P14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5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51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52" style:parent-style-name="TextosemFormatação" style:family="paragraph">
      <style:paragraph-properties fo:text-align="justify"/>
      <style:text-properties style:font-name="Arial Narrow" style:font-name-complex="Arial"/>
    </style:style>
    <style:style style:name="P15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</style:style>
    <style:style style:name="T156" style:parent-style-name="Fonteparág.padrão" style:family="text">
      <style:text-properties style:font-name="Arial Narrow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size="12pt" style:font-size-asian="12pt" style:font-size-complex="12pt"/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T2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11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12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Arial Narrow" fo:font-size="12pt" style:font-size-asian="12pt" style:font-size-complex="12pt"/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/>
      <style:text-properties style:font-name="Arial Narrow" style:font-name-complex="Arial"/>
    </style:style>
    <style:style style:name="P22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29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30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T234" style:parent-style-name="Fonteparág.padrão" style:family="text">
      <style:text-properties style:font-name="Arial Narrow" fo:font-size="12pt" style:font-size-asian="12pt" style:font-size-complex="12pt"/>
    </style:style>
    <style:style style:name="T23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style:font-name="Arial Narrow" fo:font-size="12pt" style:font-size-asian="12pt" style:font-size-complex="12pt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/>
      <style:text-properties style:font-name="Arial Narrow" style:font-name-complex="Arial"/>
    </style:style>
    <style:style style:name="P241" style:parent-style-name="TextosemFormatação" style:family="paragraph">
      <style:paragraph-properties fo:text-align="justify"/>
      <style:text-properties style:font-name="Arial Narrow" style:font-name-complex="Arial"/>
    </style:style>
    <style:style style:name="P242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46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</style:style>
    <style:style style:name="T260" style:parent-style-name="Fonteparág.padrão" style:family="text">
      <style:text-properties style:font-name="Arial Narrow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 Narrow" fo:font-weight="bold" style:font-weight-asian="bold"/>
    </style:style>
    <style:style style:name="P2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6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T28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6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87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88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289" style:parent-style-name="TextosemFormatação" style:family="paragraph">
      <style:paragraph-properties fo:text-align="justify" style:vertical-align="auto"/>
      <style:text-properties fo:hyphenate="false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8" style:parent-style-name="Fonteparág.padrão" style:family="text">
      <style:text-properties style:font-name="Arial Narrow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02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03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</style:style>
    <style:style style:name="T30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0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31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312" style:parent-style-name="Fonteparág.padrão" style:family="text">
      <style:text-properties style:font-name="Arial Narrow" fo:color="#000000" fo:font-size="12pt" style:font-size-asian="12pt" style:font-size-complex="12pt"/>
    </style:style>
    <style:style style:name="P313" style:parent-style-name="TextosemFormatação" style:family="paragraph">
      <style:paragraph-properties fo:text-align="justify" style:vertical-align="auto"/>
      <style:text-properties style:font-name="Arial Narrow" fo:font-size="12pt" style:font-size-asian="12pt" style:font-size-complex="12pt" fo:hyphenate="false"/>
    </style:style>
    <style:style style:name="P314" style:parent-style-name="TextosemFormatação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style:vertical-align="auto" fo:margin-top="0.0416in"/>
      <style:text-properties style:font-name="Arial Narrow" fo:font-size="12pt" style:font-size-asian="12pt" style:font-size-complex="12pt" fo:hyphenate="false"/>
    </style:style>
    <style:style style:name="P316" style:parent-style-name="TextosemFormatação" style:family="paragraph">
      <style:paragraph-properties fo:text-align="justify" style:vertical-align="auto" fo:margin-top="0.0416in"/>
      <style:text-properties fo:hyphenate="false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style:vertical-align="auto" fo:margin-top="0.0416in"/>
      <style:text-properties style:font-name="Arial Narrow" style:font-name-complex="Arial" fo:hyphenate="false"/>
    </style:style>
    <style:style style:name="P32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22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3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4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5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6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7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8" style:parent-style-name="TextosemFormatação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size="12pt" style:font-size-asian="12pt" style:font-size-complex="12pt" fo:hyphenate="false"/>
    </style:style>
    <style:style style:name="P3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5347in" svg:width="6.64583in" svg:height="0.46875in" style:rel-width="scale" style:rel-height="scale"><draw:text-box><text:p text:style-name="P13">EXTRATO DE<text:s/>ATA DA 11ª REUNIÃO ORDINÁRIA DO CONSELHO DE ADMINISTRAÇÃO DA<text:s/></text:p><text:p text:style-name="P14"><text:span text:style-name="T15">FINANCIADORA DE ESTUDOS E PROJETOS<text:s/></text:span><text:span text:style-name="T16">–<text:s/></text:span><text:span text:style-name="T17"><text:s/>FINEP</text:span></text:p><text:p text:style-name="P18"/></draw:text-box><svg:title/><svg:desc/></draw:frame></text:span></text:p>
      <text:p text:style-name="P19"/>
      <text:p text:style-name="P20"/>
      <text:p text:style-name="P21"/>
      <text:p text:style-name="P22"><text:span text:style-name="T2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24">Empresa Pública</text:p><text:p text:style-name="P25">CNPJ Nº 33.749.086/0001-09</text:p><text:p text:style-name="P26"><text:span text:style-name="T27">NIRE: 53500000283</text:span></text:p></draw:text-box><svg:title/><svg:desc/></draw:frame></text:span><text:span text:style-name="T28">Data:<text:s/></text:span><text:span text:style-name="T29">19/11</text:span><text:span text:style-name="T30">/2021</text:span></text:p>
      <text:p text:style-name="P31">Horário:<text:s/>09:30<text:s/>às<text:s/>17:00h<text:s/></text:p>
      <text:p text:style-name="P32">Local: FINANCIADORA DE ESTUDOS E PROJETOS – FINEP<text:s/></text:p>
      <text:p text:style-name="P33">Participação<text:s/>via Webconferência</text:p>
      <text:p text:style-name="P34"/>
      <text:p text:style-name="P35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36"/>
      <text:p text:style-name="P37"/>
      <text:p text:style-name="P38"/>
      <text:p text:style-name="P39"><text:span text:style-name="T4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1">PARTICIPANTES DA REUNIÃO:</text:p><text:p text:style-name="Normal"/></draw:text-box><svg:title/><svg:desc/></draw:frame></text:span></text:p>
      <text:p text:style-name="P42"/>
      <text:p text:style-name="P43"/>
      <text:p text:style-name="P44">CONSELHEIROS TITULARES:</text:p>
      <text:p text:style-name="P45"/>
      <text:p text:style-name="P46"><text:span text:style-name="T47">Indicados pelo Ministério da Ciência, Tecnologia e Inovações – MCTI</text:span><text:span text:style-name="T48"><text:s/></text:span></text:p>
      <text:p text:style-name="P49"><text:span text:style-name="T50">Carlos Alberto Flora Baptistucci<text:s/></text:span><text:span text:style-name="T51">–<text:s/></text:span><text:span text:style-name="T52">Presidente do Conselho de Administração</text:span><text:span text:style-name="T53"><text:s/></text:span></text:p>
      <text:p text:style-name="P54"><text:span text:style-name="T55">Marcelo Gomes Meirelles – Conselheiro<text:s/></text:span></text:p>
      <text:p text:style-name="P56"><text:span text:style-name="T57">Prazo de gestão de<text:s/></text:span><text:span text:style-name="T58">17/04/2020 a 06/02/2022</text:span></text:p>
      <text:p text:style-name="P59">Alvaro Kober – Conselheiro Independente</text:p>
      <text:p text:style-name="P60"><text:span text:style-name="T61">Prazo de gestão de<text:s/></text:span><text:span text:style-name="T62">07/02/2020 a 06/02/2022</text:span></text:p>
      <text:p text:style-name="P63"/>
      <text:p text:style-name="P64">Indicados<text:s/>pelo Ministério da<text:s/>Economia (ME)</text:p>
      <text:p text:style-name="P65"><text:span text:style-name="T66">Rafael Pereira Scherre – Conselheiro<text:s/></text:span></text:p>
      <text:p text:style-name="P67"><text:span text:style-name="T68">Prazo de<text:s/></text:span><text:span text:style-name="T69">gestão</text:span><text:span text:style-name="T70"><text:s/>de<text:s/></text:span><text:span text:style-name="T71">27/08/2021 a 06/02/2022</text:span></text:p>
      <text:p text:style-name="P72"><text:span text:style-name="T73">Carlos Roberto Pio d</text:span><text:span text:style-name="T74">a Costa Filho</text:span><text:span text:style-name="T75">, Secretário Executivo do Ministério da Economia<text:s/></text:span></text:p>
      <text:p text:style-name="P76"><text:span text:style-name="T77">Prazo de gestão de<text:s/></text:span><text:span text:style-name="T78">23/10/2020 a 06/02/2022</text:span></text:p>
      <text:p text:style-name="P79"/>
      <text:p text:style-name="P80"><text:span text:style-name="T81">Alexandre Armentano Cardoso</text:span><text:span text:style-name="T82"><text:s/>– Conselheiro Representante dos Empregados da Finep – Analista do Departamento d</text:span><text:span text:style-name="T83">e Gestão</text:span><text:span text:style-name="T84"><text:s/>Integrada d</text:span><text:span text:style-name="T85">e Riscos</text:span><text:span text:style-name="T86"><text:s/>(DGIR) da Área de Conformidade, Integridade e Gestão de Riscos (ACIR).</text:span></text:p>
      <text:p text:style-name="P87"><text:span text:style-name="T88">Prazo de Gestão de<text:s/></text:span><text:span text:style-name="T89">07/02/2020 a 06/02/202</text:span><text:span text:style-name="T90">2</text:span></text:p>
      <text:p text:style-name="P91"/>
      <text:p text:style-name="P92"><text:span text:style-name="T93">Waldemar Barroso Magno Neto<text:s/></text:span><text:span text:style-name="T94">– Convidado Permanente - Presidente da Finep</text:span></text:p>
      <text:p text:style-name="P95"><text:span text:style-name="T96">Secretário Executivo do Conselho</text:span><text:span text:style-name="T97">:<text:s/></text:span></text:p>
      <text:p text:style-name="P98"><text:span text:style-name="T99">Marcos Jose d</text:span><text:span text:style-name="T100">e Castro</text:span><text:span text:style-name="T101"><text:s/></text:span><text:span text:style-name="T102">– Gerente</text:span><text:span text:style-name="T103"><text:s/></text:span><text:span text:style-name="T104">da Assessoria de Apoio aos Colegiados – ASCL</text:span></text:p>
      <text:p text:style-name="P105"/>
      <text:p text:style-name="P106"/>
      <text:p text:style-name="P107"><text:span text:style-name="T10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09">APROVAÇÃO DA PAUTA - INTRODUÇÃO</text:p><text:p text:style-name="Normal"/></draw:text-box><svg:title/><svg:desc/></draw:frame></text:span></text:p>
      <text:p text:style-name="P110"/>
      <text:p text:style-name="P111"><text:span text:style-name="T112">Iniciada a Reunião, o Presidente do Conselho,<text:s/></text:span><text:span text:style-name="T113">Carlos Baptistucci</text:span><text:span text:style-name="T114">, saudou a todos os participantes e submeteu a pauta da Reunião,<text:s/></text:span><text:span text:style-name="T115">APROVADA</text:span><text:span text:style-name="T116"><text:s/>pelo Conselho.</text:span></text:p>
      <text:p text:style-name="P117"/>
      <text:p text:style-name="P118"/>
      <text:soft-page-break/>
      <text:p text:style-name="P119"><text:span text:style-name="T120"><draw:frame draw:z-index="251705344" draw:id="id5" draw:style-name="a6" draw:name="Text Box 25" text:anchor-type="paragraph" svg:x="0in" svg:y="0.02361in" svg:width="6.66667in" svg:height="0.29097in" style:rel-width="scale" style:rel-height="scale"><draw:text-box><text:p text:style-name="P121"><text:span text:style-name="T122">RESUMO DA PRIMEIRA</text:span><text:span text:style-name="T123"><text:s/>ETAPA – ASSUNTOS DO CONSELHO DE ADMINISTRAÇÃO PARA<text:s/></text:span><text:span text:style-name="T124">DELIBERAÇÃO</text:span></text:p></draw:text-box><svg:title/><svg:desc/></draw:frame></text:span></text:p>
      <text:p text:style-name="P125"/>
      <text:list text:style-name="LFO4" text:continue-numbering="true">
        <text:list-item>
          <text:p text:style-name="P126">ATAS DE REUNIÃO - EXTRATOS DE PUBLICAÇÃO <text:s/></text:p>
          <text:list text:continue-numbering="true">
            <text:list-item>
              <text:p text:style-name="P127">ATAS COMPLETAS<text:s/></text:p>
            </text:list-item>
          </text:list>
        </text:list-item>
      </text:list>
      <text:p text:style-name="P128"><text:s text:c="7"/>10ª REUNIÃO ORDINÁRIA DE 2021</text:p>
      <text:list text:style-name="LFO4" text:continue-numbering="true">
        <text:list-item>
          <text:list>
            <text:list-item>
              <text:p text:style-name="P129">ATAS SUMÁRIAS<text:s/></text:p>
            </text:list-item>
          </text:list>
        </text:list-item>
      </text:list>
      <text:p text:style-name="P130"><text:s text:c="8"/>9ª EXTRAORDINÁRIA DE 2021</text:p>
      <text:p text:style-name="P131"><text:span text:style-name="T132">Atas<text:s/></text:span><text:span text:style-name="T133">APROVADAS<text:s/></text:span><text:span text:style-name="T134">pelos Conselheiros participantes.</text:span></text:p>
      <text:p text:style-name="P135"/>
      <text:list text:style-name="LFO4" text:continue-numbering="true">
        <text:list-item>
          <text:p text:style-name="P136">ASSUNTOS DO CONSELHO DE ADMINISTRAÇÃO</text:p>
        </text:list-item>
      </text:list>
      <text:p text:style-name="P137">CONCESSÃO DE LICENÇA AO PRESIDENTE DA FINEP<text:s/></text:p>
      <text:p text:style-name="P138"><text:span text:style-name="T139">O assunto foi<text:s/></text:span><text:span text:style-name="T140">APRECIADO e APROVADO</text:span><text:span text:style-name="T141"><text:s/>por unanimidade pelos Conselheiros participantes</text:span><text:span text:style-name="T142">.</text:span></text:p>
      <text:p text:style-name="P143"/>
      <text:list text:style-name="LFO4" text:continue-numbering="true">
        <text:list-item>
          <text:p text:style-name="P144">ASSUNTOS DE GESTÃO <text:s/></text:p>
        </text:list-item>
      </text:list>
      <text:p text:style-name="P145">REVISÃO DO REGIMENTO INTERNO DA FINEP</text:p>
      <text:p text:style-name="P146"><text:span text:style-name="T147">O<text:s/></text:span><text:span text:style-name="T148">Assunto<text:s/></text:span><text:span text:style-name="T149">APRECIADO, DEBATIDO e APROVADO</text:span><text:span text:style-name="T150"><text:s/>por unanimidade pelos Conselheiros participantes</text:span><text:span text:style-name="T151">.</text:span></text:p>
      <text:p text:style-name="P152"/>
      <text:list text:style-name="LFO4" text:continue-numbering="true">
        <text:list-item>
          <text:p text:style-name="P153">ASSUNTOS DE GESTÃO<text:s/></text:p>
        </text:list-item>
      </text:list>
      <text:p text:style-name="P154">NORMA DE RENEGOCIAÇÃO DE DÍVIDAS E DE ANÁLISE DE PLANOS DE RECUPERAÇÃO JUDICIAL<text:s/></text:p>
      <text:p text:style-name="P155"><text:span text:style-name="T156">O a</text:span><text:span text:style-name="T157">ssunto</text:span><text:span text:style-name="T158"><text:s/>foi</text:span><text:span text:style-name="T159"><text:s/></text:span><text:span text:style-name="T160">APRECIADO e<text:s/></text:span><text:span text:style-name="T161">RETIRADO DE PAUTA</text:span><text:span text:style-name="T162"><text:s/>pelos Conselheiros participantes.<text:s/></text:span></text:p>
      <text:p text:style-name="P163"/>
      <text:list text:style-name="LFO4" text:continue-numbering="true">
        <text:list-item>
          <text:p text:style-name="P164">ASSUNTOS DE PREVIDÊNCIA COMPLEMENTAR<text:s/></text:p>
        </text:list-item>
      </text:list>
      <text:p text:style-name="P165">PLANO DE BENEFÍCIOS DE PREVIDÊNCIA COMPLEMENTAR<text:s/></text:p>
      <text:p text:style-name="P166"><text:span text:style-name="T167">O a</text:span><text:span text:style-name="T168">ssunto</text:span><text:span text:style-name="T169"><text:s/>foi</text:span><text:span text:style-name="T170"><text:s/></text:span><text:span text:style-name="T171">APRECIADO, DEBATIDO e APROVADO</text:span><text:span text:style-name="T172"><text:s/>por unanimidade pelos Conselheiros participantes</text:span><text:span text:style-name="T173">.</text:span></text:p>
      <text:p text:style-name="P174">Registre-se<text:s/>a ausência<text:s/>do Conselheiro Representante dos Empregados da Finep<text:s/>na discussão e deliberação do assunto.</text:p>
      <text:p text:style-name="P175"/>
      <text:p text:style-name="P176"><text:span text:style-name="T177"><draw:frame draw:z-index="251686912" draw:id="id6" draw:style-name="a7" draw:name="Text Box 25" text:anchor-type="paragraph" svg:x="0.00625in" svg:y="0.10417in" svg:width="6.66667in" svg:height="0.29097in" style:rel-width="scale" style:rel-height="scale"><draw:text-box><text:p text:style-name="P178"><text:span text:style-name="T179">RESUMO DA SEGUNDA ETAPA – ASSUNTOS FINEP</text:span><text:span text:style-name="T180"><text:s/>PARA<text:s/></text:span><text:span text:style-name="T181">APRECIAÇÃO PRÉVIA E DELIBERAÇÃO</text:span></text:p></draw:text-box><svg:title/><svg:desc/></draw:frame></text:span></text:p>
      <text:p text:style-name="P182"/>
      <text:list text:style-name="LFO4" text:continue-numbering="true">
        <text:list-item>
          <text:p text:style-name="P183">ASSUNTOS DE AUDITORIA <text:s/></text:p>
        </text:list-item>
      </text:list>
      <text:p text:style-name="P184">PLANO ANUAL DE AUDITORIA INTERNA - PAINT - 2022<text:s/></text:p>
      <text:p text:style-name="P185"><text:span text:style-name="T186">O a</text:span><text:span text:style-name="T187">ssunto</text:span><text:span text:style-name="T188"><text:s/>foi</text:span><text:span text:style-name="T189"><text:s/></text:span><text:span text:style-name="T190">APRECIADO E DEBATIDO</text:span><text:span text:style-name="T191"><text:s/>pelos Conselheiros<text:s/></text:span><text:span text:style-name="T192">participantes,<text:s/></text:span><text:span text:style-name="T193">para no</text:span><text:span text:style-name="T194">va submissão e deliberação da 12</text:span><text:span text:style-name="T195">ª Reunião Ordinária de 2021.</text:span></text:p>
      <text:p text:style-name="P196">Registre-se a ausência<text:s/>da Diretoria Executiva da Finep<text:s/>na discussão do assunto.</text:p>
      <text:p text:style-name="P197"/>
      <text:list text:style-name="LFO4" text:continue-numbering="true">
        <text:list-item>
          <text:p text:style-name="P198">ASSUNTOS DE GESTÃO ESTRATÉGICA<text:s/></text:p>
        </text:list-item>
      </text:list>
      <text:p text:style-name="P199">ATUALIZAÇÃO DA ESTRATÉGIA DE LONGO PRAZO - COM ANÁLISE DE RISCOS E OPORTUNIDADES E PLANO DE NEGÓCIOS 2022</text:p>
      <text:p text:style-name="P200"><text:span text:style-name="T201">O a</text:span><text:span text:style-name="T202">ssunto</text:span><text:span text:style-name="T203"><text:s/>foi</text:span><text:span text:style-name="T204"><text:s/></text:span><text:span text:style-name="T205">APRECIADO E DEBATIDO</text:span><text:span text:style-name="T206"><text:s/>pelos Conselheiros,<text:s/></text:span><text:span text:style-name="T207">para no</text:span><text:span text:style-name="T208">va submissão e deliberação da 12</text:span><text:span text:style-name="T209">ª Reunião Ordinária de 2021.</text:span></text:p>
      <text:p text:style-name="P210"/>
      <text:p text:style-name="P211"/>
      <text:p text:style-name="P212"/>
      <text:soft-page-break/>
      <text:list text:style-name="LFO4" text:continue-numbering="true">
        <text:list-item>
          <text:p text:style-name="P213">ASSUNTOS NORMATIVOS<text:s/></text:p>
          <text:list text:continue-numbering="true">
            <text:list-item>
              <text:p text:style-name="P214">POLÍTICA DE CONFORMIDADE E INTEGRIDADE<text:s/>- PROPOSTA DE REVISÃO</text:p>
            </text:list-item>
            <text:list-item>
              <text:p text:style-name="P215">POLÍTICAS<text:s/>DE TRANSAÇÕES COM PARTES RELACIONADAS<text:s/>E GESTÃO INTEGRADA DE RISCOS - REVISÕES PERIÓDICAS<text:s/></text:p>
            </text:list-item>
          </text:list>
        </text:list-item>
      </text:list>
      <text:p text:style-name="P216"><text:span text:style-name="T217">O a</text:span><text:span text:style-name="T218">ssunto</text:span><text:span text:style-name="T219"><text:s/>foi</text:span><text:span text:style-name="T220"><text:s/></text:span><text:span text:style-name="T221">APRECIADO, DEBATIDO e APROVADA,<text:s/></text:span><text:span text:style-name="T222">por unanimidade pelos Conselheiros participantes,<text:s/></text:span><text:span text:style-name="T223">a proposta de revisão da<text:s/></text:span><text:span text:style-name="T224">POLÍTICA DE CONFORMIDADE E INTEGRIDADE</text:span><text:span text:style-name="T225">.</text:span></text:p>
      <text:p text:style-name="P226"/>
      <text:list text:style-name="LFO4" text:continue-numbering="true">
        <text:list-item>
          <text:p text:style-name="P227">ASSUNTOS DE PREVIDÊNCIA COMPLEMENTAR (00:00) <text:s/></text:p>
        </text:list-item>
      </text:list>
      <text:p text:style-name="P228">RELATÓRIO SEMESTRAL DE GESTÃO DO PATROCINIO DE PLANOS DE BENEFÍCIOS PREVIDENCIÁRIOS DA DIRETORIA EXECUTIVA - 1º SEMESTRE DE 2021</text:p>
      <text:p text:style-name="P229">Relator: Carlos Baptistucci – Presidente do Conselho</text:p>
      <text:p text:style-name="P230"><text:span text:style-name="T231">O a</text:span><text:span text:style-name="T232">ssunto</text:span><text:span text:style-name="T233"><text:s/>foi</text:span><text:span text:style-name="T234"><text:s/></text:span><text:span text:style-name="T235">RETIRADO DE PAUTA</text:span><text:span text:style-name="T236"><text:s/></text:span><text:span text:style-name="T237">pelos Conselheiros participantes<text:s/></text:span><text:span text:style-name="T238">para submissão na 12ª Reunião Ordinária<text:s/></text:span><text:span text:style-name="T239">de 2021.</text:span></text:p>
      <text:p text:style-name="P240"/>
      <text:p text:style-name="P241"/>
      <text:p text:style-name="P242">EXTRAPAUTA</text:p>
      <text:p text:style-name="P243"><text:span text:style-name="T244">15. ASSUNTOS DE PESSOAL <text:s/></text:span></text:p>
      <text:p text:style-name="P245">PROGRAMA DE REMUNERAÇÃO VARIÁVEL ANUAL - RVA - REGRAS GERAIS E PROGRAMA PARA O EXERCÍCIO 2022</text:p>
      <text:p text:style-name="P246"><text:span text:style-name="T247">O a</text:span><text:span text:style-name="T248">ssunto</text:span><text:span text:style-name="T249"><text:s/>foi</text:span><text:span text:style-name="T250"><text:s/></text:span><text:span text:style-name="T251">APRECIADO E DEBATIDO</text:span><text:span text:style-name="T252"><text:s/>pelos Conselheiros</text:span><text:span text:style-name="T253"><text:s/>participantes</text:span><text:span text:style-name="T254">.</text:span><text:span text:style-name="T255"><text:s/></text:span></text:p>
      <text:p text:style-name="P256">Registre-se a ausência<text:s/>da Diretoria Executiva da Finep<text:s/>na discussão do assunto.</text:p>
      <text:p text:style-name="P257"/>
      <text:p text:style-name="P258"/>
      <text:p text:style-name="P259"><text:span text:style-name="T260"><draw:frame draw:z-index="251715584" draw:id="id7" draw:style-name="a8" draw:name="Text Box 25" text:anchor-type="paragraph" svg:x="0in" svg:y="-0.00069in" svg:width="6.66667in" svg:height="0.29097in" style:rel-width="scale" style:rel-height="scale"><draw:text-box><text:p text:style-name="P261"><text:span text:style-name="T262">RESUMO DA TERCEIRA ETAPA – <text:s/>ASSUNTOS FINEP PARA CONHECIMENTO E DISCUSSÃO</text:span></text:p></draw:text-box><svg:title/><svg:desc/></draw:frame></text:span></text:p>
      <text:p text:style-name="P263"/>
      <text:list text:style-name="LFO4" text:continue-numbering="true">
        <text:list-item>
          <text:p text:style-name="P264">INFORME DE ASSUNTOS RELEVANTES DA<text:s/>FINEP<text:s/></text:p>
        </text:list-item>
      </text:list>
      <text:p text:style-name="P265">Relator: <text:s/>Gen. Barroso Magno – Presidente da Finep<text:s/></text:p>
      <text:p text:style-name="P266"><text:span text:style-name="T267">O a</text:span><text:span text:style-name="T268">ssunto</text:span><text:span text:style-name="T269"><text:s/>foi</text:span><text:span text:style-name="T270"><text:s/></text:span><text:span text:style-name="T271">RETIRADO DE PAUTA</text:span><text:span text:style-name="T272"><text:s/></text:span><text:span text:style-name="T273">pelos Conselheiros participantes<text:s/></text:span><text:span text:style-name="T274">para submissão na 12ª Reunião Ordinária<text:s/></text:span><text:span text:style-name="T275">de 2021</text:span></text:p>
      <text:p text:style-name="P276"/>
      <text:list text:style-name="LFO4" text:continue-numbering="true">
        <text:list-item>
          <text:p text:style-name="P277">INFORME DO PRESIDENTE DO CONSELHO <text:s/></text:p>
        </text:list-item>
      </text:list>
      <text:p text:style-name="P278"><text:span text:style-name="T279">Relator: <text:s/>Carlos Baptistucci – Presidente do Conselho</text:span></text:p>
      <text:p text:style-name="P280"><text:span text:style-name="T281">O assunto foi<text:s/></text:span><text:span text:style-name="T282">RETIRADO DE PAUTA</text:span><text:span text:style-name="T283"><text:s/>pelos Conselheiros participantes</text:span></text:p>
      <text:p text:style-name="P284"/>
      <text:list text:style-name="LFO4" text:continue-numbering="true">
        <text:list-item>
          <text:p text:style-name="P285">ASSUNTOS DO CONSELHO DE ADMINISTRAÇÃO</text:p>
        </text:list-item>
      </text:list>
      <text:p text:style-name="P286">INFORMATIVO DO PROGRAMA FIP INOVA EMPRESA</text:p>
      <text:p text:style-name="P287">Relator: Carlos Baptistucci – Presidente do Conselho</text:p>
      <text:p text:style-name="P288">Expositores: Adriano Lattarulo – Diretor da Diretoria Financeira, de Crédito e Captação (DRFC)</text:p>
      <text:p text:style-name="P289"><text:span text:style-name="T290"><text:s text:c="21"/>Mauricio Marques – Superintendente da Área de Empreendedorismo e Investimento (AEIN)</text:span></text:p>
      <text:p text:style-name="P291"><text:span text:style-name="T292">O a</text:span><text:span text:style-name="T293">ssunto</text:span><text:span text:style-name="T294"><text:s/>foi</text:span><text:span text:style-name="T295"><text:s/></text:span><text:span text:style-name="T296">APRECIADO<text:s/></text:span><text:span text:style-name="T297">e DEBATIDO<text:s/></text:span><text:span text:style-name="T298">pelos Conselheiros participantes</text:span><text:span text:style-name="T299">, em sala restrita</text:span><text:span text:style-name="T300">.</text:span></text:p>
      <text:p text:style-name="P301"/>
      <text:p text:style-name="P302"/>
      <text:p text:style-name="P303"/>
      <text:soft-page-break/>
      <text:list text:style-name="LFO4" text:continue-numbering="true">
        <text:list-item>
          <text:p text:style-name="P304">ASSUNTOS FINANCEIROS</text:p>
          <text:list text:continue-numbering="true">
            <text:list-item>
              <text:p text:style-name="P305">DEMONSTRAÇÕES FINANCEIRAS DA FINEP – 3º TRIMESTRE 2021</text:p>
            </text:list-item>
          </text:list>
        </text:list-item>
      </text:list>
      <text:p text:style-name="P306"><text:span text:style-name="T307">O<text:s/></text:span><text:span text:style-name="T308">Assunto</text:span><text:span text:style-name="T309"><text:s/>foi</text:span><text:span text:style-name="T310"><text:s/></text:span><text:span text:style-name="T311">APRECIADO<text:s/></text:span><text:span text:style-name="T312">pelos Conselheiros participantes.</text:span></text:p>
      <text:p text:style-name="P313"/>
      <text:list text:style-name="LFO4" text:continue-numbering="true">
        <text:list-item>
          <text:list>
            <text:list-item>
              <text:p text:style-name="P314">EXECUÇÃO ORÇAMENTÁRIA E FINANCEIRA DO FNDCT<text:s/></text:p>
            </text:list-item>
          </text:list>
        </text:list-item>
      </text:list>
      <text:p text:style-name="P315">Relator: Carlos Baptistucci – Presidente do Conselho</text:p>
      <text:p text:style-name="P316"><text:span text:style-name="T317">O assunto foi<text:s/></text:span><text:span text:style-name="T318">RETIRADO DE PAUTA</text:span><text:span text:style-name="T319"><text:s/>pelos Conselheiros participantes para submissão na 12ª Reunião Ordinária de 2021</text:span></text:p>
      <text:p text:style-name="P320"/>
      <text:list text:style-name="LFO4" text:continue-numbering="true">
        <text:list-item>
          <text:p text:style-name="P321">OUTROS ASSUNTOS <text:s/>(Para conhecimento)</text:p>
          <text:list text:continue-numbering="true">
            <text:list-item>
              <text:p text:style-name="P322">ASSUNTOS OPERACIONAIS - CARTEIRA DE CRÉDITO (OPERAÇÕES REEMBOLSÁVEIS);</text:p>
            </text:list-item>
            <text:list-item>
              <text:p text:style-name="P323">ASSUNTOS ADMINISTRATIVOS - CONTRATOS ADMINISTRATIVOS - GRÁFICO GERAL <text:s/>(DADOS CONSOLIDADOS);</text:p>
            </text:list-item>
            <text:list-item>
              <text:p text:style-name="P324">ATIVOS NÃO DE USO PRÓPRIO DA FINEP - IDENTIFICAÇÃO E AVALIAÇÃO DA NECESSIDADE DE MANTÊ-LOS;</text:p>
            </text:list-item>
            <text:list-item>
              <text:p text:style-name="P325">RELATÓRIO TRIMESTRAL DE ATIVIDADES DE CONFORMIDADE, INTEGRIDADE E RISCOS - 3º TRIMESTRE;</text:p>
            </text:list-item>
            <text:list-item>
              <text:p text:style-name="P326">FLUXO DE CAIXA DE CURTO PRAZO;</text:p>
            </text:list-item>
            <text:list-item>
              <text:p text:style-name="P327">ASSUNTOS DE CRÉDITO E RISCO - CARTEIRA DE CRÉDITO DA FINEP - CLASSIFICAÇÃO DE RISCO, GARANTIAS, INADIMPLÊNCIA, MAIORES DEVEDORES E RENEGOCIAÇÃO DE DÍVIDA; e</text:p>
            </text:list-item>
            <text:list-item>
              <text:p text:style-name="P328">ATAS DE REUNIÃO DO CONSELHO FISCAL E COMITÊ DE AUDITORIA<text:s/>– Atas da 19ª e 20ª Reuniões Ordinárias do COAUD.</text:p>
            </text:list-item>
          </text:list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center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7361in" svg:y="0.11667in" svg:width="3.73958in" svg:height="0.45833in" style:rel-width="scale" style:rel-height="scale"><draw:text-box><text:p text:style-name="Normal"><text:span text:style-name="T3">EXTRATO DE<text:s/></text:span><text:span text:style-name="T4">ATA DA 11ª REUNIÃO ORDINÁRIA DO CONSELHO DE ADMINISTRAÇÃO DA FINEP EM 2021 -<text:s/></text:span><text:span text:style-name="T5">19/11/2021</text:span></text:p><text:p text:style-name="P6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7"/>
      </style:header>
      <style:footer>
        <text:p text:style-name="P8"><text:span text:style-name="T9"><text:page-number text:fixed="false">2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11T17:42:00Z</meta:creation-date>
    <dc:date>2022-04-11T17:42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924" meta:character-count="5905" meta:row-count="41" meta:non-whitespace-character-count="4992"/>
  </office:meta>
</office:document-meta>
</file>