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/>
    </style:style>
    <style:style style:name="P29" style:parent-style-name="Normal" style:family="paragraph">
      <style:paragraph-properties fo:text-align="center"/>
      <style:text-properties style:font-name="Arial Narrow"/>
    </style:style>
    <style:style style:name="P30" style:parent-style-name="Normal" style:family="paragraph">
      <style:paragraph-properties fo:text-align="center"/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Fonteparág.padrão" style:family="text">
      <style:text-properties style:font-name="Arial Narrow" style:font-name-complex="Times New Roman" fo:font-weight="bold" style:font-weight-asian="bold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6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4" style:parent-style-name="Normal" style:family="paragraph">
      <style:paragraph-properties fo:text-align="justify" fo:background-color="#FDFDFD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style:font-weight-complex="bold"/>
    </style:style>
    <style:style style:name="P9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/>
    </style:style>
    <style:style style:name="P108" style:parent-style-name="TextosemFormatação" style:family="paragraph">
      <style:paragraph-properties fo:text-align="justify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6" style:parent-style-name="TextosemFormataçã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7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118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fo:font-size="12pt" style:font-size-asian="12pt" style:font-size-complex="12pt"/>
    </style:style>
    <style:style style:name="T1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 Narrow" fo:font-size="12pt" style:font-size-asian="12pt" style:font-size-complex="12pt"/>
    </style:style>
    <style:style style:name="T1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 Narrow" fo:font-size="12pt" style:font-size-asian="12pt" style:font-size-complex="12pt"/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T127" style:parent-style-name="Fonteparág.padrão" style:family="text"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</style:style>
    <style:style style:name="T129" style:parent-style-name="Fonteparág.padrão" style:family="text">
      <style:text-properties style:font-name="Arial Narrow" fo:font-size="12pt" style:font-size-asian="12pt" style:font-size-complex="12pt"/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T131" style:parent-style-name="Fonteparág.padrão" style:family="text">
      <style:text-properties style:font-name="Arial Narrow" fo:font-size="12pt" style:font-size-asian="12pt" style:font-size-complex="12pt"/>
    </style:style>
    <style:style style:name="T132" style:parent-style-name="Fonteparág.padrão" style:family="text">
      <style:text-properties style:font-name="Arial Narrow" fo:font-size="12pt" style:font-size-asian="12pt" style:font-size-complex="12pt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5347in" svg:width="6.64583in" svg:height="0.51042in" style:rel-width="scale" style:rel-height="scale"><draw:text-box><text:p text:style-name="P17">EXTRATO DE ATA<text:s/>DA<text:s/>1ª REUNIÃO<text:s/>EXTRAORDINÁRIA DO CONSELHO DE ADMINISTRAÇÃO DA<text:s/></text:p><text:p text:style-name="P18"><text:span text:style-name="T19">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/>
      <text:p text:style-name="P26"><text:span text:style-name="T27"><draw:frame draw:z-index="251735040" draw:id="id2" draw:style-name="a3" draw:name="Caixa de Texto 2" text:anchor-type="paragraph" svg:x="4.60764in" svg:y="0.01181in" svg:width="2.01736in" svg:height="0.70833in" style:rel-width="scale" style:rel-height="scale"><draw:text-box><text:p text:style-name="P28">Empresa Pública</text:p><text:p text:style-name="P29">CNPJ Nº 33.749.086/0001-09</text:p><text:p text:style-name="P30">NIRE: 53500000283</text:p></draw:text-box><svg:title/><svg:desc/></draw:frame></text:span><text:span text:style-name="T31">Data:<text:s/></text:span><text:span text:style-name="T32">07/02/2022</text:span></text:p>
      <text:p text:style-name="P33">Horário:<text:s/>10:00 às 11:30h<text:s/></text:p>
      <text:p text:style-name="P34">Local: FINANCIADORA DE ESTUDOS E PROJETOS – FINEP<text:s/></text:p>
      <text:p text:style-name="P35">Participação<text:s/>via Webconferência</text:p>
      <text:p text:style-name="P36"/>
      <text:p text:style-name="P37">Em conformidade com Art.44 do Estatuto Social da Finep. As participações<text:s/>nesta Reunião, à distância, são devidas ao Estado de Emergência decorrente do Coronavírus, responsável pelo surto de 2020, declarado pela Lei nº 13.979, de 06/02/2020.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s pelo Ministério da Ciência, Tecnologia e Inovações – MCTI</text:span><text:span text:style-name="T49"><text:s/></text:span></text:p>
      <text:p text:style-name="P50"><text:span text:style-name="T51">Carlos Alberto Flora Baptistucci<text:s/></text:span><text:span text:style-name="T52">–<text:s/></text:span><text:span text:style-name="T53">Presidente do Conselho de Administração</text:span><text:span text:style-name="T54"><text:s/></text:span></text:p>
      <text:p text:style-name="P55"><text:span text:style-name="T56">Marcelo Gomes Meirelles – Conselheiro<text:s/></text:span></text:p>
      <text:p text:style-name="P57"><text:span text:style-name="T58">Prazo de gestão de<text:s/></text:span><text:span text:style-name="T59">17/04/2020 a 06/02/2022</text:span></text:p>
      <text:p text:style-name="P60">Alvaro Kober – Conselheiro Independente</text:p>
      <text:p text:style-name="P61"><text:span text:style-name="T62">Prazo de gestão de<text:s/></text:span><text:span text:style-name="T63">07/02/2020 a 06/02/2022</text:span></text:p>
      <text:p text:style-name="P64"/>
      <text:p text:style-name="P65">Indicados<text:s/>pelo Ministério da<text:s/>Economia (ME)</text:p>
      <text:p text:style-name="P66"><text:span text:style-name="T67">Rafael Pereira Scherre – Conselheiro<text:s/></text:span></text:p>
      <text:p text:style-name="P68"><text:span text:style-name="T69">Prazo de<text:s/></text:span><text:span text:style-name="T70">gestão</text:span><text:span text:style-name="T71"><text:s/>de<text:s/></text:span><text:span text:style-name="T72">27/08/2021 a 06/02/2022</text:span></text:p>
      <text:p text:style-name="P73"><text:span text:style-name="T74">João Luis Rossi</text:span><text:span text:style-name="T75"><text:s/></text:span><text:span text:style-name="T76">- Conselheiro</text:span></text:p>
      <text:p text:style-name="P77"><text:span text:style-name="T78">Prazo de gestão de<text:s/></text:span><text:span text:style-name="T79">13/01</text:span><text:span text:style-name="T80">/202</text:span><text:span text:style-name="T81">2</text:span><text:span text:style-name="T82"><text:s/>a 06/02/2022</text:span></text:p>
      <text:p text:style-name="P83"/>
      <text:p text:style-name="P84"><text:span text:style-name="T85">Secretário Executivo do Conselho</text:span><text:span text:style-name="T86">:<text:s/></text:span></text:p>
      <text:p text:style-name="P87"><text:span text:style-name="T88">Marcos Jose d</text:span><text:span text:style-name="T89">e Castro</text:span><text:span text:style-name="T90"><text:s/>– Gerente da<text:s/></text:span><text:span text:style-name="T91">Secretaria de Governança</text:span><text:span text:style-name="T92"><text:s/>–<text:s/></text:span><text:span text:style-name="T93">SGOV</text:span></text:p>
      <text:p text:style-name="P94"/>
      <text:p text:style-name="P95">Ausência justificada:</text:p>
      <text:p text:style-name="P96"><text:span text:style-name="T97">Alexandre Armentano Cardoso</text:span><text:span text:style-name="T98"><text:s/>– Conselheiro Representante dos Empregados da Finep – Analista do Departamento d</text:span><text:span text:style-name="T99">e Gestão</text:span><text:span text:style-name="T100"><text:s/>Integrada d</text:span><text:span text:style-name="T101">e Riscos</text:span><text:span text:style-name="T102"><text:s/>(DGIR) da Área de Conformidade, Integridade e Gestão de Riscos (ACIR).</text:span></text:p>
      <text:p text:style-name="P103"><text:span text:style-name="T104">Prazo de Gestão de<text:s/></text:span><text:span text:style-name="T105">07/02/2020 a 06/02/202</text:span><text:span text:style-name="T106">2</text:span></text:p>
      <text:p text:style-name="P107"/>
      <text:p text:style-name="P108"><text:span text:style-name="T109"><draw:frame draw:z-index="251705344" draw:id="id4" draw:style-name="a5" draw:name="Text Box 25" text:anchor-type="paragraph" svg:x="0in" svg:y="0.12778in" svg:width="6.66667in" svg:height="0.29097in" style:rel-width="scale" style:rel-height="scale"><draw:text-box><text:p text:style-name="P110"><text:span text:style-name="T111">RESUMO DA PRIMEIRA</text:span><text:span text:style-name="T112"><text:s/>ETAPA – ASSUNTOS<text:s/></text:span><text:span text:style-name="T113">PARA CONHECIMENTO E DISCUSSÃO</text:span></text:p></draw:text-box><svg:title/><svg:desc/></draw:frame></text:span></text:p>
      <text:p text:style-name="P114"/>
      <text:p text:style-name="P115"/>
      <text:list text:style-name="LFO4" text:continue-numbering="true">
        <text:list-item>
          <text:p text:style-name="P116">ASSUNTOS DE<text:s/>PESSOAL<text:s text:c="2"/></text:p>
        </text:list-item>
      </text:list>
      <text:p text:style-name="P117">PROGRAMA DE PARTICIPAÇÃO NOS LUCROS OU RESULTADOS<text:s/>- PLR – REVISÃO DE INDICADORES -<text:s/>EXERCÍCIOS 2021 e 2022</text:p>
      <text:p text:style-name="P118"><text:span text:style-name="T119">Assunto</text:span><text:span text:style-name="T120"><text:s/></text:span><text:span text:style-name="T121">APRECIADO,<text:s/></text:span><text:span text:style-name="T122">DEBATIDO</text:span><text:span text:style-name="T123"><text:s/></text:span><text:span text:style-name="T124">e APROVADO</text:span><text:span text:style-name="T125"><text:s/>por unanimidade<text:s/></text:span><text:span text:style-name="T126">pelos Conselheiros participantes</text:span><text:span text:style-name="T127">.</text:span></text:p>
      <text:p text:style-name="P128"><text:span text:style-name="T129">Registre-se a ausência<text:s/></text:span><text:span text:style-name="T130">do Conselheiro Representante dos Empregados</text:span><text:span text:style-name="T131"><text:s/>na discussão<text:s/></text:span><text:span text:style-name="T132">e deliberação<text:s/></text:span><text:span text:style-name="T133">do assu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76528in" svg:y="0.11667in" svg:width="3.94653in" svg:height="0.45833in" style:rel-width="scale" style:rel-height="scale"><draw:text-box><text:p text:style-name="Normal"><text:span text:style-name="T3">EXTRATO DE<text:s/></text:span><text:span text:style-name="T4">ATA<text:s/></text:span><text:span text:style-name="T5">SUMÁRIA<text:s/></text:span><text:span text:style-name="T6">DA<text:s/></text:span><text:span text:style-name="T7">1</text:span><text:span text:style-name="T8">ª REUNIÃO<text:s/></text:span><text:span text:style-name="T9">EXTRA</text:span><text:span text:style-name="T10">ORDINÁRIA DO CONSELHO DE ADMINISTRAÇÃO DA FINEP EM 202</text:span><text:span text:style-name="T11">2</text:span><text:span text:style-name="T12"><text:s/>–<text:s/></text:span><text:span text:style-name="T13">07/02/2022</text:span></text:p><text:p text:style-name="P14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11T12:31:00Z</meta:creation-date>
    <dc:date>2022-04-11T12:31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5" meta:row-count="11" meta:non-whitespace-character-count="1366"/>
  </office:meta>
</office:document-meta>
</file>