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size="11pt" style:font-size-asian="11pt" style:font-size-complex="11pt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T52" style:parent-style-name="Fonteparág.padrão" style:family="text">
      <style:text-properties style:font-name="Arial Narrow" style:font-name-complex="Times New Roma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0" style:parent-style-name="Normal" style:family="paragraph">
      <style:paragraph-properties fo:text-align="justify" style:vertical-align="auto"/>
      <style:text-properties fo:hyphenate="false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P100" style:parent-style-name="Normal" style:family="paragraph">
      <style:paragraph-properties fo:text-align="justify" fo:margin-top="0.0833in" fo:background-color="#FDFDF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size="14pt" style:font-size-asian="14pt"/>
    </style:style>
    <style:style style:name="P1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0" style:parent-style-name="TextosemFormatação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T137" style:parent-style-name="Fonteparág.padrão" style:family="text"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</style:style>
    <style:style style:name="T21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/>
      <style:text-properties style:font-name="Arial Narrow" style:font-name-complex="Arial"/>
    </style:style>
    <style:style style:name="P23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/>
      <style:text-properties style:font-name="Arial Narrow" style:font-name-complex="Arial"/>
    </style:style>
    <style:style style:name="P24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/>
      <style:text-properties style:font-name="Arial Narrow" style:font-name-complex="Arial"/>
    </style:style>
    <style:style style:name="P25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Arial Narrow" fo:font-weight="bold" style:font-weight-asian="bold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 fo:font-weight="bold" style:font-weight-asian="bold"/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T275" style:parent-style-name="Fonteparág.padrão" style:family="text">
      <style:text-properties style:font-name="Arial Narrow" fo:font-weight="bold" style:font-weight-asian="bold"/>
    </style:style>
    <style:style style:name="T276" style:parent-style-name="Fonteparág.padrão" style:family="text">
      <style:text-properties style:font-name="Arial Narrow" fo:font-weight="bold" style:font-weight-asian="bold"/>
    </style:style>
    <style:style style:name="P27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/>
    </style:style>
    <style:style style:name="T286" style:parent-style-name="Fonteparág.padrão" style:family="text">
      <style:text-properties style:font-name="Arial Narrow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Arial Narrow" fo:font-weight="bold" style:font-weight-asian="bold"/>
    </style:style>
    <style:style style:name="P28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left="0.0784in">
        <style:tab-stops/>
      </style:paragraph-properties>
      <style:text-properties style:font-name="Arial Narrow" style:font-name-complex="Arial"/>
    </style:style>
    <style:style style:name="P30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3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left="0.0784in">
        <style:tab-stops/>
      </style:paragraph-properties>
      <style:text-properties style:font-name="Arial Narrow" style:font-name-complex="Arial"/>
    </style:style>
    <style:style style:name="P31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4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15" style:parent-style-name="TextosemFormatação" style:family="paragraph">
      <style:paragraph-properties fo:text-align="justify" fo:margin-top="0.0416in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T3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/>
      <style:text-properties style:font-name="Arial Narrow" style:font-name-complex="Arial"/>
    </style:style>
    <style:style style:name="P32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3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4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2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2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2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3">EXTRATO DE<text:s/>ATA DA 7ª REUNIÃO ORDINÁRIA DO CONSELHO DE ADMINISTRAÇÃO<text:s/></text:p><text:p text:style-name="P14"><text:span text:style-name="T15">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/>
      <text:p text:style-name="P22"><text:span text:style-name="T2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4">Empresa Pública</text:p><text:p text:style-name="P25">CNPJ Nº 33.749.086/0001-09</text:p><text:p text:style-name="P26"><text:span text:style-name="T27">NIRE: 53500000283</text:span></text:p></draw:text-box><svg:title/><svg:desc/></draw:frame></text:span><text:span text:style-name="T28">Data:<text:s/></text:span><text:span text:style-name="T29">23/07</text:span><text:span text:style-name="T30">/2021</text:span></text:p>
      <text:p text:style-name="P31">Horário:<text:s/>09:30<text:s/>às<text:s/>18:00h<text:s/></text:p>
      <text:p text:style-name="P32">Local: FINANCIADORA DE ESTUDOS E PROJETOS – FINEP<text:s/></text:p>
      <text:p text:style-name="P33">Participação<text:s/>via Webconferência</text:p>
      <text:p text:style-name="P34"/>
      <text:p text:style-name="P35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os pelo Ministério da Ciência, Tecnologia e Inovações – MCTI</text:span><text:span text:style-name="T47"><text:s/></text:span></text:p>
      <text:p text:style-name="P48"><text:span text:style-name="T49">Carlos Alberto Flora Baptistucci<text:s/></text:span><text:span text:style-name="T50">–<text:s/></text:span><text:span text:style-name="T51">Presidente do Conselho de Administração</text:span><text:span text:style-name="T52"><text:s/></text:span></text:p>
      <text:p text:style-name="P53"><text:span text:style-name="T54">Marcelo Gomes Meirelles – Conselheiro<text:s/></text:span></text:p>
      <text:p text:style-name="P55"><text:span text:style-name="T56">Prazo de gestão de<text:s/></text:span><text:span text:style-name="T57">17/04/2020 a 06/02/2022</text:span></text:p>
      <text:p text:style-name="P58">Alvaro Kober – Conselheiro Independente</text:p>
      <text:p text:style-name="P59"><text:span text:style-name="T60">Prazo de gestão de<text:s/></text:span><text:span text:style-name="T61">07/02/2020 a 06/02/2022</text:span></text:p>
      <text:p text:style-name="P62">Eduardo Temporin – Conselheiro</text:p>
      <text:p text:style-name="P63"><text:span text:style-name="T64">Prazo de Gestão</text:span><text:span text:style-name="T65"><text:s/></text:span><text:span text:style-name="T66">de</text:span><text:span text:style-name="T67"><text:s/>23/04/2021 a 06/02/2022</text:span></text:p>
      <text:p text:style-name="P68"/>
      <text:p text:style-name="P69">Indicados<text:s/>pelo Ministério da<text:s/>Economia (ME)</text:p>
      <text:p text:style-name="P70"><text:span text:style-name="T71">Carlos Roberto Pio d</text:span><text:span text:style-name="T72">a Costa Filho</text:span><text:span text:style-name="T73">, Secretário Executivo do Ministério da Economia<text:s/></text:span></text:p>
      <text:p text:style-name="P74"><text:span text:style-name="T75">Prazo de gestão de<text:s/></text:span><text:span text:style-name="T76">23/10/2020 a 06/02/2022</text:span></text:p>
      <text:p text:style-name="P77"><text:span text:style-name="T78">Pedro Paulo Alves de Brito – Conselheiro Independente</text:span>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<text:span text:style-name="T86">Alexandre Armentano Cardoso</text:span><text:span text:style-name="T87"><text:s/>– Conselheiro Representante dos Empregados da Finep – Analista do Departamento d</text:span><text:span text:style-name="T88">e Gestão</text:span><text:span text:style-name="T89"><text:s/>Integrada d</text:span><text:span text:style-name="T90">e Riscos</text:span><text:span text:style-name="T91"><text:s/>(DGIR) da Área de Conformidade, Integridade e Gestão de Riscos (ACIR).</text:span></text:p>
      <text:p text:style-name="P92"><text:span text:style-name="T93">Prazo de Gestão de<text:s/></text:span><text:span text:style-name="T94">07/02/2020 a 06/02/202</text:span><text:span text:style-name="T95">2</text:span></text:p>
      <text:p text:style-name="P96"/>
      <text:p text:style-name="P97"><text:span text:style-name="T98">Waldemar Barroso Magno Neto<text:s/></text:span><text:span text:style-name="T99">– Convidado Permanente - Presidente da Finep</text:span></text:p>
      <text:p text:style-name="P100"><text:span text:style-name="T101">Secretário Executivo do Conselho</text:span><text:span text:style-name="T102">:<text:s/></text:span></text:p>
      <text:p text:style-name="P103"><text:span text:style-name="T104">Marcos Jose d</text:span><text:span text:style-name="T105">e Castro</text:span><text:span text:style-name="T106"><text:s/>– Gerente da Assessoria de Apoio aos Colegiados – ASCL</text:span></text:p>
      <text:p text:style-name="P107"/>
      <text:p text:style-name="P108"><text:span text:style-name="T10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0">APROVAÇÃO DA PAUTA - INTRODUÇÃO</text:p><text:p text:style-name="Normal"/></draw:text-box><svg:title/><svg:desc/></draw:frame></text:span></text:p>
      <text:p text:style-name="P111"/>
      <text:p text:style-name="P112"><text:span text:style-name="T113">Iniciada a Reunião, o Presidente do Conselho,<text:s/></text:span><text:span text:style-name="T114">Carlos Baptistucci</text:span><text:span text:style-name="T115">, saudou a todos os participantes e submeteu a pauta da Reunião,<text:s/></text:span><text:span text:style-name="T116">APROVADA</text:span><text:span text:style-name="T117"><text:s/>pelo Conselho.</text:span></text:p>
      <text:p text:style-name="P118"/>
      <text:p text:style-name="P119"/>
      <text:soft-page-break/>
      <text:p text:style-name="P120"><text:span text:style-name="T121"><draw:frame draw:z-index="251705344" draw:id="id5" draw:style-name="a6" draw:name="Text Box 25" text:anchor-type="paragraph" svg:x="0in" svg:y="0.03056in" svg:width="6.66667in" svg:height="0.29097in" style:rel-width="scale" style:rel-height="scale"><draw:text-box><text:p text:style-name="P122"><text:span text:style-name="T123">RESUMO DA PRIMEIRA</text:span><text:span text:style-name="T124"><text:s/>ETAPA – ASSUNTOS DO CONSELHO DE ADMINISTRAÇÃO PARA<text:s/></text:span><text:span text:style-name="T125">DELIBERAÇÃO</text:span></text:p></draw:text-box><svg:title/><svg:desc/></draw:frame></text:span></text:p>
      <text:p text:style-name="P126"/>
      <text:list text:style-name="LFO4" text:continue-numbering="true">
        <text:list-item>
          <text:p text:style-name="P127">ATAS DE REUNIÃO - EXTRATOS DE PUBLICAÇÃO <text:s/></text:p>
          <text:list text:continue-numbering="true">
            <text:list-item>
              <text:p text:style-name="P128">ATAS COMPLETAS<text:s/></text:p>
            </text:list-item>
          </text:list>
        </text:list-item>
      </text:list>
      <text:p text:style-name="P129">3ª<text:s/>e 4ª REUNIÕES<text:s/>ORDINÁRIAS<text:s/>2021</text:p>
      <text:list text:style-name="LFO4" text:continue-numbering="true">
        <text:list-item>
          <text:list>
            <text:list-item>
              <text:p text:style-name="P130">ATAS SUMÁRIAS<text:s/></text:p>
            </text:list-item>
          </text:list>
        </text:list-item>
      </text:list>
      <text:p text:style-name="P131">3ª<text:s/>e 4<text:s/>ª<text:s/>EXTRAORDINÁRIAS<text:s/>DE 2021</text:p>
      <text:p text:style-name="P132"><text:span text:style-name="T133">Atas<text:s/></text:span><text:span text:style-name="T134">APROVADAS</text:span><text:span text:style-name="T135"><text:s/></text:span><text:span text:style-name="T136">pelos Conselheiros participantes</text:span><text:span text:style-name="T137">.</text:span></text:p>
      <text:p text:style-name="P138"/>
      <text:list text:style-name="LFO4" text:continue-numbering="true">
        <text:list-item>
          <text:p text:style-name="P139">ASSUNTOS DE ELEIÇÃO E NOMEAÇÃO <text:s/></text:p>
          <text:list text:continue-numbering="true">
            <text:list-item>
              <text:p text:style-name="P140"><text:s/>ELEIÇÃO E POSSE DE MEMBRO DA DIRETORIA EXECUTIVA DA FINEP</text:p>
            </text:list-item>
          </text:list>
        </text:list-item>
      </text:list>
      <text:p text:style-name="P141"><text:span text:style-name="T142">O<text:s/></text:span><text:span text:style-name="T143">CONSELHO DE ADMINISTRAÇÃO DA FINANCIADORA DE ESTUDOS E PROJETOS – FINEP, no uso de suas atribuições, em cumprimento ao Art. 57, § 3º do Estatuto Social da Finep, sendo da opinião que<text:s/></text:span><text:span text:style-name="T144">o indicado<text:s/></text:span><text:span text:style-name="T145">está apto ao exercício do cargo, considerando os requisitos e vedações legais</text:span><text:span text:style-name="T146">, regulamentares e estatutárias,<text:s/></text:span><text:span text:style-name="T147">MANIFEST</text:span><text:span text:style-name="T148">OU</text:span><text:span text:style-name="T149">-SE FAVORAVELMENTE<text:s/></text:span><text:span text:style-name="T150">e<text:s/></text:span><text:span text:style-name="T151">ELEGEU</text:span><text:span text:style-name="T152">, por unanimidade dos Conselheiros presentes</text:span><text:span text:style-name="T153">,</text:span><text:span text:style-name="T154"><text:s/>o</text:span><text:span text:style-name="T155"><text:s/>Senhor OTÁVIO AUGUSTO BURGARDT, como membro da Diretoria Executiva da Finep e Diretor da Diretoria de Inovação (DRIN)</text:span><text:span text:style-name="T156">,<text:s/></text:span><text:span text:style-name="T157">pelo prazo de gestão unificado de 23 de julho de 2021 a 23 de abri</text:span><text:span text:style-name="T158">l de 2022,<text:s/></text:span><text:span text:style-name="T159">gerando a<text:s/></text:span><text:span text:style-name="T160">DEL/CA/0</text:span><text:span text:style-name="T161">29</text:span><text:span text:style-name="T162">/2021</text:span><text:span text:style-name="T163">.</text:span></text:p>
      <text:list text:style-name="LFO4" text:continue-numbering="true">
        <text:list-item>
          <text:list>
            <text:list-item>
              <text:p text:style-name="P164"><text:s/>REFERENDO DA MANIFESTAÇÃO DO PRESIDENTE DO CONSELHO DE ADMINISTRAÇÃO ACERCA DO ENQUADRAMENTO DE INDICADOS PARA OS CONSELHOS DE ADMINISTRAÇÃO E FISCAL DA FINEP<text:s/></text:p>
            </text:list-item>
          </text:list>
        </text:list-item>
      </text:list>
      <text:p text:style-name="P165">(Ordem do Dia da 5ª Assembleia Geral Ordinária da Finep)</text:p>
      <text:p text:style-name="P166"><text:span text:style-name="T167">O<text:s/></text:span><text:span text:style-name="T168">CONSELHO DE ADMINISTRAÇÃO DA FINANCIADORA DE ESTUDOS E PROJETOS – FINEP, no uso de suas atribuições,<text:s/></text:span><text:span text:style-name="T169">MANIFESTOU-SE FAVORAVELMENTE às eleições dos senhores RAFAEL PEREIRA SCHERRE, EDUARDO TEMPORIN e PAULO MAURICIO JABORANDY DE MATTOS DOURADO e<text:s/></text:span><text:span text:style-name="T170">REFERENDOU</text:span><text:span text:style-name="T171">,<text:s/></text:span><text:span text:style-name="T172">POR<text:s/></text:span><text:span text:style-name="T173">MAIORIA DOS VOTOS</text:span><text:span text:style-name="T174">,<text:s/></text:span><text:span text:style-name="T175">a Decisão 002/2021 do Presidente do Conselho de Administração, de 09/07/2021</text:span><text:span text:style-name="T176">,<text:s/></text:span><text:span text:style-name="T177">gerando a<text:s/></text:span><text:span text:style-name="T178">DEL/CA/0</text:span><text:span text:style-name="T179">30</text:span><text:span text:style-name="T180">/2021.</text:span></text:p>
      <text:list text:style-name="LFO4" text:continue-numbering="true">
        <text:list-item>
          <text:list>
            <text:list-item>
              <text:p text:style-name="P181"><text:s/>NOMEAÇÃO DO TITULAR DA AUDITORIA INTERNA DA FINEP</text:p>
            </text:list-item>
          </text:list>
        </text:list-item>
      </text:list>
      <text:p text:style-name="P182"><text:span text:style-name="T183">O assunto foi<text:s/></text:span><text:span text:style-name="T184">RETIRADO DE PAUTA</text:span><text:span text:style-name="T185"><text:s/>pelos Conselheiros participantes</text:span><text:span text:style-name="T186">.</text:span></text:p>
      <text:list text:style-name="LFO4" text:continue-numbering="true">
        <text:list-item>
          <text:list>
            <text:list-item>
              <text:p text:style-name="P187"><text:s/>ELEIÇÃO E POSSE DE MEMBRO DO COMITÊ DE PESSOAS, ELEGIBILIDADE, SUCESSÃO E REMUNERAÇÃO</text:p>
            </text:list-item>
          </text:list>
        </text:list-item>
      </text:list>
      <text:p text:style-name="P188"><text:span text:style-name="T189">O CONSELHO DE ADMINISTRAÇÃO DA FINANCIADORA DE ESTUDOS E PROJETOS – FI</text:span><text:span text:style-name="T190">NEP, no uso de suas atribuições</text:span><text:span text:style-name="T191">,</text:span><text:span text:style-name="T192"><text:s/></text:span><text:span text:style-name="T193">NOMEOU</text:span><text:span text:style-name="T194"><text:s/></text:span><text:span text:style-name="T195">o Sr. VALDIR AUGUSTO DE ASSUNÇÃO, membro do Comitê de Auditoria, para compor o COMITÊ DE PESSOAS, ELEGIBILIDADE,<text:s/></text:span><text:span text:style-name="T196">SUCESSÃO E REMUNERAÇÃO da Finep</text:span><text:span text:style-name="T197">, gerando a<text:s/></text:span><text:span text:style-name="T198">DEL/CA/031</text:span><text:span text:style-name="T199">/2021.</text:span></text:p>
      <text:p text:style-name="P200"/>
      <text:p text:style-name="P201"><text:span text:style-name="T202"><draw:frame draw:z-index="251686912" draw:id="id6" draw:style-name="a7" draw:name="Text Box 25" text:anchor-type="paragraph" svg:x="0in" svg:y="0.14583in" svg:width="6.66667in" svg:height="0.29097in" style:rel-width="scale" style:rel-height="scale"><draw:text-box><text:p text:style-name="P203"><text:span text:style-name="T204">RESUMO DA SEGUNDA ETAPA – ASSUNTOS FINEP</text:span><text:span text:style-name="T205"><text:s/>PARA<text:s/></text:span><text:span text:style-name="T206">APRECIAÇÃO PRÉVIA E DELIBERAÇÃO</text:span></text:p></draw:text-box><svg:title/><svg:desc/></draw:frame></text:span></text:p>
      <text:p text:style-name="P207"/>
      <text:list text:style-name="LFO4" text:continue-numbering="true">
        <text:list-item>
          <text:p text:style-name="P208">ASSUNTOS NORMATIVOS<text:s/></text:p>
        </text:list-item>
      </text:list>
      <text:p text:style-name="P209">REVISÃO DO REGIMENTO INTERNO DO CONSELHO DE ADMINISTRAÇÃO</text:p>
      <text:p text:style-name="P210"><text:span text:style-name="T211">O assunto foi<text:s/></text:span><text:span text:style-name="T212">RETIRADO DE PAUTA</text:span><text:span text:style-name="T213"><text:s/>pelos Conselheiros participantes</text:span><text:span text:style-name="T214">.</text:span></text:p>
      <text:p text:style-name="P215"/>
      <text:p text:style-name="P216"/>
      <text:soft-page-break/>
      <text:p text:style-name="P217"><text:span text:style-name="T218"><draw:frame draw:z-index="251715584" draw:id="id7" draw:style-name="a8" draw:name="Text Box 25" text:anchor-type="paragraph" svg:x="0in" svg:y="-0.00069in" svg:width="6.66667in" svg:height="0.29097in" style:rel-width="scale" style:rel-height="scale"><draw:text-box><text:p text:style-name="P219"><text:span text:style-name="T220">RESUMO DA TERCEIRA ETAPA – ASSUNTOS PARA CONHECIMENTO E DISCUSSÃO<text:s/></text:span></text:p></draw:text-box><svg:title/><svg:desc/></draw:frame></text:span></text:p>
      <text:p text:style-name="P221"/>
      <text:list text:style-name="LFO4" text:continue-numbering="true">
        <text:list-item>
          <text:p text:style-name="P222">INFORME DE ASSUNTOS RELEVANTES DA FINEP <text:s text:c="2"/></text:p>
        </text:list-item>
      </text:list>
      <text:p text:style-name="P223"><text:span text:style-name="T224">O a</text:span><text:span text:style-name="T225">ssunto<text:s/></text:span><text:span text:style-name="T226">foi<text:s/></text:span><text:span text:style-name="T227">APRECIADO<text:s/></text:span><text:span text:style-name="T228">pelos Conselheiros participantes.</text:span></text:p>
      <text:p text:style-name="P229"/>
      <text:list text:style-name="LFO4" text:continue-numbering="true">
        <text:list-item>
          <text:p text:style-name="P230">INFORME DO PRESIDENTE DO CONSELHO <text:s/></text:p>
        </text:list-item>
      </text:list>
      <text:p text:style-name="P231"><text:span text:style-name="T232">O a</text:span><text:span text:style-name="T233">ssunto</text:span><text:span text:style-name="T234"><text:s/>foi</text:span><text:span text:style-name="T235"><text:s/></text:span><text:span text:style-name="T236">APRECIADO<text:s/></text:span><text:span text:style-name="T237">pelos Conselheiros participantes.</text:span></text:p>
      <text:p text:style-name="P238"/>
      <text:list text:style-name="LFO4" text:continue-numbering="true">
        <text:list-item>
          <text:p text:style-name="P239">ASSUNTOS DE PESSOAL<text:s/></text:p>
        </text:list-item>
      </text:list>
      <text:p text:style-name="P240">QUADRO DE PESSOAL DA FINEP – POSIÇÃO 2021</text:p>
      <text:p text:style-name="P241"><text:span text:style-name="T242">O a</text:span><text:span text:style-name="T243">ssunto</text:span><text:span text:style-name="T244"><text:s/>foi</text:span><text:span text:style-name="T245"><text:s/></text:span><text:span text:style-name="T246">APRECIADO<text:s/></text:span><text:span text:style-name="T247">pelos Conselheiros participantes.</text:span></text:p>
      <text:p text:style-name="P248"/>
      <text:list text:style-name="LFO4" text:continue-numbering="true">
        <text:list-item>
          <text:p text:style-name="P249">ASSUNTOS JURÍDICOS <text:s/></text:p>
        </text:list-item>
      </text:list>
      <text:p text:style-name="P250">PASSIVO TRABALHISTA DA FINEP</text:p>
      <text:p text:style-name="P251"><text:span text:style-name="T252">O assunto foi<text:s/></text:span><text:span text:style-name="T253">APRECIADO<text:s/></text:span><text:span text:style-name="T254">pelos Conselheiros participantes.</text:span></text:p>
      <text:p text:style-name="P255"/>
      <text:list text:style-name="LFO4" text:continue-numbering="true">
        <text:list-item>
          <text:p text:style-name="P256">ASSUNTOS DE TECNOLOGIA DA INFORMAÇÃO <text:s/></text:p>
        </text:list-item>
      </text:list>
      <text:p text:style-name="P257">PLANEJAMENTO ESTRATÉGICO DE TI – OBJETIVOS ESTRATÉGICOS E STATUS DOS PROJETOS DO PDTI</text:p>
      <text:p text:style-name="P258"><text:span text:style-name="T259">O a</text:span><text:span text:style-name="T260">ssunto</text:span><text:span text:style-name="T261"><text:s/>foi</text:span><text:span text:style-name="T262"><text:s/></text:span><text:span text:style-name="T263">APRECIADO<text:s/></text:span><text:span text:style-name="T264">e DEBATIDO<text:s/></text:span><text:span text:style-name="T265">pelos Conselheiros participantes.</text:span></text:p>
      <text:p text:style-name="P266"/>
      <text:p text:style-name="P267"><text:span text:style-name="T268"><draw:frame draw:z-index="251717632" draw:id="id8" draw:style-name="a9" draw:name="Text Box 25" text:anchor-type="paragraph" svg:x="0.00625in" svg:y="0.16111in" svg:width="6.66667in" svg:height="0.46875in" style:rel-width="scale" style:rel-height="scale"><draw:text-box><text:p text:style-name="P269"><text:span text:style-name="T270">RESUMO DA QUARTA ETAPA –<text:s/></text:span><text:span text:style-name="T271">PALESTRA PARA ADMINISTRADORES,<text:s/></text:span><text:span text:style-name="T272">MEMBROS DO<text:s/></text:span><text:span text:style-name="T273">CONSELHO FISCA</text:span><text:span text:style-name="T274">L E<text:s/></text:span><text:span text:style-name="T275">DO<text:s/></text:span><text:span text:style-name="T276">COMITÊ DE AUDITORIA<text:s/></text:span></text:p></draw:text-box><svg:title/><svg:desc/></draw:frame></text:span></text:p>
      <text:p text:style-name="P277"/>
      <text:p text:style-name="P278"/>
      <text:p text:style-name="P279"><text:span text:style-name="T280">TEMA:<text:s/></text:span><text:span text:style-name="T281">SEGURANÇA DA INFORMAÇÃO E LGPD - LEI GERAL DE PROTEÇÃO DE DADOS <text:s/></text:span></text:p>
      <text:p text:style-name="P282">Evento direcionado ao atendimento aos requisitos de capacitação de administradores, conselheiros fiscais e membros de órgãos colegiados de assessoramento ao Conselho de Administração<text:s/></text:p>
      <text:p text:style-name="P283"/>
      <text:p text:style-name="P284"/>
      <text:p text:style-name="P285"><text:span text:style-name="T286"><draw:frame draw:z-index="251719680" draw:id="id9" draw:style-name="a10" draw:name="Text Box 25" text:anchor-type="paragraph" svg:x="0in" svg:y="0in" svg:width="6.66667in" svg:height="0.29097in" style:rel-width="scale" style:rel-height="scale"><draw:text-box><text:p text:style-name="P287"><text:span text:style-name="T288">RESUMO DA QUINTA ETAPA – ASSUNTOS PARA CONHECIMENTO E DISCUSSÃO<text:s/></text:span></text:p></draw:text-box><svg:title/><svg:desc/></draw:frame></text:span></text:p>
      <text:p text:style-name="P289"/>
      <text:list text:style-name="LFO4" text:continue-numbering="true">
        <text:list-item>
          <text:p text:style-name="P290">ASSUNTOS FINANCEIROS <text:s/></text:p>
          <text:list text:continue-numbering="true">
            <text:list-item>
              <text:p text:style-name="P291">FLUXO DE CAIXA DE CURTO PRAZO DA FINEP - 1º e 2º TRIMESTRES</text:p>
            </text:list-item>
            <text:list-item>
              <text:p text:style-name="P292">ASSUNTOS DE CRÉDITO E RISCO - CARTEIRA DE CRÉDITO DA FINEP - CLASSIFICAÇÃO DE RISCO, GARANTIAS, INADIMPLÊNCIA, MAIORES DEVEDORES E RENEGOCIAÇÃO DE DÍVIDA</text:p>
            </text:list-item>
          </text:list>
        </text:list-item>
      </text:list>
      <text:p text:style-name="P293"><text:span text:style-name="T294">Os a</text:span><text:span text:style-name="T295">ssuntos</text:span><text:span text:style-name="T296"><text:s/>foram</text:span><text:span text:style-name="T297"><text:s/></text:span><text:span text:style-name="T298">APRECIADOS<text:s/></text:span><text:span text:style-name="T299">pelos Conselheiros participantes.</text:span></text:p>
      <text:p text:style-name="P300"/>
      <text:list text:style-name="LFO4" text:continue-numbering="true">
        <text:list-item>
          <text:p text:style-name="P301"><text:span text:style-name="T302">ASSUNTOS FINANCEIROS E OPERACIONAIS <text:s/></text:span></text:p>
          <text:list text:continue-numbering="true">
            <text:list-item>
              <text:p text:style-name="P303">EXECUÇÃO ORÇAMENTÁRIA E FINANCEIRA DO FNDCT (OPERAÇÕES NÃO REEMBOLSÁVEIS E SUBVENÇÃO ECONÔMICA)</text:p>
            </text:list-item>
            <text:list-item>
              <text:p text:style-name="P304">EXECUÇÃO DA CARTEIRA DE CRÉDITO (OPERAÇÕES REEMBOLSÁVEIS)</text:p>
            </text:list-item>
          </text:list>
        </text:list-item>
      </text:list>
      <text:soft-page-break/>
      <text:p text:style-name="P305"><text:span text:style-name="T306">Os a</text:span><text:span text:style-name="T307">ssuntos</text:span><text:span text:style-name="T308"><text:s/>foram</text:span><text:span text:style-name="T309"><text:s/></text:span><text:span text:style-name="T310">APRECIADOS<text:s/></text:span><text:span text:style-name="T311">pelos Conselheiros participantes.</text:span></text:p>
      <text:p text:style-name="P312"><text:s text:c="46"/><text:tab/><text:tab/></text:p>
      <text:list text:style-name="LFO4" text:continue-numbering="true">
        <text:list-item>
          <text:p text:style-name="P313">ASSUNTOS DE GESTÃO DE RISCO E CONTROLES INTERNOS <text:s/></text:p>
        </text:list-item>
      </text:list>
      <text:p text:style-name="P314">RELATÓRIO TRIMESTRAL DE ATIVIDADES DE CONFORMIDADE, INTEGRIDADE E RISCOS – 1º TRIMESTRE</text:p>
      <text:p text:style-name="P315"><text:span text:style-name="T316">O assunto foi<text:s/></text:span><text:span text:style-name="T317">RETIRADO DE PAUTA<text:s/></text:span><text:span text:style-name="T318">pelos Conselheiros participantes</text:span><text:span text:style-name="T319">, para submissão na próxima Reunião Ordinária</text:span><text:span text:style-name="T320">.</text:span></text:p>
      <text:p text:style-name="P321"/>
      <text:list text:style-name="LFO4" text:continue-numbering="true">
        <text:list-item>
          <text:p text:style-name="P322">OUTROS ASSUNTOS (Para Conhecimento)</text:p>
          <text:list text:continue-numbering="true">
            <text:list-item>
              <text:p text:style-name="P323">ASSUNTOS DE ÓRGÃOS DE CONTROLE <text:s text:c="2"/></text:p>
            </text:list-item>
          </text:list>
        </text:list-item>
      </text:list>
      <text:p text:style-name="P324">OFÍCIO CIRCULAR SEI nº 1611/2021/ME - ACÓRDÃO Nº 928/2020-TCU-PLENÁRIO - RECOMENDAÇÃO ÀS EMPRESAS ESTATAIS FEDERAIS - Ingresso no Sistema de Administração dos Recursos de Tecnologia da Informação do Poder Executivo Federal (SISP)</text:p>
      <text:p text:style-name="P325">NOTA TÉCNICA DA ÁREA DE TECNOLOGIA DA INFORMAÇÃO (ATI)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6736in" svg:y="0.11667in" svg:width="3.64583in" svg:height="0.45833in" style:rel-width="scale" style:rel-height="scale"><draw:text-box><text:p text:style-name="Normal"><text:span text:style-name="T3">EXTRATO DE<text:s/></text:span><text:span text:style-name="T4">ATA DA 7ª REUNIÃO ORDINÁRIA DO CONSELHO DE ADMINISTRAÇÃO DA FINEP EM 2021 -<text:s/></text:span><text:span text:style-name="T5">23/07/2021</text:span></text:p><text:p text:style-name="P6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11T14:36:00Z</meta:creation-date>
    <dc:date>2022-01-11T14:36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921" meta:character-count="5886" meta:row-count="41" meta:non-whitespace-character-count="4976"/>
  </office:meta>
</office:document-meta>
</file>