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5" style:parent-style-name="Normal" style:family="paragraph">
      <style:paragraph-properties fo:text-align="justify" fo:margin-right="-0.3597in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fo:text-align="justify" style:vertical-align="auto"/>
      <style:text-properties fo:hyphenate="false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style:vertical-align="auto"/>
      <style:text-properties fo:hyphenate="fals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fo:margin-top="0.0833in" fo:background-color="#FDFDF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P128" style:parent-style-name="Normal" style:family="paragraph">
      <style:paragraph-properties fo:text-align="justify" fo:margin-right="-0.0687in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size="14pt" style:font-size-asian="14pt"/>
    </style:style>
    <style:style style:name="P1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7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 fo:margin-left="0.2958in" fo:text-indent="-0.0986in">
        <style:tab-stops/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 fo:margin-left="0.2958in" fo:text-indent="-0.0986in">
        <style:tab-stops/>
      </style:paragraph-properties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18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05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</style:style>
    <style:style style:name="T21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1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1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6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58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000000" fo:font-size="12pt" style:font-size-asian="12pt" style:font-size-complex="12pt"/>
    </style:style>
    <style:style style:name="P260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26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</style:style>
    <style:style style:name="T26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7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7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7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 Narrow" fo:font-weight="bold" style:font-weight-asian="bold"/>
    </style:style>
    <style:style style:name="T277" style:parent-style-name="Fonteparág.padrão" style:family="text">
      <style:text-properties style:font-name="Arial Narrow" fo:font-weight="bold" style:font-weight-asian="bold"/>
    </style:style>
    <style:style style:name="T278" style:parent-style-name="Fonteparág.padrão" style:family="text">
      <style:text-properties style:font-name="Arial Narrow" fo:font-weight="bold" style:font-weight-asian="bold"/>
    </style:style>
    <style:style style:name="T279" style:parent-style-name="Fonteparág.padrão" style:family="text">
      <style:text-properties style:font-name="Arial Narrow" fo:font-weight="bold" style:font-weight-asian="bold"/>
    </style:style>
    <style:style style:name="P28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</style:style>
    <style:style style:name="T28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293" style:parent-style-name="Fonteparág.padrão" style:family="text">
      <style:text-properties style:font-name="Arial Narrow" fo:color="#000000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color="#000000" fo:font-size="12pt" style:font-size-asian="12pt" style:font-size-complex="12pt"/>
    </style:style>
    <style:style style:name="P296" style:parent-style-name="TextosemFormatação" style:family="paragraph">
      <style:paragraph-properties fo:text-align="justify" fo:margin-left="0.0826in" fo:text-indent="0.0784in">
        <style:tab-stops/>
      </style:paragraph-properties>
      <style:text-properties style:font-name="Arial Narrow" style:font-name-complex="Arial"/>
    </style:style>
    <style:style style:name="P29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left="0.4923in">
        <style:tab-stops/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</style:style>
    <style:style style:name="T30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09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10" style:parent-style-name="TextosemFormatação" style:family="paragraph">
      <style:paragraph-properties fo:text-align="justify" fo:margin-left="0.0826in" fo:text-indent="0.0784in">
        <style:tab-stops/>
      </style:paragraph-properties>
      <style:text-properties style:font-name="Arial Narrow" style:font-name-complex="Arial"/>
    </style:style>
    <style:style style:name="P31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</style:style>
    <style:style style:name="T31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20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21" style:parent-style-name="TextosemFormatação" style:family="paragraph">
      <style:paragraph-properties fo:text-align="justify"/>
      <style:text-properties style:font-name="Arial Narrow" style:font-name-complex="Arial"/>
    </style:style>
    <style:style style:name="P32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A ATA</text:span><text:span text:style-name="T26"><text:s/></text:span><text:span text:style-name="T27">DA<text:s/></text:span><text:span text:style-name="T28">7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<text:s/>FINEP</text:span></text:p><text:p text:style-name="P34"/></draw:text-box><svg:title/><svg:desc/></draw:frame></text:span></text:p>
      <text:p text:style-name="P35"/>
      <text:p text:style-name="P36"/>
      <text:p text:style-name="P37"/>
      <text:p text:style-name="P38"><text:span text:style-name="T39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text:span text:style-name="T44">Data:<text:s/></text:span><text:span text:style-name="T45">30</text:span><text:span text:style-name="T46">/07</text:span><text:span text:style-name="T47">/2021</text:span></text:p>
      <text:p text:style-name="P48">Horário:<text:s/>09:30<text:s/>às<text:s/>13:00h<text:s/></text:p>
      <text:p text:style-name="P49">Local: FINANCIADORA DE ESTUDOS E PROJETOS – FINEP<text:s/></text:p>
      <text:p text:style-name="P50">Participação<text:s/>via Webconferência</text:p>
      <text:p text:style-name="P51"/>
      <text:p text:style-name="P52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3"/>
      <text:p text:style-name="P54"/>
      <text:p text:style-name="P55"><text:span text:style-name="T5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7">PARTICIPANTES DA REUNIÃO:</text:p><text:p text:style-name="Normal"/></draw:text-box><svg:title/><svg:desc/></draw:frame></text:span></text:p>
      <text:p text:style-name="P58"/>
      <text:p text:style-name="P59"/>
      <text:p text:style-name="P60">CONSELHEIROS TITULARES:</text:p>
      <text:p text:style-name="P61"/>
      <text:p text:style-name="P62"><text:span text:style-name="T63">Indicados<text:s/></text:span><text:span text:style-name="T64">pelo Ministério da Ciência, Tecnologia, Inovações e Comunicações – MCTIC</text:span><text:span text:style-name="T65"><text:s/></text:span></text:p>
      <text:p text:style-name="P66"><text:span text:style-name="T67">Carlos Alberto Flora Baptistucci<text:s/></text:span><text:span text:style-name="T68">–<text:s/></text:span><text:span text:style-name="T69">Presidente do Conselho de Administração</text:span><text:span text:style-name="T70"><text:s/></text:span></text:p>
      <text:p text:style-name="P71"><text:span text:style-name="T72">Marcelo Gomes Meirelles</text:span><text:span text:style-name="T73"><text:s/>– Conselheiro<text:s/></text:span></text:p>
      <text:p text:style-name="P74"><text:span text:style-name="T75">Prazo de<text:s/></text:span><text:span text:style-name="T76">gestão</text:span><text:span text:style-name="T77"><text:s/></text:span><text:span text:style-name="T78">de<text:s/></text:span><text:span text:style-name="T79">07/02/2020 a 06/02/2022</text:span></text:p>
      <text:p text:style-name="P80">Alvaro Kober – Conselheiro Independente</text:p>
      <text:p text:style-name="P81"><text:span text:style-name="T82">Prazo de<text:s/></text:span><text:span text:style-name="T83">gestão</text:span><text:span text:style-name="T84"><text:s/>de<text:s/></text:span><text:span text:style-name="T85">07/02/2020 a 06/02/2022</text:span></text:p>
      <text:p text:style-name="P86">Eduardo Temporin<text:s/>– Conselheiro</text:p>
      <text:p text:style-name="P87"><text:span text:style-name="T88">Prazo de Gestão</text:span><text:span text:style-name="T89"><text:s/></text:span><text:span text:style-name="T90">de</text:span><text:span text:style-name="T91"><text:s/>23/04/2021 a 06/02/2022</text:span></text:p>
      <text:p text:style-name="P92"/>
      <text:p text:style-name="P93">Indicados<text:s/>pelo Ministério da<text:s/>Economia (ME)</text:p>
      <text:p text:style-name="P94"><text:span text:style-name="T95">Carlos Roberto Pio d</text:span><text:span text:style-name="T96">a Costa Filho</text:span><text:span text:style-name="T97">,<text:s/></text:span><text:span text:style-name="T98">Secretário Executivo do Ministério da Economia<text:s/></text:span></text:p>
      <text:p text:style-name="P99"><text:span text:style-name="T100">Prazo de gestão de<text:s/></text:span><text:span text:style-name="T101">23/10/2020 a 06/02/2022</text:span></text:p>
      <text:p text:style-name="P102"><text:span text:style-name="T103">Pedro Paulo Alves de Brito – Conselheiro Independente</text:span></text:p>
      <text:p text:style-name="P104"><text:span text:style-name="T105">Prazo de<text:s/></text:span><text:span text:style-name="T106">gestão</text:span><text:span text:style-name="T107"><text:s/>de<text:s/></text:span><text:span text:style-name="T108">07/02/2020 a 06/02/2022</text:span></text:p>
      <text:p text:style-name="P109"/>
      <text:p text:style-name="P110"><text:span text:style-name="T111">Alexandre Armentano Cardoso</text:span><text:span text:style-name="T112"><text:s/>– Conselheiro Representante dos Empregados da Finep – Analista do Departamento d</text:span><text:span text:style-name="T113">e Gestão</text:span><text:span text:style-name="T114"><text:s/>Integrada d</text:span><text:span text:style-name="T115">e Riscos</text:span><text:span text:style-name="T116"><text:s/>(DGIR) da Área de Conformidade, Integridade e Gestão de Riscos (ACIR).</text:span></text:p>
      <text:p text:style-name="P117"><text:span text:style-name="T118">Prazo de Gestão de<text:s/></text:span><text:span text:style-name="T119">07/02/2020 a 06/02/202</text:span><text:span text:style-name="T120">2</text:span></text:p>
      <text:p text:style-name="P121"/>
      <text:p text:style-name="P122"><text:span text:style-name="T123">Waldemar Barroso Magno Neto<text:s/></text:span><text:span text:style-name="T124">– Convidado Permanente - Presidente da Finep</text:span></text:p>
      <text:p text:style-name="P125"><text:span text:style-name="T126">Secretário Executivo do Conselho</text:span><text:span text:style-name="T127">:<text:s/></text:span></text:p>
      <text:p text:style-name="P128"><text:span text:style-name="T129">Marcos Jose d</text:span><text:span text:style-name="T130">e Castro</text:span><text:span text:style-name="T131"><text:s/></text:span><text:span text:style-name="T132">– Gerente</text:span><text:span text:style-name="T133"><text:s/></text:span><text:span text:style-name="T134">da Assessoria de Apoio aos Colegiados – ASCL</text:span></text:p>
      <text:p text:style-name="P135"/>
      <text:p text:style-name="P136"/>
      <text:p text:style-name="P137"><text:span text:style-name="T13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9">APROVAÇÃO DA PAUTA - INTRODUÇÃO</text:p><text:p text:style-name="Normal"/></draw:text-box><svg:title/><svg:desc/></draw:frame></text:span></text:p>
      <text:p text:style-name="P140"/>
      <text:p text:style-name="P141"><text:span text:style-name="T142">Iniciada a Reunião, o Presidente do Conselho,<text:s/></text:span><text:span text:style-name="T143">Carlos Baptistucci</text:span><text:span text:style-name="T144">, saudou a todos os participantes e submeteu a pauta da Reunião,<text:s/></text:span><text:span text:style-name="T145">APROVADA</text:span><text:span text:style-name="T146"><text:s/>pelo Conselho.</text:span></text:p>
      <text:p text:style-name="P147"/>
      <text:p text:style-name="P148"/>
      <text:p text:style-name="P149"><text:span text:style-name="T150"><draw:frame draw:z-index="251705344" draw:id="id5" draw:style-name="a6" draw:name="Text Box 25" text:anchor-type="paragraph" svg:x="0in" svg:y="0.06181in" svg:width="6.66667in" svg:height="0.29097in" style:rel-width="scale" style:rel-height="scale"><draw:text-box><text:p text:style-name="P151"><text:span text:style-name="T152">RESUMO DA PRIMEIRA</text:span><text:span text:style-name="T153"><text:s/>ETAPA – ASSUNTOS DO CONSELHO DE ADMINISTRAÇÃO PARA<text:s/></text:span><text:span text:style-name="T154">DELIBERAÇÃO</text:span></text:p></draw:text-box><svg:title/><svg:desc/></draw:frame></text:span></text:p>
      <text:p text:style-name="P155"/>
      <text:list text:style-name="LFO4" text:continue-numbering="true">
        <text:list-item>
          <text:p text:style-name="P156">ATAS DE REUNIÃO - EXTRATOS DE PUBLICAÇÃO <text:s/></text:p>
          <text:list text:continue-numbering="true">
            <text:list-item>
              <text:p text:style-name="P157">ATAS COMPLETAS<text:s/></text:p>
            </text:list-item>
          </text:list>
        </text:list-item>
      </text:list>
      <text:p text:style-name="P158">4ª, 5ª e 6ª<text:s/>REUNIÕES<text:s/>ORDINÁRIAS<text:s/>2021</text:p>
      <text:list text:style-name="LFO4" text:continue-numbering="true">
        <text:list-item>
          <text:list>
            <text:list-item>
              <text:p text:style-name="P159">ATAS SUMÁRIAS<text:s/></text:p>
            </text:list-item>
          </text:list>
        </text:list-item>
      </text:list>
      <text:p text:style-name="P160">6ª<text:s/>EXTRAORDINÁRIA DE 2021</text:p>
      <text:p text:style-name="P161"><text:span text:style-name="T162">Atas<text:s/></text:span><text:span text:style-name="T163">APROVADAS</text:span><text:span text:style-name="T164"><text:s/></text:span><text:span text:style-name="T165">pelos Conselheiros participantes</text:span><text:span text:style-name="T166">.</text:span></text:p>
      <text:p text:style-name="P167"/>
      <text:p text:style-name="P168"><text:span text:style-name="T169"><draw:frame draw:z-index="251721728" draw:id="id6" draw:style-name="a7" draw:name="Text Box 25" text:anchor-type="paragraph" svg:x="0in" svg:y="0.13542in" svg:width="6.66667in" svg:height="0.29097in" style:rel-width="scale" style:rel-height="scale"><draw:text-box><text:p text:style-name="P170"><text:span text:style-name="T171">RESUMO DA SEGUNDA ETAPA – ASSUNTOS FINEP</text:span><text:span text:style-name="T172"><text:s/>PARA<text:s/></text:span><text:span text:style-name="T173">DELIBERAÇÃO</text:span></text:p></draw:text-box><svg:title/><svg:desc/></draw:frame></text:span></text:p>
      <text:p text:style-name="P174"/>
      <text:list text:style-name="LFO4" text:continue-numbering="true">
        <text:list-item>
          <text:p text:style-name="P175">ASSUNTOS DE ELEIÇÃO E NOMEAÇÃO <text:s/></text:p>
          <text:list text:continue-numbering="true">
            <text:list-item>
              <text:p text:style-name="P176">ELEIÇÃO<text:s/>DE<text:s/>MEMBRO DO COMITÊ DE<text:s/>AUDITORIA</text:p>
            </text:list-item>
          </text:list>
        </text:list-item>
      </text:list>
      <text:p text:style-name="P177">Relator: Carlos Baptistucci – Presidente do Conselho</text:p>
      <text:p text:style-name="P178">O Conselho de Administração, considerando o Art. 57, § 3º do Estatuto Social da Finep,<text:s/>considerando as análises e Ata de Reunião do Comitê<text:s/>de Pessoas,<text:s/>Elegibilidade,<text:s/>Sucessão e<text:s/>Remuneração<text:s/>nº 003/2021<text:s/>e 004/2021,<text:s/>MANIFESTOU-SE<text:s/>pela aptidão dos<text:s/>indicados<text:s/>para o exercício do cargo, considerando os requisitos e as vedações legais, regulamentares e estatutárias e, com base no Art. 32, Inciso XXI e no Art. 49 do Estatuto da Finep, por unanimidade:</text:p>
      <text:list text:style-name="LFO20" text:continue-numbering="true">
        <text:list-item>
          <text:p text:style-name="P179">ELEGEU<text:s/>o<text:s/>Sr. PEDRO PAULO ALVES DE BRITO,<text:s/>como membro do Comitê de Auditoria da Finep, para o exercício do mandato de 2(dois) anos e a Srª VERA LUCIA DE MELO,<text:s/>como membro do Comitê de Auditoria da Finep, para o mandato de 2(dois) anos, a ser<text:s/>exercido a partir de 09/08/2021; e</text:p>
        </text:list-item>
        <text:list-item>
          <text:p text:style-name="P180"><text:span text:style-name="T181">DESTITUIU</text:span><text:span text:style-name="T182"><text:s/>o Sr. ALVARO KOBER, membro independente do Conselho de Administração, como membro do Comitê de Pessoas, Elegibilidade,<text:s/></text:span><text:span text:style-name="T183">Sucessão e Remuneração da Finep,<text:s/></text:span><text:span text:style-name="T184">gerando a<text:s/></text:span><text:span text:style-name="T185">DEL/CA/</text:span><text:span text:style-name="T186">032</text:span><text:span text:style-name="T187">/2021.</text:span></text:p>
        </text:list-item>
      </text:list>
      <text:p text:style-name="P188"/>
      <text:list text:style-name="LFO4" text:continue-numbering="true">
        <text:list-item>
          <text:list>
            <text:list-item>
              <text:p text:style-name="P189"><text:s/>NOMEAÇÃO DO TITULAR DA AUDITORIA INTERNA DA FINEP</text:p>
            </text:list-item>
          </text:list>
        </text:list-item>
      </text:list>
      <text:p text:style-name="P190">Relator: Carlos Baptistucci – Presidente do Conselho</text:p>
      <text:p text:style-name="P191"><text:span text:style-name="T192">O Conselho de Administração,<text:s/></text:span><text:span text:style-name="T193">considerando o disposto no Art.1º da Resolução CGPAR nº 21/2018 e no Art.32, inciso XVIII do Estatuto da Finep,</text:span><text:span text:style-name="T194"><text:s/>por unanimidade,</text:span><text:span text:style-name="T195"><text:s/></text:span><text:span text:style-name="T196">APROVOU<text:s/></text:span><text:span text:style-name="T197">a NOMEAÇÃO do Sr. VINICIUS DE SÁ NERY<text:s/></text:span><text:span text:style-name="T198">para o cargo de</text:span><text:span text:style-name="T199"><text:s/>Titular da Auditoria Interna da Financiadora de Estudos e Projetos – Finep, para o mandato de 3(três) anos, com exercício n</text:span><text:span text:style-name="T200">a função a partir de 02/08/2021,<text:s/></text:span><text:span text:style-name="T201">gerando a<text:s/></text:span><text:span text:style-name="T202">DEL/CA/0</text:span><text:span text:style-name="T203">33</text:span><text:span text:style-name="T204">/2021.</text:span></text:p>
      <text:p text:style-name="P205"/>
      <text:list text:style-name="LFO4" text:continue-numbering="true">
        <text:list-item>
          <text:p text:style-name="P206">ASSUNTOS DE PREVIDÊNCIA COMPLEMENTAR - FIPECq <text:s/></text:p>
        </text:list-item>
      </text:list>
      <text:p text:style-name="P207">RELATÓRIO SEMESTRAL DE GESTÃO DO PATROCINIO DE PLANOS DE BENEFÍCIOS PREVIDENCIÁRIOS DA DIRETORIA EXECUTIVA – 2º SEMESTRE 2020</text:p>
      <text:p text:style-name="P208">Relator: Carlos Baptistucci – Presidente do Conselho</text:p>
      <text:p text:style-name="P209">Expositor: Sr. André Godoy – Diretor da Diretoria Administrativa (DADM) <text:s text:c="6"/></text:p>
      <text:p text:style-name="P210"><text:span text:style-name="T211">O a</text:span><text:span text:style-name="T212">ssunto</text:span><text:span text:style-name="T213"><text:s/>foi</text:span><text:span text:style-name="T214"><text:s/></text:span><text:span text:style-name="T215">APRECIADO, DEBATIDO e APROVADO</text:span><text:span text:style-name="T216"><text:s/></text:span><text:span text:style-name="T217">por</text:span><text:span text:style-name="T218"><text:s/></text:span><text:span text:style-name="T219">maioria dos<text:s/></text:span><text:span text:style-name="T220">Conselheiros participantes, gerando a<text:s/></text:span><text:span text:style-name="T221">DEL/CA/034</text:span><text:span text:style-name="T222">/2021.</text:span></text:p>
      <text:p text:style-name="P223">Registre-se<text:s/>a abstenção do Conselheiro Marcelo Gomes Meirelles<text:s/>e a discussão e deliberação<text:s/>do assunto<text:s/>sem a presença do Conselheiro Representante dos Empregados.</text:p>
      <text:p text:style-name="P224"/>
      <text:soft-page-break/>
      <text:list text:style-name="LFO4" text:continue-numbering="true">
        <text:list-item>
          <text:p text:style-name="P225">ASSUNTOS DE AUDITORIA INTERNA <text:s/></text:p>
        </text:list-item>
      </text:list>
      <text:p text:style-name="P226">REGULAMENTO DA AUDITORIA INTERNA - REVISÃO</text:p>
      <text:p text:style-name="P227">Relator: Carlos Baptistucci – Presidente do Conselho</text:p>
      <text:p text:style-name="P228">Expositora: <text:s/>Amanda Santos – Gerente do Departamento de Auditoria Interna (DAUD)</text:p>
      <text:p text:style-name="P229"><text:span text:style-name="T230">Assunto<text:s/></text:span><text:span text:style-name="T231">APRECIADO e APROVADO</text:span><text:span text:style-name="T232"><text:s/>por unanimidade pelos Conselheiros participantes, gerando a<text:s/></text:span><text:span text:style-name="T233">DEL/CA/0</text:span><text:span text:style-name="T234">35</text:span><text:span text:style-name="T235">/2021.</text:span></text:p>
      <text:p text:style-name="P236"/>
      <text:p text:style-name="P237"><text:span text:style-name="T238"><draw:frame draw:z-index="251723776" draw:id="id7" draw:style-name="a8" draw:name="Text Box 25" text:anchor-type="paragraph" svg:x="0.00625in" svg:y="0.12708in" svg:width="6.66667in" svg:height="0.29097in" style:rel-width="scale" style:rel-height="scale"><draw:text-box><text:p text:style-name="P239"><text:span text:style-name="T240">RESUMO DA TERCEIRA ETAPA – ASSUNTOS FINEP</text:span><text:span text:style-name="T241"><text:s/>PARA<text:s/></text:span><text:span text:style-name="T242">APRECIAÇÃO PRÉVIA E DELIBERAÇÃO</text:span></text:p></draw:text-box><svg:title/><svg:desc/></draw:frame></text:span></text:p>
      <text:p text:style-name="P243"/>
      <text:list text:style-name="LFO4" text:continue-numbering="true">
        <text:list-item>
          <text:p text:style-name="P244">ASSUNTOS DE PREVIDÊNCIA COMPLEMENTAR – FIPECq <text:s/></text:p>
        </text:list-item>
      </text:list>
      <text:p text:style-name="P245">RELATÓRIO DE AUDITORIA DE ATIVIDADES 2020 - RESOLUÇÃO CGPAR Nº 9/2016</text:p>
      <text:p text:style-name="P246">Relator: Carlos Baptistucci – Presidente do Conselho</text:p>
      <text:p text:style-name="P247">Expositores: <text:s/>Pedro Brito – Presidente do Comitê de Auditoria (COAUD)</text:p>
      <text:p text:style-name="P248"><text:span text:style-name="T249"><text:s text:c="2"/></text:span><text:span text:style-name="T250"><text:tab/><text:s text:c="8"/></text:span><text:span text:style-name="T251">Amanda Santos – Gerente do Departamento de Auditoria Interna (DAUD)</text:span><text:s/></text:p>
      <text:p text:style-name="P252"><text:s text:c="8"/>Cristina<text:s/>Aguiar –<text:s/>Representante da Russel Bedford<text:s/>– Auditoria Externa</text:p>
      <text:p text:style-name="P253"><text:s text:c="8"/>André Godoy – Diretor da Diretoria Administrativa (DADM)</text:p>
      <text:p text:style-name="P254"><text:span text:style-name="T255">O a</text:span><text:span text:style-name="T256">ssunto<text:s/></text:span><text:span text:style-name="T257">APRECIADO E DEBATIDO</text:span><text:span text:style-name="T258"><text:s/>pelos Conselheiros para nova submissão e deliberação da 8ª Reunião Ordinária de 2021.</text:span></text:p>
      <text:p text:style-name="P259">Registre-se a<text:s/>discussão e deliberação do item foi realizada sem a presença do Conselheiro Representante dos Empregados.</text:p>
      <text:p text:style-name="P260"/>
      <text:list text:style-name="LFO4" text:continue-numbering="true">
        <text:list-item>
          <text:p text:style-name="P261">ASSUNTOS NORMATIVOS <text:s/></text:p>
        </text:list-item>
      </text:list>
      <text:p text:style-name="P262">REVISÃO DA NORMA DE RENEGOCIAÇÃO DE DÍVIDAS E DE ANÁLISE DE PLANOS DE RECUPERAÇÃO JUDICIAL</text:p>
      <text:p text:style-name="P263">Relator: Carlos Baptistucci – Presidente do Conselho</text:p>
      <text:p text:style-name="P264">Expositores: <text:s/>Otavio Burgardt<text:s/>– Diretor<text:s/>em exercício<text:s/>da Diretoria Financeira, de Crédito e Captação (DRFC)</text:p>
      <text:p text:style-name="P265"><text:tab/><text:s text:c="9"/>Miguel Haum – Superintendente da Área de Crédito (ACRD)</text:p>
      <text:p text:style-name="P266"><text:s text:c="9"/>Rafael<text:s/>Tonetti –<text:s/>Gerente da Assessoria<text:s/>Jurídica da Diretoria Financeira<text:s/>(AJFC)</text:p>
      <text:p text:style-name="P267"><text:span text:style-name="T268">Assunto<text:s/></text:span><text:span text:style-name="T269">APRECIADO E DEBATIDO</text:span><text:span text:style-name="T270"><text:s/>pelos Conselheiros para nova submissão e deliberação da 8ª Reunião Ordinária de 2021</text:span><text:span text:style-name="T271">, com recomendações.</text:span></text:p>
      <text:p text:style-name="P272"/>
      <text:p text:style-name="P273"><text:span text:style-name="T274"><draw:frame draw:z-index="251719680" draw:id="id8" draw:style-name="a9" draw:name="Text Box 25" text:anchor-type="paragraph" svg:x="0in" svg:y="0.07292in" svg:width="6.66667in" svg:height="0.29097in" style:rel-width="scale" style:rel-height="scale"><draw:text-box><text:p text:style-name="P275"><text:span text:style-name="T276">RESUMO DA QUARTA</text:span><text:span text:style-name="T277"><text:s/>ETAPA – <text:s/>ASSUNTOS<text:s/></text:span><text:span text:style-name="T278">FINEP<text:s/></text:span><text:span text:style-name="T279">PARA CONHECIMENTO E DISCUSSÃO<text:s/></text:span></text:p></draw:text-box><svg:title/><svg:desc/></draw:frame></text:span></text:p>
      <text:p text:style-name="P280"/>
      <text:list text:style-name="LFO4" text:continue-numbering="true">
        <text:list-item>
          <text:p text:style-name="P281">ASSUNTOS NORMATIVOS <text:s/></text:p>
        </text:list-item>
      </text:list>
      <text:p text:style-name="P282">ESTUDO E REVISÃO DA NORMA DE PROVISÃO PARA PERDAS</text:p>
      <text:p text:style-name="P283">(Demanda da 5ª Reunião Extraordinária de 2021 – Deliberação das Prestações de Contas da Finep 2020)</text:p>
      <text:p text:style-name="P284">Relator: Carlos Baptistucci – Presidente do Conselho</text:p>
      <text:p text:style-name="P285">Expositor: <text:s/>Otavio Burgardt<text:s/>– Diretor<text:s/>em exercício<text:s/>da Diretoria Financeira, de Crédito e Captação (DRFC)</text:p>
      <text:p text:style-name="P286"><text:s text:c="5"/>Rodrigo Lessa – Gerente do Departamento de Contabilidade da Finep (DCNT1)</text:p>
      <text:p text:style-name="P287"><text:s text:c="5"/>Alexandre Calabria – Assessor da Diretoria Finaceira, de Crédito e Captação (DRFC)</text:p>
      <text:p text:style-name="P288"><text:span text:style-name="T289">A</text:span><text:span text:style-name="T290">ssunto<text:s/></text:span><text:span text:style-name="T291">APRECIADO<text:s/></text:span><text:span text:style-name="T292">e DEBATIDO<text:s/></text:span><text:span text:style-name="T293">pelos Conselheiros participantes.</text:span></text:p>
      <text:p text:style-name="P294"/>
      <text:p text:style-name="P295"/>
      <text:p text:style-name="P296"/>
      <text:soft-page-break/>
      <text:list text:style-name="LFO4" text:continue-numbering="true">
        <text:list-item>
          <text:p text:style-name="P297">ASSUNTOS DE PREVIDÊNCIA COMPLEMENTAR - FIPECq <text:s/></text:p>
        </text:list-item>
      </text:list>
      <text:p text:style-name="P298">PLANO DE AÇÃO DE APONTAMENTOS DO RELATÓRIO DE AUDITORIA DE ATIVIDADES</text:p>
      <text:p text:style-name="P299">Relator: Carlos Baptistucci – Presidente do Conselho</text:p>
      <text:p text:style-name="P300">Expositores: <text:s/>André Godoy – Diretor da Diretoria Administrativa (DADM)</text:p>
      <text:p text:style-name="P301"><text:s text:c="8"/>Tereza Santos – Superintendente da Área de Gestão de Pessoas (AGEP)</text:p>
      <text:p text:style-name="P302"><text:s text:c="8"/>Guilherme Peres – Gerente do Departamento de Ambiência e<text:s/>Saúde<text:s/>(DAES)</text:p>
      <text:p text:style-name="P303"><text:s text:c="8"/>Wilma Torres – Consultora técnica atuarial</text:p>
      <text:p text:style-name="P304"><text:span text:style-name="T305">Assunto<text:s/></text:span><text:span text:style-name="T306">APRECIADO</text:span><text:span text:style-name="T307"><text:s/>e DEBATIDO</text:span><text:span text:style-name="T308"><text:s/></text:span><text:span text:style-name="T309">pelos Conselheiros participantes.</text:span></text:p>
      <text:p text:style-name="P310"/>
      <text:list text:style-name="LFO4" text:continue-numbering="true">
        <text:list-item>
          <text:p text:style-name="P311">OUTROS ASSUNTOS:<text:s/></text:p>
          <text:list text:continue-numbering="true">
            <text:list-item>
              <text:p text:style-name="P312">MINUTA DO RELATÓRIO DE ANÁLISE DE ATENDIMENTO DAS METAS E RESULTADOS NA EXECUÇÃO DO PLANO DE NEGÓCIOS E DA ESTRATÉGIA DE LONGO PRAZO (EXERCÍCIO 2020)</text:p>
            </text:list-item>
          </text:list>
        </text:list-item>
      </text:list>
      <text:p text:style-name="P313"><text:s text:c="6"/><text:s/>(Relatório de Análise do Conselho de Administração em cumprimento ao Art.23 § 2º da Lei 13.303/16)</text:p>
      <text:p text:style-name="P314"><text:span text:style-name="T315">Assunto<text:s/></text:span><text:span text:style-name="T316">APRECIADO<text:s/></text:span><text:span text:style-name="T317">pelos Conse</text:span><text:span text:style-name="T318">lheiros participantes, com</text:span><text:span text:style-name="T319"><text:s/>orientação</text:span><text:span text:style-name="T320">.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A ATA<text:s/></text:span><text:span text:style-name="T4">DA<text:s/></text:span><text:span text:style-name="T5">7</text:span><text:span text:style-name="T6">ª REUNIÃO<text:s/></text:span><text:span text:style-name="T7">EXTRA</text:span><text:span text:style-name="T8">ORDINÁRIA DO CONSELHO DE<text:s/></text:span><text:span text:style-name="T9">ADMINISTRAÇÃO DA FINEP EM 2021</text:span><text:span text:style-name="T10"><text:s/></text:span><text:span text:style-name="T11">-</text:span><text:span text:style-name="T12"><text:s/></text:span><text:span text:style-name="T13">30</text:span><text:span text:style-name="T14">/</text:span><text:span text:style-name="T15">07</text:span><text:span text:style-name="T16">/2021</text:span></text:p><text:p text:style-name="P17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1-11T14:51:00Z</meta:creation-date>
    <dc:date>2022-01-11T14:51:00Z</dc:date>
    <meta:print-date>2021-10-21T20:16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96" meta:character-count="7005" meta:row-count="49" meta:non-whitespace-character-count="5923"/>
  </office:meta>
</office:document-meta>
</file>