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fals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P11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0" style:parent-style-name="Normal" style:family="paragraph">
      <style:paragraph-properties fo:text-align="justify" style:vertical-align="auto"/>
      <style:text-properties fo:hyphenate="false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T122" style:parent-style-name="Fonteparág.padrão" style:family="text">
      <style:text-properties style:font-name="Arial Narrow" style:font-name-complex="Times New Roman"/>
    </style:style>
    <style:style style:name="P123" style:parent-style-name="Normal" style:family="paragraph">
      <style:paragraph-properties fo:text-align="justify" fo:margin-top="0.0833in" fo:background-color="#FDFDF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P126" style:parent-style-name="Normal" style:family="paragraph">
      <style:paragraph-properties fo:text-align="justify" fo:margin-right="-0.0687in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size="14pt" style:font-size-asian="14pt"/>
    </style:style>
    <style:style style:name="P1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9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 fo:margin-left="0.2958in">
        <style:tab-stops/>
      </style:paragraph-properties>
      <style:text-properties style:font-name="Arial Narrow" style:font-name-complex="Arial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08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09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3" style:parent-style-name="TextosemFormatação" style:family="paragraph">
      <style:text-properties style:font-name="Arial Narrow" style:font-name-complex="Arial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5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7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8" style:parent-style-name="TextosemFormatação" style:family="paragraph">
      <style:paragraph-properties fo:text-align="justify" style:vertical-align="auto" fo:margin-top="0.0416in" fo:margin-left="0.4916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219" style:parent-style-name="TextosemFormatação" style:family="paragraph">
      <style:paragraph-properties fo:text-align="justify" fo:margin-top="0.0416in"/>
    </style:style>
    <style:style style:name="T22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2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27" style:parent-style-name="TextosemFormatação" style:family="paragraph">
      <style:paragraph-properties fo:margin-left="0.0784in" fo:text-indent="0.0784in">
        <style:tab-stops/>
      </style:paragraph-properties>
      <style:text-properties style:font-name="Arial Narrow" style:font-name-complex="Arial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9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30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31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32" style:parent-style-name="TextosemFormatação" style:family="paragraph">
      <style:paragraph-properties fo:text-align="justify" fo:margin-top="0.0416in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</style:style>
    <style:style style:name="T240" style:parent-style-name="Fonteparág.padrão" style:family="text">
      <style:text-properties style:font-name="Arial Narrow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Arial Narrow" fo:font-weight="bold" style:font-weight-asian="bold"/>
    </style:style>
    <style:style style:name="P2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5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7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text-properties style:font-name="Arial Narrow" style:font-name-complex="Arial"/>
    </style:style>
    <style:style style:name="P28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 fo:margin-left="0.1569in">
        <style:tab-stops/>
      </style:paragraph-properties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 fo:margin-left="0.1569in">
        <style:tab-stops/>
      </style:paragraph-properties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 fo:margin-left="0.1569in">
        <style:tab-stops/>
      </style:paragraph-properties>
    </style:style>
    <style:style style:name="T292" style:parent-style-name="Fonteparág.padrão" style:family="text">
      <style:text-properties style:font-name="Arial Narrow" style:font-name-complex="Arial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 fo:margin-left="0.1569in">
        <style:tab-stops/>
      </style:paragraph-properties>
      <style:text-properties style:font-name="Arial Narrow" style:font-name-complex="Arial"/>
    </style:style>
    <style:style style:name="P300" style:parent-style-name="TextosemFormatação" style:family="paragraph">
      <style:text-properties style:font-name="Arial Narrow" style:font-name-complex="Arial"/>
    </style:style>
    <style:style style:name="P301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text-properties style:font-name="Arial Narrow" style:font-name-complex="Arial"/>
    </style:style>
    <style:style style:name="P311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16" style:parent-style-name="Normal" style:family="paragraph">
      <style:paragraph-properties fo:text-align="justify" fo:line-height="150%" fo:margin-right="0.0298in"/>
    </style:style>
    <style:style style:name="P317" style:parent-style-name="Normal" style:family="paragraph">
      <style:paragraph-properties fo:text-align="justify"/>
      <style:text-properties style:font-name="Arial Narrow"/>
    </style:style>
    <style:style style:name="P318" style:parent-style-name="Normal" style:family="paragraph">
      <style:paragraph-properties fo:text-align="justify"/>
      <style:text-properties style:font-name="Arial Narrow"/>
    </style:style>
    <style:style style:name="P319" style:parent-style-name="Normal" style:family="paragraph">
      <style:paragraph-properties fo:text-align="justify"/>
      <style:text-properties style:font-name="Arial Narrow"/>
    </style:style>
    <style:style style:name="P320" style:parent-style-name="Normal" style:family="paragraph">
      <style:paragraph-properties fo:text-align="justify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text-align="justify"/>
      <style:text-properties style:font-name="Arial Narrow"/>
    </style:style>
    <style:style style:name="P328" style:parent-style-name="Normal" style:family="paragraph">
      <style:paragraph-properties fo:text-align="justify"/>
      <style:text-properties style:font-name="Arial Narrow"/>
    </style:style>
    <style:style style:name="P329" style:parent-style-name="Normal" style:family="paragraph">
      <style:paragraph-properties fo:text-align="justify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P331" style:parent-style-name="Normal" style:family="paragraph">
      <style:paragraph-properties fo:text-align="center"/>
      <style:text-properties style:font-name="Arial Narrow"/>
    </style:style>
    <style:style style:name="P332" style:parent-style-name="Normal" style:family="paragraph">
      <style:paragraph-properties fo:text-align="center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E ATA</text:span><text:span text:style-name="T25"><text:s/>DA<text:s/></text:span><text:span text:style-name="T26">9</text:span><text:span text:style-name="T27">ª REUNIÃO ORDINÁRIA DO CONSELHO DE ADMINISTRAÇÃO DA FINANCIADORA DE ESTUDOS E PROJETOS<text:s/></text:span><text:span text:style-name="T28">–<text:s/></text:span><text:span text:style-name="T29"><text:s/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17/09</text:span><text:span text:style-name="T42">/2021</text:span></text:p>
      <text:p text:style-name="P43">Horário:<text:s/>09:30<text:s/>às<text:s/>15:45h<text:s/></text:p>
      <text:p text:style-name="P44">Local: FINANCIADORA DE ESTUDOS E PROJETOS – FINEP<text:s/></text:p>
      <text:p text:style-name="P45">Participação<text:s/>via Webconferência</text:p>
      <text:p text:style-name="P46"/>
      <text:p text:style-name="P47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/>
      <text:p text:style-name="P67">Alvaro Kober – Conselheiro Independente</text:p>
      <text:p text:style-name="P68"><text:span text:style-name="T69">Prazo de<text:s/></text:span><text:span text:style-name="T70">gestão</text:span><text:span text:style-name="T71"><text:s/>de<text:s/></text:span><text:span text:style-name="T72">07/02/2020 a 06/02/2022</text:span></text:p>
      <text:p text:style-name="P73"/>
      <text:p text:style-name="P74">Eduardo Temporin<text:s/>– Conselheiro</text:p>
      <text:p text:style-name="P75"><text:span text:style-name="T76">Prazo de Gestão</text:span><text:span text:style-name="T77"><text:s/></text:span><text:span text:style-name="T78">de</text:span><text:span text:style-name="T79"><text:s/>23/04/2021 a 06/02/2022</text:span></text:p>
      <text:p text:style-name="P80"/>
      <text:p text:style-name="P81">Indicados<text:s/>pelo Ministério da<text:s/>Economia (ME)</text:p>
      <text:p text:style-name="P82"><text:span text:style-name="T83">Rafael Pereira Scherre – Conselheiro<text:s/></text:span></text:p>
      <text:p text:style-name="P84"><text:span text:style-name="T85">Prazo de<text:s/></text:span><text:span text:style-name="T86">gestão</text:span><text:span text:style-name="T87"><text:s/>de<text:s/></text:span><text:span text:style-name="T88">27/08/2021 a 06/02/2022</text:span></text:p>
      <text:p text:style-name="P89"/>
      <text:p text:style-name="P90"><text:span text:style-name="T91">Alexandre Armentano Cardoso</text:span><text:span text:style-name="T92"><text:s/>– Conselheiro Representante dos Empregados da Finep – Analista do Departamento d</text:span><text:span text:style-name="T93">e Gestão</text:span><text:span text:style-name="T94"><text:s/>Integrada d</text:span><text:span text:style-name="T95">e Riscos</text:span><text:span text:style-name="T96"><text:s/>(DGIR) da Área de Conformidade, Integridade e Gestão de Riscos (ACIR).</text:span></text:p>
      <text:p text:style-name="P97"><text:span text:style-name="T98">Prazo de Gestão de<text:s/></text:span><text:span text:style-name="T99">07/02/2020 a 06/02/202</text:span><text:span text:style-name="T100">2</text:span></text:p>
      <text:p text:style-name="P101"/>
      <text:p text:style-name="P102">Ausências justificadas</text:p>
      <text:p text:style-name="P103"><text:span text:style-name="T104">Indicado pelo Ministério da Ciência, Tecnologia e Inovações – MCTI</text:span></text:p>
      <text:p text:style-name="P105"><text:span text:style-name="T106">Marcelo Gomes Meirelles – Conselheiro<text:s/></text:span></text:p>
      <text:p text:style-name="P107"><text:span text:style-name="T108">Prazo de gestão de<text:s/></text:span><text:span text:style-name="T109">17/04/2020 a 06/02/2022</text:span></text:p>
      <text:p text:style-name="P110"/>
      <text:p text:style-name="P111">Indicado pelo Ministério da<text:s/>Economia (ME)</text:p>
      <text:p text:style-name="P112"><text:span text:style-name="T113">Carlos Roberto Pio d</text:span><text:span text:style-name="T114">a Costa Filho</text:span><text:span text:style-name="T115">, Secretário Executivo do Ministério da Economia<text:s/></text:span></text:p>
      <text:p text:style-name="P116"><text:span text:style-name="T117">Prazo de gestão de<text:s/></text:span><text:span text:style-name="T118">23/10/2020 a 06/02/2022</text:span></text:p>
      <text:p text:style-name="P119"/>
      <text:p text:style-name="P120"><text:span text:style-name="T121">Waldemar Barroso Magno Neto<text:s/></text:span><text:span text:style-name="T122">– Convidado Permanente - Presidente da Finep</text:span></text:p>
      <text:p text:style-name="P123"><text:span text:style-name="T124">Secretário Executivo do Conselho</text:span><text:span text:style-name="T125">:<text:s/></text:span></text:p>
      <text:p text:style-name="P126"><text:span text:style-name="T127">Marcos Jose d</text:span><text:span text:style-name="T128">e Castro</text:span><text:span text:style-name="T129"><text:s/></text:span><text:span text:style-name="T130">– Gerente</text:span><text:span text:style-name="T131"><text:s/></text:span><text:span text:style-name="T132">da Assessoria de Apoio aos Colegiados – ASCL</text:span></text:p>
      <text:p text:style-name="P133"/>
      <text:soft-page-break/>
      <text:p text:style-name="P134"><text:span text:style-name="T13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6">APROVAÇÃO DA PAUTA - INTRODUÇÃO</text:p><text:p text:style-name="Normal"/></draw:text-box><svg:title/><svg:desc/></draw:frame></text:span></text:p>
      <text:p text:style-name="P137"/>
      <text:p text:style-name="P138"><text:span text:style-name="T139">Iniciada a Reunião, o Presidente do Conselho,<text:s/></text:span><text:span text:style-name="T140">Carlos Baptistucci</text:span><text:span text:style-name="T141">, saudou a todos os participantes e submeteu a pauta da Reunião,<text:s/></text:span><text:span text:style-name="T142">APROVADA</text:span><text:span text:style-name="T143"><text:s/>pelo Conselho.</text:span></text:p>
      <text:p text:style-name="P144"/>
      <text:p text:style-name="P145"><text:span text:style-name="T146"><draw:frame draw:z-index="251705344" draw:id="id5" draw:style-name="a6" draw:name="Text Box 25" text:anchor-type="paragraph" svg:x="0in" svg:y="-0.04236in" svg:width="6.66667in" svg:height="0.29097in" style:rel-width="scale" style:rel-height="scale"><draw:text-box><text:p text:style-name="P147"><text:span text:style-name="T148">RESUMO DA PRIMEIRA</text:span><text:span text:style-name="T149"><text:s/>ETAPA – ASSUNTOS DO CONSELHO DE ADMINISTRAÇÃO PARA<text:s/></text:span><text:span text:style-name="T150">DELIBERAÇÃO</text:span></text:p></draw:text-box><svg:title/><svg:desc/></draw:frame></text:span></text:p>
      <text:p text:style-name="P151"/>
      <text:list text:style-name="LFO4" text:continue-numbering="true">
        <text:list-item>
          <text:p text:style-name="P152">ATAS DE REUNIÃO - EXTRATOS DE PUBLICAÇÃO <text:s/></text:p>
          <text:list text:continue-numbering="true">
            <text:list-item>
              <text:p text:style-name="P153">ATAS COMPLETAS<text:s/></text:p>
            </text:list-item>
          </text:list>
        </text:list-item>
      </text:list>
      <text:p text:style-name="P154">8ª REUNIÃO ORDINÁRIA DE 2021</text:p>
      <text:list text:style-name="LFO4" text:continue-numbering="true">
        <text:list-item>
          <text:list>
            <text:list-item>
              <text:p text:style-name="P155">ATAS SUMÁRIAS<text:s/></text:p>
            </text:list-item>
          </text:list>
        </text:list-item>
      </text:list>
      <text:p text:style-name="P156">7ª EXTRAORDINÁRIA DE 2021</text:p>
      <text:p text:style-name="P157"><text:span text:style-name="T158">Atas<text:s/></text:span><text:span text:style-name="T159">MANTIDAS EM PAUTA<text:s/></text:span><text:span text:style-name="T160">pelos Conselheiros participantes</text:span><text:span text:style-name="T161"><text:s/>para deliberação na próxima Reunião.</text:span></text:p>
      <text:p text:style-name="P162"/>
      <text:p text:style-name="P163">2.<text:tab/>ASSUNTOS DO CONSELHO DE ADMINISTRAÇÃO<text:s/></text:p>
      <text:p text:style-name="P164">REGIMENTO INTERNO DO CONSELHO DE ADMINISTRAÇÃO</text:p>
      <text:p text:style-name="P165">Relator: Carlos Baptistucci – Presidente do Conselho</text:p>
      <text:p text:style-name="P166">Expositor: Marcos Castro – Secretário Executivo</text:p>
      <text:p text:style-name="P167"><text:span text:style-name="T168">Assunto<text:s/></text:span><text:span text:style-name="T169">APRECIADO, DEBATIDO e APROVADO</text:span><text:span text:style-name="T170"><text:s/>por unanimidade pelos Conselheiros participantes,</text:span><text:span text:style-name="T171"><text:s/>com demanda,</text:span><text:span text:style-name="T172"><text:s/>gerando a<text:s/></text:span><text:span text:style-name="T173">DEL/CA/045</text:span><text:span text:style-name="T174">/2021.</text:span></text:p>
      <text:p text:style-name="P175"/>
      <text:p text:style-name="P176">3. ASSUNTOS DE GESTÃO</text:p>
      <text:p text:style-name="P177">REVISÃO DA ESTRATÉGIA DE LONGO PRAZO E PLANO DE NEGÓCIOS - ELPPN 2021</text:p>
      <text:p text:style-name="P178">Expositores: Gen. Barroso Magno – Presidente da Finep<text:s/></text:p>
      <text:p text:style-name="P179"><text:s text:c="8"/>Rafael Ansaloni – Superintendente da Área de Planejamento (APLA)</text:p>
      <text:p text:style-name="P180"><text:span text:style-name="T181">Assunto</text:span><text:span text:style-name="T182"><text:s/>APRECIADO, DEBATIDO e APROVADO</text:span><text:span text:style-name="T183"><text:s/>por unanimidade pelos Conselheiros participantes,<text:s/></text:span><text:span text:style-name="T184">com demanda,<text:s/></text:span><text:span text:style-name="T185">gerando a<text:s/></text:span><text:span text:style-name="T186">DEL/CA/046</text:span><text:span text:style-name="T187">/2021.</text:span></text:p>
      <text:p text:style-name="P188"/>
      <text:p text:style-name="P189"><text:span text:style-name="T190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191"><text:span text:style-name="T192">RESUMO DA SEGUNDA</text:span><text:span text:style-name="T193"><text:s/>ETAPA –<text:s/></text:span><text:span text:style-name="T194">ASSUNTOS FINEP</text:span><text:span text:style-name="T195"><text:s/>PARA<text:s/></text:span><text:span text:style-name="T196">APRECIAÇÃO PRÉVIA E DELIBERAÇÃO</text:span></text:p></draw:text-box><svg:title/><svg:desc/></draw:frame></text:span></text:p>
      <text:p text:style-name="P197"/>
      <text:p text:style-name="P198">4.<text:s/>ASSUNTOS DE GESTÃO ESTRATÉGICA <text:s/></text:p>
      <text:p text:style-name="P199">ATUALIZAÇÃO DA ESTRATÉGIA DE LONGO PRAZO - COM ANÁLISE DE RISCOS E OPORTUNIDADES E PLANO DE NEGÓCIOS 2022</text:p>
      <text:p text:style-name="P200">Relator: Carlos Baptistucci – Presidente do Conselho</text:p>
      <text:p text:style-name="P201"><text:span text:style-name="T202">Assunto<text:s/></text:span><text:span text:style-name="T203">RETIRADOS DE PAUTA</text:span><text:span text:style-name="T204"><text:s/>para apreciação na próxima Reunião Ordinária.</text:span></text:p>
      <text:p text:style-name="P205"/>
      <text:p text:style-name="P206">5.<text:s/>ASSUNTOS DE PESSOAL <text:s/></text:p>
      <text:p text:style-name="P207">5.1.<text:s/>PROGRAMA DE PARTICIPAÇÃO NOS LUCROS OU RESULTADOS - PLR - EMPREGADOS - REGRAS GERAIS<text:s/>E PROGRAMA PARA O EXERCÍCIO 2022</text:p>
      <text:p text:style-name="P208">5.2.<text:s/>PROGRAMA DE REMUNERAÇÃO VARIÁVEL ANUAL - RVA - DIRIGENTES - REGRAS GERAIS E PROGRAMA PARA O EXERCÍCIO 2022</text:p>
      <text:p text:style-name="P209">Relator: Carlos Baptistucci – Presidente do Conselho</text:p>
      <text:soft-page-break/>
      <text:p text:style-name="P210"><text:span text:style-name="T211">Assuntos RETIRADOS DE PAUTA para apreciação na próxima Reunião Ordinária</text:span><text:span text:style-name="T212">.</text:span></text:p>
      <text:p text:style-name="P213"/>
      <text:p text:style-name="P214">6.<text:s/>ASSUNTOS FINANCEIROS <text:s/></text:p>
      <text:p text:style-name="P215">PROGRAMA DE DISPÊNDIOS GLOBAIS - <text:s/>PDG - REPROGRAMAÇÃO DE RUBRICAS DO EXERCÍCIO 2021</text:p>
      <text:p text:style-name="P216">Relator: Carlos Baptistucci – Presidente do Conselho</text:p>
      <text:p text:style-name="P217">Expositores: André Godoy – Diretor da Diretoria Financeira, de Crédito e Captação (DRFC) em exercício</text:p>
      <text:p text:style-name="P218"><text:s text:c="8"/>Mariana Marques Vidal -<text:s/>Superintendente da Área de<text:s/>Gestão Financeira da Finep (AGEF)</text:p>
      <text:p text:style-name="P219"><text:span text:style-name="T220">O a</text:span><text:span text:style-name="T221">ssunto</text:span><text:span text:style-name="T222"><text:s/>foi</text:span><text:span text:style-name="T223"><text:s/></text:span><text:span text:style-name="T224">APRECIADO, DEBATIDO e APROVADO</text:span><text:span text:style-name="T225"><text:s/>por unanimidade pelos Conselheiros participantes, gerando a<text:s/></text:span><text:span text:style-name="T226">DEL/CA/047/2021.</text:span></text:p>
      <text:p text:style-name="P227"/>
      <text:p text:style-name="P228">7.<text:s/>ASSUNTOS DE GESTÃO <text:s/>REVISÃO DO REGIMENTO INTERNO DA FINEP</text:p>
      <text:p text:style-name="P229">Relator: Carlos Baptistucci – Presidente do Conselho</text:p>
      <text:p text:style-name="P230">Expositores: Gen. Barroso Magno – Presidente da Finep<text:s/></text:p>
      <text:p text:style-name="P231"><text:s text:c="20"/>Rafael Ansaloni – Superintendente da Área de Planejamento (APLA)</text:p>
      <text:p text:style-name="P232"><text:span text:style-name="T233">Assunto<text:s/></text:span><text:span text:style-name="T234">APRECIADO E DEBATIDO</text:span><text:span text:style-name="T235"><text:s/>pelos Conselheiros para nova submissão e deliberação da 10ª Reunião<text:s/></text:span></text:p>
      <text:p text:style-name="P236">Ordinária de 2021.</text:p>
      <text:p text:style-name="P237"/>
      <text:p text:style-name="P238"/>
      <text:p text:style-name="P239"><text:span text:style-name="T240"><draw:frame draw:z-index="251715584" draw:id="id7" draw:style-name="a8" draw:name="Text Box 25" text:anchor-type="paragraph" svg:x="0in" svg:y="-0.00069in" svg:width="6.66667in" svg:height="0.29097in" style:rel-width="scale" style:rel-height="scale"><draw:text-box><text:p text:style-name="P241"><text:span text:style-name="T242">RESUMO DA TERCEIRA</text:span><text:span text:style-name="T243"><text:s/>ETAPA – <text:s/>ASSUNTOS PARA<text:s/></text:span><text:span text:style-name="T244">DEBATE</text:span><text:span text:style-name="T245"><text:s/></text:span></text:p></draw:text-box><svg:title/><svg:desc/></draw:frame></text:span></text:p>
      <text:p text:style-name="P246"/>
      <text:p text:style-name="P247">8.<text:tab/>ASSUNTOS ESTRATÉGICOS PARA A FINEP <text:s/></text:p>
      <text:p text:style-name="P248">Relator: <text:s/>Gen. Barroso Magno – Presidente da Finep<text:s/></text:p>
      <text:p text:style-name="P249"><text:span text:style-name="T250">Assunto<text:s/></text:span><text:span text:style-name="T251">APRECIADO<text:s/></text:span><text:span text:style-name="T252">pelos Conselheiros participantes.</text:span></text:p>
      <text:p text:style-name="P253"/>
      <text:p text:style-name="P254"><text:span text:style-name="T255"><draw:frame draw:z-index="251721728" draw:id="id8" draw:style-name="a9" draw:name="Text Box 25" text:anchor-type="paragraph" svg:x="0in" svg:y="0in" svg:width="6.66667in" svg:height="0.29097in" style:rel-width="scale" style:rel-height="scale"><draw:text-box><text:p text:style-name="P256"><text:span text:style-name="T257">RESUMO DA QUARTA ETAPA – <text:s/>ASSUNTOS PARA CONHECIMENTO E DISCUSSÃO<text:s/></text:span></text:p></draw:text-box><svg:title/><svg:desc/></draw:frame></text:span></text:p>
      <text:p text:style-name="P258"/>
      <text:p text:style-name="P259">9.<text:s/>INFORME DE ASSUNTOS RELEVANTES DA<text:s/>FINEP<text:s/></text:p>
      <text:p text:style-name="P260">Relator: <text:s/>Gen. Barroso Magno – Presidente da Finep<text:s/></text:p>
      <text:p text:style-name="P261"><text:span text:style-name="T262">Conteúdo incorporado ao item 8</text:span><text:span text:style-name="T263">.</text:span></text:p>
      <text:p text:style-name="P264"/>
      <text:list text:style-name="LFO22" text:continue-numbering="true">
        <text:list-item>
          <text:p text:style-name="P265">INFORME DO PRESIDENTE DO CONSELHO <text:s/></text:p>
        </text:list-item>
      </text:list>
      <text:p text:style-name="P266"><text:span text:style-name="T267">Relator: <text:s/>Carlos Baptistucci – Presidente do Conselho</text:span></text:p>
      <text:p text:style-name="P268"><text:span text:style-name="T269">O assunto foi<text:s/></text:span><text:span text:style-name="T270">RETIRADO DE PAUTA</text:span><text:span text:style-name="T271"><text:s/></text:span><text:span text:style-name="T272">pelos Conselheiros participantes.</text:span></text:p>
      <text:p text:style-name="P273"/>
      <text:list text:style-name="LFO22" text:continue-numbering="true">
        <text:list-item>
          <text:p text:style-name="P274">ASSUNTOS DO CONSELHO DE ADMINISTRAÇÃO</text:p>
        </text:list-item>
      </text:list>
      <text:p text:style-name="P275">OFÍCIO SEI N" 14606/2021/ME – SEST - Coordenação-Geral de Governança Corporativa de Estatais</text:p>
      <text:p text:style-name="P276">Discussão e deliberação do Programa de Remuneração Variável de Dirigentes - RVA 2021<text:s/></text:p>
      <text:p text:style-name="P277">Relator: <text:s/>Alexandre Armentano<text:s/>–<text:s/>Conselheiro</text:p>
      <text:p text:style-name="P278"><text:span text:style-name="T279">Assunto<text:s/></text:span><text:span text:style-name="T280">APRECIADO<text:s/></text:span><text:span text:style-name="T281">pelos Conselheiros participantes.</text:span></text:p>
      <text:p text:style-name="P282"/>
      <text:p text:style-name="P283"/>
      <text:p text:style-name="P284"/>
      <text:p text:style-name="P285"/>
      <text:list text:style-name="LFO22" text:continue-numbering="true">
        <text:list-item>
          <text:p text:style-name="P286">ASSUNTOS DE GESTÃO ESTRATÉGICA<text:s/></text:p>
        </text:list-item>
      </text:list>
      <text:p text:style-name="P287">12.1.<text:s/>ACOMPANHAMENTO DA EXECUÇÃO DA ELPPN 2021 - 2º TRIMESTRE<text:s/></text:p>
      <text:p text:style-name="P288">12.2.<text:s/>AVALIAÇÃO DOS INDICADORES DE PLR E RVA DO EXERCÍCIO 2021 - 2º TRIMESTRE</text:p>
      <text:p text:style-name="P289">Relator: Carlos Baptistucci – Presidente do Conselho</text:p>
      <text:p text:style-name="P290">Expositores: Gen. Barroso Magno – Presidente da Finep<text:s/></text:p>
      <text:p text:style-name="P291"><text:span text:style-name="T292"><text:s text:c="26"/></text:span><text:span text:style-name="T293">Rafael Ansaloni – Superintendente da Área de Planejamento (APLA)</text:span></text:p>
      <text:p text:style-name="P294"><text:span text:style-name="T295">Assuntos<text:s/></text:span><text:span text:style-name="T296">RETIRADOS DE PAUTA</text:span><text:span text:style-name="T297"><text:s/></text:span><text:span text:style-name="T298">pelos Conselheiros participantes.</text:span></text:p>
      <text:p text:style-name="P299"/>
      <text:p text:style-name="P300"/>
      <text:list text:style-name="LFO22" text:continue-numbering="true">
        <text:list-item>
          <text:p text:style-name="P301">ASSUNTOS ADMINISTRATIVOS</text:p>
        </text:list-item>
      </text:list>
      <text:p text:style-name="P302">ATIVOS NÃO DE USO PRÓPRIO DA FINEP - IDENTIFICAÇÃO E AVALIAÇÃO DA NECESSIDADE DE MANTÊ-LOS</text:p>
      <text:p text:style-name="P303">Relator: Carlos Baptistucci – Presidente do Conselho</text:p>
      <text:p text:style-name="P304">Expositor: André Godoy – Diretor da Diretoria Administrativa (DADM)</text:p>
      <text:p text:style-name="P305"><text:span text:style-name="T306">Assunto<text:s/></text:span><text:span text:style-name="T307">RETIRADO</text:span><text:span text:style-name="T308"><text:s/>DE PAUTA<text:s/></text:span><text:span text:style-name="T309">pelos Conselheiros participantes</text:span></text:p>
      <text:p text:style-name="P310"/>
      <text:list text:style-name="LFO22" text:continue-numbering="true">
        <text:list-item>
          <text:p text:style-name="P311">OUTROS ASSUNTOS<text:s/></text:p>
        </text:list-item>
      </text:list>
      <text:list text:style-name="LFO23" text:continue-numbering="true">
        <text:list-item>
          <text:list>
            <text:list-item>
              <text:p text:style-name="P312">Atas da 15ª e 16ª Reuniões do COAUD;</text:p>
            </text:list-item>
            <text:list-item>
              <text:p text:style-name="P313">Atas da 428ª a 433ª Reuniões do Conselho Fiscal.</text:p>
            </text:list-item>
          </text:list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9</text:span><text:span text:style-name="T7">ª REUNIÃO ORDINÁRIA DO CONSELHO DE<text:s/></text:span><text:span text:style-name="T8">ADMINISTRAÇÃO DA FINEP EM 2021</text:span><text:span text:style-name="T9"><text:s/></text:span><text:span text:style-name="T10">-</text:span><text:span text:style-name="T11"><text:s/></text:span><text:span text:style-name="T12">17</text:span><text:span text:style-name="T13">/</text:span><text:span text:style-name="T14">09</text:span><text:span text:style-name="T15">/2021</text:span></text:p><text:p text:style-name="P16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06T14:49:00Z</meta:creation-date>
    <dc:date>2022-01-06T14:49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907" meta:character-count="5799" meta:row-count="40" meta:non-whitespace-character-count="4903"/>
  </office:meta>
</office:document-meta>
</file>