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125in" text:list-level-position-and-space-mode="label-alignment">
          <style:list-level-label-alignment text:label-followed-by="listtab" fo:margin-left="1.3791in" fo:text-indent="-0.125in"/>
        </style:list-level-properties>
      </text:list-level-style-number>
      <text:list-level-style-number text:level="4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125in" text:list-level-position-and-space-mode="label-alignment">
          <style:list-level-label-alignment text:label-followed-by="listtab" fo:margin-left="2.8791in" fo:text-indent="-0.125in"/>
        </style:list-level-properties>
      </text:list-level-style-number>
      <text:list-level-style-number text:level="7" style:num-suffix="." style:num-format="1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41in" text:min-label-width="0.125in" text:list-level-position-and-space-mode="label-alignment">
          <style:list-level-label-alignment text:label-followed-by="listtab" fo:margin-left="4.3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Fonteparág.padrão" style:family="text">
      <style:text-properties style:font-name="Arial Narrow" style:font-name-complex="Times New Roman" fo:font-weight="bold" style:font-weight-asian="bold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fo:margin-top="0.0833in" fo:background-color="#FDFDF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P106" style:parent-style-name="Normal" style:family="paragraph">
      <style:paragraph-properties fo:text-align="justify" fo:margin-right="-0.0687in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size="14pt" style:font-size-asian="14pt"/>
    </style:style>
    <style:style style:name="P1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6" style:parent-style-name="TextosemFormatação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8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T215" style:parent-style-name="Fonteparág.padrão" style:family="text">
      <style:text-properties style:font-name="Arial Narrow" fo:font-weight="bold" style:font-weight-asian="bold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P233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23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/>
      <style:text-properties style:font-name="Arial Narrow" style:font-name-complex="Arial"/>
    </style:style>
    <style:style style:name="P24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left="0.7875in" fo:text-indent="-0.7875in">
        <style:tab-stops>
          <style:tab-stop style:type="left" style:position="-0.5375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T2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Arial Narrow" fo:font-weight="bold" style:font-weight-asian="bold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/>
    </style:style>
    <style:style style:name="T301" style:parent-style-name="Fonteparág.padrão" style:family="text">
      <style:text-properties style:font-name="Arial Narrow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Arial Narrow" fo:font-weight="bold" style:font-weight-asian="bold"/>
    </style:style>
    <style:style style:name="P3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/>
      <style:text-properties style:font-name="Arial Narrow" style:font-name-complex="Arial"/>
    </style:style>
    <style:style style:name="P30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T3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</style:style>
    <style:style style:name="T327" style:parent-style-name="Fonteparág.padrão" style:family="text">
      <style:text-properties style:font-name="Arial Narrow" fo:font-size="12pt" style:font-size-asian="12pt" style:font-size-complex="12pt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size="12pt" style:font-size-asian="12pt" style:font-size-complex="12pt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T342" style:parent-style-name="Fonteparág.padrão" style:family="text"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</style:style>
    <style:style style:name="T352" style:parent-style-name="Fonteparág.padrão" style:family="text">
      <style:text-properties style:font-name="Arial Narrow" fo:font-size="12pt" style:font-size-asian="12pt" style:font-size-complex="12pt"/>
    </style:style>
    <style:style style:name="T353" style:parent-style-name="Fonteparág.padrão" style:family="text">
      <style:text-properties style:font-name="Arial Narrow" fo:font-size="12pt" style:font-size-asian="12pt" style:font-size-complex="12pt"/>
    </style:style>
    <style:style style:name="T354" style:parent-style-name="Fonteparág.padrão" style:family="text">
      <style:text-properties style:font-name="Arial Narrow" fo:font-size="12pt" style:font-size-asian="12pt" style:font-size-complex="12pt"/>
    </style:style>
    <style:style style:name="T3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rial Narrow" fo:font-size="12pt" style:font-size-asian="12pt" style:font-size-complex="12pt"/>
    </style:style>
    <style:style style:name="T358" style:parent-style-name="Fonteparág.padrão" style:family="text"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/>
    </style:style>
    <style:style style:name="T365" style:parent-style-name="Fonteparág.padrão" style:family="text">
      <style:text-properties style:font-name="Arial Narrow" fo:font-size="12pt" style:font-size-asian="12pt" style:font-size-complex="12pt"/>
    </style:style>
    <style:style style:name="T366" style:parent-style-name="Fonteparág.padrão" style:family="text">
      <style:text-properties style:font-name="Arial Narrow" fo:font-size="12pt" style:font-size-asian="12pt" style:font-size-complex="12pt"/>
    </style:style>
    <style:style style:name="T3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Arial Narrow" fo:font-size="12pt" style:font-size-asian="12pt" style:font-size-complex="12pt"/>
    </style:style>
    <style:style style:name="T370" style:parent-style-name="Fonteparág.padrão" style:family="text"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3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78" style:parent-style-name="TextosemFormatação" style:family="paragraph">
      <style:paragraph-properties fo:text-align="justify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416in"/>
    </style:style>
    <style:style style:name="T380" style:parent-style-name="Fonteparág.padrão" style:family="text">
      <style:text-properties style:font-name="Arial Narrow" fo:font-size="12pt" style:font-size-asian="12pt" style:font-size-complex="12pt"/>
    </style:style>
    <style:style style:name="T381" style:parent-style-name="Fonteparág.padrão" style:family="text">
      <style:text-properties style:font-name="Arial Narrow" fo:font-size="12pt" style:font-size-asian="12pt" style:font-size-complex="12pt"/>
    </style:style>
    <style:style style:name="T382" style:parent-style-name="Fonteparág.padrão" style:family="text">
      <style:text-properties style:font-name="Arial Narrow" fo:font-size="12pt" style:font-size-asian="12pt" style:font-size-complex="12pt"/>
    </style:style>
    <style:style style:name="T3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style:font-name="Arial Narrow" fo:font-size="12pt" style:font-size-asian="12pt" style:font-size-complex="12pt"/>
    </style:style>
    <style:style style:name="T386" style:parent-style-name="Fonteparág.padrão" style:family="text">
      <style:text-properties style:font-name="Arial Narrow" fo:font-size="12pt" style:font-size-asian="12pt" style:font-size-complex="12pt"/>
    </style:style>
    <style:style style:name="P387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8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1" style:parent-style-name="TextosemFormatação" style:family="paragraph">
      <style:paragraph-properties fo:text-align="justify" fo:margin-top="0.0416in"/>
    </style:style>
    <style:style style:name="T392" style:parent-style-name="Fonteparág.padrão" style:family="text">
      <style:text-properties style:font-name="Arial Narrow" fo:font-size="12pt" style:font-size-asian="12pt" style:font-size-complex="12pt"/>
    </style:style>
    <style:style style:name="T393" style:parent-style-name="Fonteparág.padrão" style:family="text">
      <style:text-properties style:font-name="Arial Narrow" fo:font-size="12pt" style:font-size-asian="12pt" style:font-size-complex="12pt"/>
    </style:style>
    <style:style style:name="T394" style:parent-style-name="Fonteparág.padrão" style:family="text">
      <style:text-properties style:font-name="Arial Narrow" fo:font-size="12pt" style:font-size-asian="12pt" style:font-size-complex="12pt"/>
    </style:style>
    <style:style style:name="T3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Arial Narrow" fo:font-size="12pt" style:font-size-asian="12pt" style:font-size-complex="12pt"/>
    </style:style>
    <style:style style:name="T398" style:parent-style-name="Fonteparág.padrão" style:family="text">
      <style:text-properties style:font-name="Arial Narrow" fo:font-size="12pt" style:font-size-asian="12pt" style:font-size-complex="12pt"/>
    </style:style>
    <style:style style:name="P39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4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4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6" style:parent-style-name="TextosemFormatação" style:family="paragraph">
      <style:paragraph-properties fo:text-align="justify" fo:margin-top="0.0416in"/>
    </style:style>
    <style:style style:name="T407" style:parent-style-name="Fonteparág.padrão" style:family="text">
      <style:text-properties style:font-name="Arial Narrow" fo:font-size="12pt" style:font-size-asian="12pt" style:font-size-complex="12pt"/>
    </style:style>
    <style:style style:name="T408" style:parent-style-name="Fonteparág.padrão" style:family="text">
      <style:text-properties style:font-name="Arial Narrow" fo:font-size="12pt" style:font-size-asian="12pt" style:font-size-complex="12pt"/>
    </style:style>
    <style:style style:name="T409" style:parent-style-name="Fonteparág.padrão" style:family="text">
      <style:text-properties style:font-name="Arial Narrow" fo:font-size="12pt" style:font-size-asian="12pt" style:font-size-complex="12pt"/>
    </style:style>
    <style:style style:name="T4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style:font-name="Arial Narrow" fo:font-size="12pt" style:font-size-asian="12pt" style:font-size-complex="12pt"/>
    </style:style>
    <style:style style:name="T413" style:parent-style-name="Fonteparág.padrão" style:family="text">
      <style:text-properties style:font-name="Arial Narrow" fo:font-size="12pt" style:font-size-asian="12pt" style:font-size-complex="12pt"/>
    </style:style>
    <style:style style:name="P414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41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1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1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3">EXTRATO DE<text:s/>ATA DA 6ª REUNIÃO ORDINÁRIA DO CONSELHO DE ADMINISTRAÇÃO<text:s/></text:p><text:p text:style-name="P14"><text:span text:style-name="T15">DA</text:span><text:span text:style-name="T16"><text:s/></text:span><text:span text:style-name="T17">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text:span text:style-name="T30">Data:<text:s/></text:span><text:span text:style-name="T31">18/06</text:span><text:span text:style-name="T32">/2021</text:span></text:p>
      <text:p text:style-name="P33">Horário:<text:s/>09:30<text:s/>às<text:s/>18:00h<text:s/></text:p>
      <text:p text:style-name="P34">Local: FINANCIADORA DE ESTUDOS E PROJETOS – FINEP<text:s/></text:p>
      <text:p text:style-name="P35">Participação<text:s/>via Webconferência</text:p>
      <text:p text:style-name="P36"/>
      <text:p text:style-name="P37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s pelo Ministério da Ciência, Tecnologia e Inovações – MCTI</text:span><text:span text:style-name="T49"><text:s/></text:span></text:p>
      <text:p text:style-name="P50"><text:span text:style-name="T51">Carlos Alberto Flora Baptistucci<text:s/></text:span><text:span text:style-name="T52">–<text:s/></text:span><text:span text:style-name="T53">Presidente do Conselho de Administração</text:span><text:span text:style-name="T54"><text:s/></text:span></text:p>
      <text:p text:style-name="P55"><text:span text:style-name="T56">Marcelo Gomes Meirelles – Conselheiro<text:s/></text:span></text:p>
      <text:p text:style-name="P57"><text:span text:style-name="T58">Prazo de gestão de<text:s/></text:span><text:span text:style-name="T59">17/04/2020 a 06/02/2022</text:span></text:p>
      <text:p text:style-name="P60">Alvaro Kober – Conselheiro Independente</text:p>
      <text:p text:style-name="P61"><text:span text:style-name="T62">Prazo de gestão de<text:s/></text:span><text:span text:style-name="T63">07/02/2020 a 06/02/2022</text:span></text:p>
      <text:p text:style-name="P64">Eduardo Temporin – Conselheiro</text:p>
      <text:p text:style-name="P65"><text:span text:style-name="T66">Prazo de Gestão</text:span><text:span text:style-name="T67"><text:s/></text:span><text:span text:style-name="T68">de</text:span><text:span text:style-name="T69"><text:s/>23/04/2021 a 06/02/2022</text:span></text:p>
      <text:p text:style-name="P70"/>
      <text:p text:style-name="P71">Indicados<text:s/>pelo Ministério da<text:s/>Economia (ME)</text:p>
      <text:p text:style-name="P72"><text:span text:style-name="T73">Carlos Roberto Pio d</text:span><text:span text:style-name="T74">a Costa Filho</text:span><text:span text:style-name="T75">,<text:s/></text:span><text:span text:style-name="T76">Secretário Executivo do Ministério da Economia<text:s/></text:span></text:p>
      <text:p text:style-name="P77"><text:span text:style-name="T78">Prazo de gestão de<text:s/></text:span><text:span text:style-name="T79">23/10/2020 a 06/02/2022</text:span></text:p>
      <text:p text:style-name="P80"><text:span text:style-name="T81">Pedro Paulo Alves de Brito – Conselheiro Independente</text:span></text:p>
      <text:p text:style-name="P82"><text:span text:style-name="T83">Prazo de<text:s/></text:span><text:span text:style-name="T84">gestão</text:span><text:span text:style-name="T85"><text:s/>de<text:s/></text:span><text:span text:style-name="T86">07/02/2020 a 06/02/2022</text:span></text:p>
      <text:p text:style-name="P87"/>
      <text:p text:style-name="P88"><text:span text:style-name="T89">Alexandre Armentano Cardoso</text:span><text:span text:style-name="T90"><text:s/>– Conselheiro Representante dos Empregados da Finep – Analista do Departamento d</text:span><text:span text:style-name="T91">e Gestão</text:span><text:span text:style-name="T92"><text:s/>Integrada d</text:span><text:span text:style-name="T93">e Riscos</text:span><text:span text:style-name="T94"><text:s/>(DGIR) da Área de Conformidade, Integridade e Gestão de Riscos (ACIR).</text:span></text:p>
      <text:p text:style-name="P95"><text:span text:style-name="T96">Prazo de Gestão de<text:s/></text:span><text:span text:style-name="T97">07/02/2020 a 06/02/202</text:span><text:span text:style-name="T98">2</text:span></text:p>
      <text:p text:style-name="P99"/>
      <text:p text:style-name="P100"><text:span text:style-name="T101">Waldemar Barroso Magno Neto<text:s/></text:span><text:span text:style-name="T102">– Convidado Permanente - Presidente da Finep</text:span></text:p>
      <text:p text:style-name="P103"><text:span text:style-name="T104">Secretário Executivo do Conselho</text:span><text:span text:style-name="T105">:<text:s/></text:span></text:p>
      <text:p text:style-name="P106"><text:span text:style-name="T107">Marcos Jose d</text:span><text:span text:style-name="T108">e Castro</text:span><text:span text:style-name="T109"><text:s/></text:span><text:span text:style-name="T110">– Gerente</text:span><text:span text:style-name="T111"><text:s/></text:span><text:span text:style-name="T112">da Assessoria de Apoio aos Colegiados – ASCL</text:span></text:p>
      <text:p text:style-name="P113"/>
      <text:p text:style-name="P114"/>
      <text:p text:style-name="P115"><text:span text:style-name="T11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7">APROVAÇÃO DA PAUTA - INTRODUÇÃO</text:p><text:p text:style-name="Normal"/></draw:text-box><svg:title/><svg:desc/></draw:frame></text:span></text:p>
      <text:p text:style-name="P118"/>
      <text:p text:style-name="P119"><text:span text:style-name="T120">Iniciada a Reunião, o Presidente do Conselho,<text:s/></text:span><text:span text:style-name="T121">Carlos Baptistucci</text:span><text:span text:style-name="T122">, saudou a todos os participantes e submeteu a pauta da Reunião,<text:s/></text:span><text:span text:style-name="T123">APROVADA</text:span><text:span text:style-name="T124"><text:s/>pelo Conselho.</text:span></text:p>
      <text:p text:style-name="P125"/>
      <text:soft-page-break/>
      <text:p text:style-name="P126"><text:span text:style-name="T127"><draw:frame draw:z-index="251705344" draw:id="id5" draw:style-name="a6" draw:name="Text Box 25" text:anchor-type="paragraph" svg:x="0in" svg:y="-0.04236in" svg:width="6.66667in" svg:height="0.29097in" style:rel-width="scale" style:rel-height="scale"><draw:text-box><text:p text:style-name="P128"><text:span text:style-name="T129">RESUMO DA PRIMEIRA</text:span><text:span text:style-name="T130"><text:s/>ETAPA – ASSUNTOS DO CONSELHO DE ADMINISTRAÇÃO PARA<text:s/></text:span><text:span text:style-name="T131">DELIBERAÇÃO</text:span></text:p></draw:text-box><svg:title/><svg:desc/></draw:frame></text:span></text:p>
      <text:p text:style-name="P132"/>
      <text:list text:style-name="LFO4" text:continue-numbering="true">
        <text:list-item>
          <text:p text:style-name="P133">ATAS DE REUNIÃO - EXTRATOS DE PUBLICAÇÃO <text:s/></text:p>
          <text:list text:continue-numbering="true">
            <text:list-item>
              <text:p text:style-name="P134">ATAS COMPLETAS<text:s/></text:p>
            </text:list-item>
          </text:list>
        </text:list-item>
      </text:list>
      <text:p text:style-name="P135">3ª REUNIÃO ORDINÁRIA 2021</text:p>
      <text:list text:style-name="LFO4" text:continue-numbering="true">
        <text:list-item>
          <text:list>
            <text:list-item>
              <text:p text:style-name="P136">ATAS SUMÁRIAS<text:s/></text:p>
            </text:list-item>
          </text:list>
        </text:list-item>
      </text:list>
      <text:p text:style-name="P137">4ª<text:s/>EXTRAORDINÁRIA DE 2021</text:p>
      <text:p text:style-name="P138"><text:span text:style-name="T139">Atas<text:s/></text:span><text:span text:style-name="T140">APROVADAS</text:span><text:span text:style-name="T141"><text:s/></text:span><text:span text:style-name="T142">pelos Conselheiros participantes</text:span><text:span text:style-name="T143">.</text:span></text:p>
      <text:p text:style-name="P144"/>
      <text:list text:style-name="LFO4" text:continue-numbering="true">
        <text:list-item>
          <text:p text:style-name="P145">ASSUNTOS DE AUDITORIA INTERNA<text:s/></text:p>
        </text:list-item>
      </text:list>
      <text:p text:style-name="P146"><text:span text:style-name="T147">INDICAÇÃO</text:span><text:span text:style-name="T148"><text:s/>DE TITULAR DA AUDITORIA INTERNA DA FINEP</text:span></text:p>
      <text:p text:style-name="P149">Relator: Carlos Baptistucci – Presidente do Conselho</text:p>
      <text:p text:style-name="P150">Expositores: Gen. Barroso Magno – Presidente da Finep</text:p>
      <text:p text:style-name="P151"><text:tab/>Amanda Santos – Superintendente em exercício da Área de Auditoria Interna (AUDI)</text:p>
      <text:p text:style-name="P152"><text:s/><text:tab/>Rosilene Matos – Superintendente da Área de Conformidade, Integridade e Gestão de Riscos (ACIR)</text:p>
      <text:p text:style-name="P153"><text:span text:style-name="T154">A</text:span><text:span text:style-name="T155">ssunto</text:span><text:span text:style-name="T156"><text:s/></text:span><text:span text:style-name="T157">APRECIADO, DEBATIDO e APROVADO</text:span><text:span text:style-name="T158"><text:s/>por unanimidade pelos Conselheiros participantes,<text:s/></text:span><text:span text:style-name="T159">gerando a<text:s/></text:span><text:span text:style-name="T160">DEL/CA/021/2021.</text:span></text:p>
      <text:p text:style-name="P161"/>
      <text:list text:style-name="LFO4" text:continue-numbering="true">
        <text:list-item>
          <text:p text:style-name="P162">ASSUNTOS DE GESTÃO <text:s/></text:p>
        </text:list-item>
      </text:list>
      <text:p text:style-name="P163">CONCESSÃO DE LICENÇA AO PRESIDENTE DA FINEP PARA USUFRUTO DE FÉRIAS</text:p>
      <text:p text:style-name="P164">Relator: Carlos Baptistucci – Presidente do Conselho</text:p>
      <text:p text:style-name="P165"><text:span text:style-name="T166">Assunto</text:span><text:span text:style-name="T167"><text:s/>APROVADO</text:span><text:span text:style-name="T168"><text:s/>por unanimidade pelos Conselheiros participantes, gerando</text:span><text:span text:style-name="T169"><text:s/>a<text:s/></text:span><text:span text:style-name="T170">DEL/CA/</text:span><text:span text:style-name="T171">022</text:span><text:span text:style-name="T172">/2021.</text:span></text:p>
      <text:p text:style-name="P173"/>
      <text:p text:style-name="P174"/>
      <text:p text:style-name="P175"><text:span text:style-name="T176"><draw:frame draw:z-index="251686912" draw:id="id6" draw:style-name="a7" draw:name="Text Box 25" text:anchor-type="paragraph" svg:x="0in" svg:y="0.09375in" svg:width="6.66667in" svg:height="0.29097in" style:rel-width="scale" style:rel-height="scale"><draw:text-box><text:p text:style-name="P177"><text:span text:style-name="T178">RESUMO DA SEGUNDA ETAPA – ASSUNTOS FINEP</text:span><text:span text:style-name="T179"><text:s/>PARA DELIBERAÇÃO</text:span></text:p></draw:text-box><svg:title/><svg:desc/></draw:frame></text:span></text:p>
      <text:p text:style-name="P180"/>
      <text:list text:style-name="LFO4" text:continue-numbering="true">
        <text:list-item>
          <text:p text:style-name="P181">ASSUNTOS DE GESTÃO ESTRATÉGICA <text:s/></text:p>
        </text:list-item>
      </text:list>
      <text:p text:style-name="P182">RELATÓRIO DE ANÁLISE DE ATENDIMENTO DAS METAS E RESULTADOS NA EXECUÇÃO DO PLANO DE NEGÓCIOS E DA ESTRATÉGIA DE LONGO PRAZO (EXERCÍCIO 2020)</text:p>
      <text:p text:style-name="P183">Relator: Carlos Baptistucci – Presidente do Conselho</text:p>
      <text:p text:style-name="P184">Expositores: Gen. Barroso Magno – Presidente da Finep</text:p>
      <text:p text:style-name="P185"><text:s text:c="21"/>Rafael Ansaloni – Superintendente da Área de Planejamento (APLA)</text:p>
      <text:p text:style-name="P186"><text:span text:style-name="T187">A</text:span><text:span text:style-name="T188">ssunto<text:s/></text:span><text:span text:style-name="T189">APRECIADO, DEBATIDO e APROVADO</text:span><text:span text:style-name="T190"><text:s/>por unanimidade pelos Conselheiros participantes, gerando a<text:s/></text:span><text:span text:style-name="T191">DEL/CA/</text:span><text:span text:style-name="T192">023</text:span><text:span text:style-name="T193">/2021.</text:span></text:p>
      <text:p text:style-name="P194"/>
      <text:list text:style-name="LFO4" text:continue-numbering="true">
        <text:list-item>
          <text:p text:style-name="P195">ASSUNTOS FINANCEIROS</text:p>
        </text:list-item>
      </text:list>
      <text:p text:style-name="P196"><text:span text:style-name="T197">PROGRAMA DE DISPÊNDIOS GLOBAIS - <text:s/>PDG - PROGRAMAÇÃO<text:s/></text:span><text:span text:style-name="T198">2022</text:span></text:p>
      <text:p text:style-name="P199">Relator: Carlos Baptistucci – Presidente do Conselho</text:p>
      <text:p text:style-name="P200">Expositores: <text:s text:c="2"/>Adriano Lattarulo – Diretor da Diretoria Financeira, de Crédito e Captação (DRFC)</text:p>
      <text:p text:style-name="P201"><text:tab/><text:s text:c="10"/>Mariana Vidal – Superintendente da Área de Gestão Financeira da Finep (AGEF)</text:p>
      <text:soft-page-break/>
      <text:p text:style-name="P202"><text:span text:style-name="T203">Assunto<text:s/></text:span><text:span text:style-name="T204">APRECIADO, DEBATIDO e APROVADO</text:span><text:span text:style-name="T205"><text:s/>por unanimidade pelos Conselheiros participantes, gerando a<text:s/></text:span><text:span text:style-name="T206">DEL/CA/0</text:span><text:span text:style-name="T207">24</text:span><text:span text:style-name="T208">/2021.</text:span></text:p>
      <text:p text:style-name="P209"/>
      <text:p text:style-name="P210"/>
      <text:p text:style-name="P211"><text:span text:style-name="T212"><draw:frame draw:z-index="251717632" draw:id="id7" draw:style-name="a8" draw:name="Text Box 25" text:anchor-type="paragraph" svg:x="0in" svg:y="0in" svg:width="6.66667in" svg:height="0.29097in" style:rel-width="scale" style:rel-height="scale"><draw:text-box><text:p text:style-name="P213"><text:span text:style-name="T214">RESUMO DA TERCEIRA ETAPA –<text:s/></text:span><text:span text:style-name="T215">ASSUNTOS FINEP PARA APRECIAÇÃO PRÉVIA E DELIBERAÇÃO</text:span></text:p></draw:text-box><svg:title/><svg:desc/></draw:frame></text:span></text:p>
      <text:p text:style-name="P216"/>
      <text:list text:style-name="LFO4" text:continue-numbering="true">
        <text:list-item>
          <text:p text:style-name="P217">ASSUNTOS DE PESSOAL <text:s text:c="2"/></text:p>
          <text:list text:continue-numbering="true">
            <text:list-item>
              <text:p text:style-name="P218"><text:span text:style-name="T219">PROGRAMA DE PARTICIPAÇÃO NO LUCROS OU</text:span><text:span text:style-name="T220"><text:s/>RESULTADOS - PLR - EMPREGADOS<text:s/></text:span><text:span text:style-name="T221">- ATESTAR RESULTADOS DECORRENTES DO CUMPRIMENTO DAS METAS DO EXERCÍCIO 2020</text:span></text:p>
            </text:list-item>
            <text:list-item>
              <text:p text:style-name="P222"><text:span text:style-name="T223">PROGRAMA DE REMUNERAÇÃO VARIÁVEL ANUAL - RVA - DIRIGENTES - <text:s/>ATESTAR RESULTADOS DECORRENTES DO CUMPRIMENTO DAS METAS DO EXERCÍCIO 2020<text:s/></text:span></text:p>
            </text:list-item>
          </text:list>
        </text:list-item>
      </text:list>
      <text:p text:style-name="P224">Relator: Carlos Baptistucci – Presidente do Conselho</text:p>
      <text:p text:style-name="P225"><text:span text:style-name="T226">A</text:span><text:span text:style-name="T227">ssunto</text:span><text:span text:style-name="T228"><text:s/></text:span><text:span text:style-name="T229">RETIRADO DE PAUTA</text:span><text:span text:style-name="T230"><text:s/>para apreciação<text:s/></text:span><text:span text:style-name="T231">em</text:span><text:span text:style-name="T232"><text:s/>próxima Reunião Ordinária.</text:span></text:p>
      <text:p text:style-name="P233"/>
      <text:list text:style-name="LFO4" text:continue-numbering="true">
        <text:list-item>
          <text:p text:style-name="P234">ASSUNTOS DE PREVIDÊNCIA COMPLEMENTAR - FIPECq <text:s/></text:p>
        </text:list-item>
      </text:list>
      <text:p text:style-name="P235">RELATÓRIO SEMESTRAL DE GESTÃO DO PATROCINIO DE PLANOS DE BENEFÍCIOS PREVIDENCIÁRIOS DA DIRETORIA EXECUTIVA – 2º SEMESTRE 2020</text:p>
      <text:p text:style-name="P236">Relator: Carlos Baptistucci – Presidente do Conselho</text:p>
      <text:p text:style-name="P237">Expositor: <text:s/>André Godoy – Diretor da Diretoria Administrativa (DADM)</text:p>
      <text:p text:style-name="P238"><text:span text:style-name="T239">A</text:span><text:span text:style-name="T240">ssunto</text:span><text:span text:style-name="T241"><text:s/></text:span><text:span text:style-name="T242">APRECIADO E DEBATIDO</text:span><text:span text:style-name="T243"><text:s/>pelos Conselheiros para nova submissão e deliberação da 7ª Reunião Ordinária de 2021.</text:span></text:p>
      <text:p text:style-name="P244">Registre-se<text:s/>a Discussão e deliberação do item sem a presença do Conselheiro Representante dos Empregados</text:p>
      <text:p text:style-name="P245"/>
      <text:p text:style-name="P246"><text:span text:style-name="T247">8.</text:span><text:span text:style-name="T248"><text:tab/>ASSUNTOS DE AUDITORIA INTERNA<text:s/></text:span></text:p>
      <text:p text:style-name="P249">REGULAMENTO DA AUDITORIA INTERNA - REVISÃO</text:p>
      <text:p text:style-name="P250"><text:bookmark-start text:name="_Hlk78453566"/>Relator: Carlos Baptistucci – Presidente do Conselho</text:p>
      <text:p text:style-name="P251">Expositora: <text:s/>Amanda Santos – Superintendente em Exercício da Área de Auditoria Interna (AUDI)</text:p>
      <text:p text:style-name="P252"><text:span text:style-name="T253">A</text:span><text:span text:style-name="T254">ssunto</text:span><text:span text:style-name="T255"><text:s/></text:span><text:span text:style-name="T256">APRECIADO E DEBATIDO</text:span><text:span text:style-name="T257"><text:s/>pelos Conselheiros<text:s/></text:span><text:bookmark-end text:name="_Hlk78453566"/><text:span text:style-name="T258">para nova submissão e deliberação da 7ª Reunião Ordinária de 2021.</text:span></text:p>
      <text:p text:style-name="P259">Registre-se a Discussão e deliberação do item sem a presença da Diretoria Executiva da Finep.</text:p>
      <text:p text:style-name="P260"/>
      <text:p text:style-name="P261">EXTRAPAUTA</text:p>
      <text:p text:style-name="P262">20. ASSUNTOS NORMATIVOS</text:p>
      <text:p text:style-name="P263">POLÍTICA DE DIVULGAÇÃO DE INFORMAÇÕES DA FINEP</text:p>
      <text:p text:style-name="P264">Relator: Carlos Baptistucci – Presidente do Conselho</text:p>
      <text:p text:style-name="P265">Expositores: Gen. Barroso Magno – Presidente da Finep</text:p>
      <text:p text:style-name="P266"><text:tab/>Kathya Valeska – Gerente da Ouvidoria da Finep (OUVI)</text:p>
      <text:p text:style-name="P267"><text:s/><text:tab/>Rosilene Matos – Superintendente da Área de Conformidade, Integridade e Gestão de Riscos (ACIR)</text:p>
      <text:p text:style-name="P268"><text:span text:style-name="T269">Assunto<text:s/></text:span><text:span text:style-name="T270">APRECIADO E DEBATIDO</text:span><text:span text:style-name="T271"><text:s/>pelos Conselheiros<text:s/></text:span><text:span text:style-name="T272">e<text:s/></text:span><text:span text:style-name="T273">submetido à DELIBERAÇÃO ELETRÔNICA pelo Conselho e<text:s/></text:span><text:span text:style-name="T274">APROVADO</text:span><text:span text:style-name="T275"><text:s/>por unanimidade, em votação concluída em<text:s/></text:span><text:span text:style-name="T276">29/06</text:span><text:span text:style-name="T277">/2021, gerando a<text:s/></text:span><text:span text:style-name="T278">DEL/CA/028</text:span><text:span text:style-name="T279">/2021</text:span><text:span text:style-name="T280">.</text:span></text:p>
      <text:p text:style-name="P281"/>
      <text:p text:style-name="P282"><text:span text:style-name="T283"><draw:frame draw:z-index="251713536" draw:id="id8" draw:style-name="a9" draw:name="Text Box 25" text:anchor-type="paragraph" svg:x="0in" svg:y="-0.00069in" svg:width="6.66667in" svg:height="0.29097in" style:rel-width="scale" style:rel-height="scale"><draw:text-box><text:p text:style-name="P284"><text:span text:style-name="T285">RESUMO DA QUARTA ETAPA – ASSUNTOS PARA DEBATE</text:span></text:p></draw:text-box><svg:title/><svg:desc/></draw:frame></text:span></text:p>
      <text:p text:style-name="P286"/>
      <text:p text:style-name="P287">9.<text:s/>ASSUNTOS ESTRATÉGICOS PARA A FINEP<text:s/></text:p>
      <text:p text:style-name="P288">ELPPN 2022 – CONSULTA AO CONSELHO CONSULTIVO</text:p>
      <text:p text:style-name="P289">Expositor: Gen. Barroso Magno – Presidente da Finep</text:p>
      <text:p text:style-name="P290"><text:span text:style-name="T291">O a</text:span><text:span text:style-name="T292">ssunto</text:span><text:span text:style-name="T293"><text:s/>foi</text:span><text:span text:style-name="T294"><text:s/></text:span><text:span text:style-name="T295">APRECIADO E DEBATIDO<text:s/></text:span><text:span text:style-name="T296">pelos Conselheiros</text:span><text:span text:style-name="T297">.</text:span></text:p>
      <text:p text:style-name="P298"/>
      <text:p text:style-name="P299"/>
      <text:p text:style-name="P300"><text:span text:style-name="T301"><draw:frame draw:z-index="251715584" draw:id="id9" draw:style-name="a10" draw:name="Text Box 25" text:anchor-type="paragraph" svg:x="0in" svg:y="-0.00069in" svg:width="6.66667in" svg:height="0.29097in" style:rel-width="scale" style:rel-height="scale"><draw:text-box><text:p text:style-name="P302"><text:span text:style-name="T303">RESUMO DA QUINTA ETAPA – ASSUNTOS PARA CONHECIMENTO E DISCUSSÃO<text:s/></text:span></text:p></draw:text-box><svg:title/><svg:desc/></draw:frame></text:span></text:p>
      <text:p text:style-name="P304"/>
      <text:p text:style-name="P305">10.<text:s/>INFORME DE ASSUNTOS RELEVANTES DA FINEP <text:s text:c="2"/></text:p>
      <text:p text:style-name="P306">Relator: <text:s/>Gen. Barroso Magno – Presidente da Finep<text:s/></text:p>
      <text:p text:style-name="P307">Conteúdo<text:s/>incorporado ao item 9 da pauta.<text:s text:c="2"/></text:p>
      <text:p text:style-name="P308"/>
      <text:p text:style-name="P309">11.<text:s/>INFORME DO PRESIDENTE DO CONSELHO <text:s/></text:p>
      <text:p text:style-name="P310">Relator: Carlos Baptistucci – Presidente do Conselho</text:p>
      <text:p text:style-name="P311"><text:span text:style-name="T312">A</text:span><text:span text:style-name="T313">ssunto</text:span><text:span text:style-name="T314"><text:s/></text:span><text:span text:style-name="T315">MANTIDO EM PAUTA</text:span><text:span text:style-name="T316"><text:s/></text:span><text:span text:style-name="T317">para relato na próxima Reunião Ordinária</text:span><text:span text:style-name="T318">.</text:span></text:p>
      <text:p text:style-name="P319"/>
      <text:p text:style-name="P320">12.<text:tab/>ASSUNTOS DE GESTÃO ESTRATÉGICA<text:s/></text:p>
      <text:p text:style-name="P321">12.1.<text:tab/>ACOMPANHAMENTO DA EXECUÇÃO DA ELPPN VIGENTE - 1º TRIMESTRE</text:p>
      <text:p text:style-name="P322">12.2.<text:tab/>AVALIAÇÃO DOS INDICADORES DE PLR E RVA DO EXERCÍCIO - 1º TRIMESTRE</text:p>
      <text:p text:style-name="P323">Relator: Carlos Baptistucci – Presidente do Conselho</text:p>
      <text:p text:style-name="P324">Expositores: Gen. Barroso Magno – Presidente da Finep</text:p>
      <text:p text:style-name="P325"><text:s text:c="21"/>Rafael Ansaloni – Superintendente da Área de Planejamento (APLA)</text:p>
      <text:p text:style-name="P326"><text:span text:style-name="T327">A</text:span><text:span text:style-name="T328">ssuntos<text:s/></text:span><text:span text:style-name="T329">APRECIADOS<text:s/></text:span><text:span text:style-name="T330">pelos Conselheiros participantes.</text:span></text:p>
      <text:p text:style-name="P331"/>
      <text:p text:style-name="P332">13.<text:tab/>ASSUNTOS DE ASSEMBLEIA GERAL <text:s/></text:p>
      <text:p text:style-name="P333">INDICAÇÕES PARA ÓRGÃOS COLEGIADOS – MANIFESTAÇÃO DO COMITÊ DE PESSOAS, ELEGIBILIDADE, SUCESSÃO E REMUNERAÇÃO E SUBMISSÃO AO CONSELHO DE ADMNISTRAÇÃO</text:p>
      <text:p text:style-name="P334">Relator: Carlos Baptistucci – Presidente do Conselho</text:p>
      <text:p text:style-name="P335"><text:span text:style-name="T336">A</text:span><text:span text:style-name="T337">ssunto</text:span><text:span text:style-name="T338"><text:s/></text:span><text:span text:style-name="T339">RETIRADO DE PAUTA</text:span><text:span text:style-name="T340"><text:s/></text:span><text:span text:style-name="T341">para relato em próxima Reunião Ordinária</text:span><text:span text:style-name="T342">.</text:span></text:p>
      <text:p text:style-name="P343"/>
      <text:p text:style-name="P344">14.<text:tab/>ASSUNTOS FINANCEIROS<text:s/></text:p>
      <text:p text:style-name="P345">14.1.<text:tab/>FLUXO DE CAIXA DE CURTO PRAZO DA FINEP</text:p>
      <text:p text:style-name="P346">14.2.<text:tab/>ASSUNTOS DE CRÉDITO E RISCO - CARTEIRA DE CRÉDITO DA FINEP - CLASSIFICAÇÃO DE RISCO, GARANTIAS, INADIMPLÊNCIA, MAIORES DEVEDORES E RENEGOCIAÇÃO DE DÍVIDA</text:p>
      <text:p text:style-name="P347">Relator: Carlos Baptistucci – Presidente do Conselho</text:p>
      <text:p text:style-name="P348">Expositores: <text:s text:c="2"/>Adriano Lattarulo – Diretor da Diretoria Financeira, de Crédito e Captação (DRFC)</text:p>
      <text:p text:style-name="P349"><text:tab/><text:tab/><text:s text:c="9"/><text:s/>Mariana Vidal – Superintendente da Área de Gestão Financeira da Finep (AGEF)</text:p>
      <text:p text:style-name="P350"><text:s text:c="22"/><text:s/>Miguel Elian – Superintendente da Área de Crédito (ACRD)</text:p>
      <text:soft-page-break/>
      <text:p text:style-name="P351"><text:span text:style-name="T352">A</text:span><text:span text:style-name="T353">ssunto</text:span><text:span text:style-name="T354"><text:s/></text:span><text:span text:style-name="T355">RETIRADO DE PAUTA</text:span><text:span text:style-name="T356"><text:s/></text:span><text:span text:style-name="T357">para relato em próxima Reunião Ordinária</text:span><text:span text:style-name="T358">.</text:span></text:p>
      <text:p text:style-name="P359"/>
      <text:p text:style-name="P360">15.<text:tab/>ASSUNTOS DE PREVIDÊNCIA COMPLEMENTAR - FIPECq<text:s/></text:p>
      <text:p text:style-name="P361">PLANO DE AÇÃO DE APONTAMENTOS DO RELATÓRIO DE AUDITORIA DE ATIVIDADES</text:p>
      <text:p text:style-name="P362">Relator: Carlos Baptistucci – Presidente do Conselho</text:p>
      <text:p text:style-name="P363">Expositor: <text:s/>André Godoy – Diretor da Diretoria Administrativa (DADM)</text:p>
      <text:p text:style-name="P364"><text:span text:style-name="T365">A</text:span><text:span text:style-name="T366">ssunto<text:s/></text:span><text:span text:style-name="T367">RETIRADO DE PAUTA</text:span><text:span text:style-name="T368"><text:s/></text:span><text:span text:style-name="T369">para relato em próxima Reunião Ordinária</text:span><text:span text:style-name="T370">.</text:span></text:p>
      <text:p text:style-name="P371"/>
      <text:p text:style-name="P372"><text:span text:style-name="T373">16.</text:span><text:span text:style-name="T374"><text:tab/>ASSUNTOS DE GESTÃO DE RISCO E CONTROLES INTERNOS <text:s/></text:span></text:p>
      <text:p text:style-name="P375">RELATÓRIO TRIMESTRAL DE ATIVIDADES DE CONFORMIDADE, INTEGRIDADE E RISCOS – 1º TRIMESTRE</text:p>
      <text:p text:style-name="P376">Relator: Carlos Baptistucci – Presidente do Conselho</text:p>
      <text:p text:style-name="P377">Expositores: Gen. Barroso Magno – Presidente da Finep</text:p>
      <text:p text:style-name="P378"><text:s text:c="21"/>Rosilene Matos – Superintendente da Área de Conformidade, Integridade e Gestão de Riscos (ACIR)</text:p>
      <text:p text:style-name="P379"><text:span text:style-name="T380">A</text:span><text:span text:style-name="T381">ssunto</text:span><text:span text:style-name="T382"><text:s/></text:span><text:span text:style-name="T383">RETIRADO DE PAUTA</text:span><text:span text:style-name="T384"><text:s/></text:span><text:span text:style-name="T385">para relato em próxima Reunião Ordinária</text:span><text:span text:style-name="T386">.</text:span></text:p>
      <text:p text:style-name="P387"/>
      <text:p text:style-name="P388">17.<text:tab/>ASSUNTOS DE AUDITORIA <text:s/></text:p>
      <text:p text:style-name="P389">PLANO DE PROVIDÊNCIAS DA FINEP – PPFinep</text:p>
      <text:p text:style-name="P390">Relator: Carlos Baptistucci – Presidente do Conselho</text:p>
      <text:p text:style-name="P391"><text:span text:style-name="T392">A</text:span><text:span text:style-name="T393">ssunto</text:span><text:span text:style-name="T394"><text:s/></text:span><text:span text:style-name="T395">RETIRADO DE PAUTA</text:span><text:span text:style-name="T396"><text:s/></text:span><text:span text:style-name="T397">para relato em próxima Reunião Ordinária</text:span><text:span text:style-name="T398">.</text:span></text:p>
      <text:p text:style-name="P399"/>
      <text:p text:style-name="P400"><text:span text:style-name="T401">18.</text:span><text:span text:style-name="T402"><text:tab/>ASSUNTOS</text:span><text:span text:style-name="T403"><text:s/>DE TECNOLOGIA DA INFORMAÇÃO <text:s text:c="2"/></text:span></text:p>
      <text:p text:style-name="P404">PLANEJAMENTO ESTRATÉGICO DE TI – OBJETIVOS ESTRATÉGICOS E STATUS DOS PROJETOS DO PDTI</text:p>
      <text:p text:style-name="P405">Relator: Carlos Baptistucci – Presidente do Conselho</text:p>
      <text:p text:style-name="P406"><text:span text:style-name="T407">A</text:span><text:span text:style-name="T408">ssunto</text:span><text:span text:style-name="T409"><text:s/></text:span><text:span text:style-name="T410">RETIRADO DE PAUTA</text:span><text:span text:style-name="T411"><text:s/></text:span><text:span text:style-name="T412">para relato em próxima Reunião Ordinária</text:span><text:span text:style-name="T413">.</text:span></text:p>
      <text:p text:style-name="P414"/>
      <text:p text:style-name="P415">19.<text:tab/>OUTROS ASSUNTOS (Conhecimento)</text:p>
      <text:p text:style-name="P416">19.1. ATA DA 10ª REUNIÃO ORDINÁRIA DO COMITÊ DE AUDITORIA (COAUD)</text:p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125in" text:list-level-position-and-space-mode="label-alignment">
          <style:list-level-label-alignment text:label-followed-by="listtab" fo:margin-left="1.3791in" fo:text-indent="-0.125in"/>
        </style:list-level-properties>
      </text:list-level-style-number>
      <text:list-level-style-number text:level="4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125in" text:list-level-position-and-space-mode="label-alignment">
          <style:list-level-label-alignment text:label-followed-by="listtab" fo:margin-left="2.8791in" fo:text-indent="-0.125in"/>
        </style:list-level-properties>
      </text:list-level-style-number>
      <text:list-level-style-number text:level="7" style:num-suffix="." style:num-format="1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41in" text:min-label-width="0.125in" text:list-level-position-and-space-mode="label-alignment">
          <style:list-level-label-alignment text:label-followed-by="listtab" fo:margin-left="4.379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7552in" svg:y="0.11227in" svg:width="3.63542in" svg:height="0.45833in" style:rel-width="scale" style:rel-height="scale"><draw:text-box><text:p text:style-name="Normal"><text:span text:style-name="T3">EXTRATO DE<text:s/></text:span><text:span text:style-name="T4">ATA DA 6ª REUNIÃO ORDINÁRIA DO CONSELHO DE ADMINISTRAÇÃO DA FINEP EM 2021 -<text:s/></text:span><text:span text:style-name="T5">18/06/2021</text:span></text:p><text:p text:style-name="P6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1</text:page-number></text:span><text:span text:style-name="T10">/</text:span><text:span text:style-name="T11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6T20:25:00Z</meta:creation-date>
    <dc:date>2021-08-26T20:25:00Z</dc:date>
    <meta:print-date>2021-08-10T17:36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34" meta:character-count="8521" meta:row-count="60" meta:non-whitespace-character-count="7204"/>
  </office:meta>
</office:document-meta>
</file>