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font-size="8pt" style:font-size-asian="8pt" style:font-size-complex="8pt" fo:hyphenate="fals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6" style:parent-style-name="Normal" style:family="paragraph">
      <style:paragraph-properties fo:text-align="justify" style:vertical-align="auto"/>
      <style:text-properties fo:hyphenate="false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P12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3" style:parent-style-name="Normal" style:family="paragraph">
      <style:paragraph-properties fo:text-align="justify" fo:margin-top="0.0833in" fo:background-color="#FDFDF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P12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7" style:parent-style-name="Normal" style:family="paragraph">
      <style:paragraph-properties fo:text-align="justify" fo:margin-right="-0.0687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size="14pt" style:font-size-asian="14pt"/>
    </style:style>
    <style:style style:name="P1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TextosemFormatação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15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left="0.2951in">
        <style:tab-stops/>
      </style:paragraph-properties>
      <style:text-properties style:font-name="Arial Narrow" style:font-name-complex="Arial"/>
    </style:style>
    <style:style style:name="P18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Arial Narrow" fo:font-weight="bold" style:font-weight-asian="bold"/>
    </style:style>
    <style:style style:name="T202" style:parent-style-name="Fonteparág.padrão" style:family="text">
      <style:text-properties style:font-name="Arial Narrow" fo:font-weight="bold" style:font-weight-asian="bold"/>
    </style:style>
    <style:style style:name="P203" style:parent-style-name="Normal" style:family="paragraph">
      <style:paragraph-properties fo:text-align="justify" fo:line-height="150%" fo:margin-right="0.0298in"/>
    </style:style>
    <style:style style:name="P20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7">EXTRATO DE<text:s/>ATA<text:s/>DA<text:s/>6ª REUNIÃO<text:s/>EXTRAORDINÁRIA DO CONSELHO DE ADMINISTRAÇÃO<text:s/></text:p><text:p text:style-name="P28"><text:span text:style-name="T29">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text:span text:style-name="T42">Data:<text:s/></text:span><text:span text:style-name="T43">01/06</text:span><text:span text:style-name="T44">/2021</text:span></text:p>
      <text:p text:style-name="P45">Horário:<text:s/>09:30<text:s/>às<text:s/>11:0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<text:s/></text:span><text:span text:style-name="T60">pelo Ministério da Ciência, Tecnologia, Inovações e Comunicações – MCTIC</text:span><text:span text:style-name="T61"><text:s/></text:span></text:p>
      <text:p text:style-name="P62"><text:span text:style-name="T63">Carlos Alberto Flora Baptistucci<text:s/></text:span><text:span text:style-name="T64">–<text:s/></text:span><text:span text:style-name="T65">Presidente do Conselho de Administração</text:span><text:span text:style-name="T66"><text:s/></text:span></text:p>
      <text:p text:style-name="P67"><text:span text:style-name="T68">Marcelo Gomes Meirelles</text:span><text:span text:style-name="T69"><text:s/>– Conselheiro<text:s/></text:span></text:p>
      <text:p text:style-name="P70"><text:span text:style-name="T71">Prazo de<text:s/></text:span><text:span text:style-name="T72">gestão</text:span><text:span text:style-name="T73"><text:s/></text:span><text:span text:style-name="T74">de<text:s/></text:span><text:span text:style-name="T75">17/04/2020 a 06/02/2022</text:span></text:p>
      <text:p text:style-name="P76">A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07/02/2020 a 06/02/2022</text:span></text:p>
      <text:p text:style-name="P82">Eduardo Temporin – Conselheiro</text:p>
      <text:p text:style-name="P83"><text:span text:style-name="T84">Prazo de Gestão</text:span><text:span text:style-name="T85"><text:s/></text:span><text:span text:style-name="T86">de</text:span><text:span text:style-name="T87"><text:s/>23/04/2021 a 06/02/2022</text:span></text:p>
      <text:p text:style-name="P88"/>
      <text:p text:style-name="P89">Indicados<text:s/>pelo Ministério da<text:s/>Economia (ME)</text:p>
      <text:p text:style-name="P90"><text:span text:style-name="T91">Carlos Roberto Pio d</text:span><text:span text:style-name="T92">a Costa Filho</text:span><text:span text:style-name="T93">,<text:s/></text:span><text:span text:style-name="T94">Secretário Executivo do Ministério da Economia<text:s/></text:span></text:p>
      <text:p text:style-name="P95"><text:span text:style-name="T96">Prazo de gestão de<text:s/></text:span><text:span text:style-name="T97">23/10/2020 a 06/02/2022</text:span></text:p>
      <text:p text:style-name="P98"><text:span text:style-name="T99">Pedro Paulo Alves de Brito – Conselheiro Independente</text:span></text:p>
      <text:p text:style-name="P100"><text:span text:style-name="T101">Prazo de<text:s/></text:span><text:span text:style-name="T102">gestão</text:span><text:span text:style-name="T103"><text:s/>de<text:s/></text:span><text:span text:style-name="T104">07/02/2020 a 06/02/2022</text:span></text:p>
      <text:p text:style-name="P105"/>
      <text:p text:style-name="P106"><text:span text:style-name="T107">Waldemar Barroso Magno Neto<text:s/></text:span><text:span text:style-name="T108">– Convidado Permanente - Presidente da Finep</text:span></text:p>
      <text:p text:style-name="P109"/>
      <text:p text:style-name="P110">Ausências justificadas:</text:p>
      <text:p text:style-name="P111"><text:span text:style-name="T112">Alexandre Armentano Cardoso</text:span><text:span text:style-name="T113"><text:s/>– Conselheiro Representante dos Empregados da Finep – Analista do Departamento d</text:span><text:span text:style-name="T114">e Gestão</text:span><text:span text:style-name="T115"><text:s/>Integrada d</text:span><text:span text:style-name="T116">e Riscos</text:span><text:span text:style-name="T117"><text:s/>(DGIR) da Área de Conformidade, Integridade e Gestão de Riscos (ACIR).</text:span></text:p>
      <text:p text:style-name="P118"><text:span text:style-name="T119">Prazo de Gestão de<text:s/></text:span><text:span text:style-name="T120">07/02/2020 a 06/02/202</text:span><text:span text:style-name="T121">2</text:span></text:p>
      <text:p text:style-name="P122"/>
      <text:p text:style-name="P123"><text:span text:style-name="T124">Secretário Executivo do Conselho</text:span><text:span text:style-name="T125">:<text:s/></text:span></text:p>
      <text:p text:style-name="P126">Marcos Jose de Castro<text:s/>– Gerente<text:s/>da Assessoria de Apoio aos Colegiados – ASCL</text:p>
      <text:p text:style-name="P127"/>
      <text:p text:style-name="P128"><text:span text:style-name="T129"><draw:frame draw:z-index="251649024" draw:id="id4" draw:style-name="a5" draw:name="Text Box 22" text:anchor-type="paragraph" svg:x="1in" svg:y="0.12153in" svg:width="6.66667in" svg:height="0.29167in" style:rel-width="scale" style:rel-height="scale"><draw:text-box><text:p text:style-name="P130">APROVAÇÃO DA PAUTA - INTRODUÇÃO</text:p><text:p text:style-name="Normal"/></draw:text-box><svg:title/><svg:desc/></draw:frame></text:span></text:p>
      <text:p text:style-name="P131"/>
      <text:p text:style-name="P132"><text:span text:style-name="T133">Iniciada a Reunião, o Presidente do Conselho,<text:s/></text:span><text:span text:style-name="T134">Carlos Baptistucci</text:span><text:span text:style-name="T135">, saudou a todos os participantes e submeteu a pauta da Reunião,<text:s/></text:span><text:span text:style-name="T136">APROVADA</text:span><text:span text:style-name="T137"><text:s/>pelo Conselho.</text:span></text:p>
      <text:soft-page-break/>
      <text:p text:style-name="P138"><text:span text:style-name="T139"><draw:frame draw:z-index="251707392" draw:id="id5" draw:style-name="a6" draw:name="Text Box 25" text:anchor-type="paragraph" svg:x="0in" svg:y="0.09306in" svg:width="6.66667in" svg:height="0.29097in" style:rel-width="scale" style:rel-height="scale"><draw:text-box><text:p text:style-name="P140"><text:span text:style-name="T141">RESUMO DA<text:s/></text:span><text:span text:style-name="T142">PRIMEIRA</text:span><text:span text:style-name="T143"><text:s/>ETAPA –<text:s/></text:span><text:span text:style-name="T144">ASSUNTOS DO CONSELHO DE ADMINISTRAÇÃO PARA DELIBERAÇÃO</text:span></text:p></draw:text-box><svg:title/><svg:desc/></draw:frame></text:span></text:p>
      <text:p text:style-name="P145"/>
      <text:list text:style-name="LFO11" text:continue-numbering="true">
        <text:list-item>
          <text:p text:style-name="P146">ATAS DE REUNIÃO<text:s/></text:p>
          <text:list text:continue-numbering="true">
            <text:list-item>
              <text:p text:style-name="P147">ATAS SUMÁRIAS<text:s/></text:p>
            </text:list-item>
          </text:list>
        </text:list-item>
      </text:list>
      <text:p text:style-name="P148">3ª EXTRAORDINÁRIA e 5ª ORDINÁRIA DE 2021</text:p>
      <text:p text:style-name="P149"><text:span text:style-name="T150">Atas<text:s/></text:span><text:span text:style-name="T151">APROVADAS</text:span><text:span text:style-name="T152"><text:s/>pelos Conselheiros participantes</text:span></text:p>
      <text:p text:style-name="P153"/>
      <text:list text:style-name="LFO11" text:continue-numbering="true">
        <text:list-item>
          <text:p text:style-name="P154"><text:span text:style-name="T155">ASSUNTOS DE ÓRGAOS DE ASSESSORAMENTO</text:span></text:p>
        </text:list-item>
      </text:list>
      <text:p text:style-name="P156">ELEIÇÃO DE MEMBRO DO COMITÊ DE AUDITORIA</text:p>
      <text:p text:style-name="P157">Relatores: Alvaro Kober e Pedro<text:s/>Brito<text:s/>–<text:s/>Conselheiros</text:p>
      <text:p text:style-name="P158"><text:span text:style-name="T159">O<text:s/></text:span><text:span text:style-name="T160">Conselho</text:span><text:span text:style-name="T161"><text:s/>de Administração</text:span><text:span text:style-name="T162">,<text:s/></text:span><text:span text:style-name="T163">considerando o</text:span><text:span text:style-name="T164"><text:s/>Art. 57, § 3º do Estatuto Social da Finep,<text:s/></text:span><text:span text:style-name="T165">manifestou-se pela aptidão do indicado</text:span><text:span text:style-name="T166"><text:s/></text:span><text:span text:style-name="T167">para<text:s/></text:span><text:span text:style-name="T168">o exercício do cargo, considerando os requisitos e as vedações legais, regulamentares e estatutárias<text:s/></text:span><text:span text:style-name="T169">e, com base</text:span><text:span text:style-name="T170"><text:s/>no Art. 32, Inciso XXI e no Art. 49 do Estatuto da Finep</text:span><text:span text:style-name="T171">,<text:s/></text:span><text:span text:style-name="T172">ELEGEU</text:span><text:span text:style-name="T173"><text:s/>o Sr. VALDIR AUGUSTO DE ASSUNÇÃO</text:span><text:span text:style-name="T174">,<text:s/></text:span><text:span text:style-name="T175">como membro d</text:span><text:span text:style-name="T176">o COMITÊ DE AUDITORIA DA FINEP,<text:s/></text:span><text:span text:style-name="T177">por unanimidade pelos Conselheiros participantes</text:span><text:span text:style-name="T178">,<text:s/></text:span><text:span text:style-name="T179">para o exercício do mandato de 2(dois) anos, a partir de 09/06/2021, em substitui</text:span><text:span text:style-name="T180">ção a Ronaldo Frois de Carvalho,<text:s/></text:span><text:span text:style-name="T181">gerando a<text:s/></text:span><text:span text:style-name="T182">DEL/CA/0</text:span><text:span text:style-name="T183">21</text:span><text:span text:style-name="T184">/2021</text:span></text:p>
      <text:p text:style-name="P185"/>
      <text:list text:style-name="LFO11" text:continue-numbering="true">
        <text:list-item>
          <text:p text:style-name="P186"><text:span text:style-name="T187">ASSUNTOS ESTATUTÁRIOS <text:s/></text:span></text:p>
        </text:list-item>
      </text:list>
      <text:p text:style-name="P188">ALTERAÇÃO ESTATUTÁRIA – COMPOSIÇÕES DOS COMITÊS DE AUDITORIA E DE PESSOAS, ELEGIBILIDADE, SUCESSÃO E REMUNERAÇÃO – Art. 49 e 55</text:p>
      <text:p text:style-name="P189">Relator: Carlos Baptistucci – Presidente do Conselho</text:p>
      <text:p text:style-name="P190"><text:span text:style-name="T191">Assunto<text:s/></text:span><text:span text:style-name="T192">APRECIADO, DEBATIDO e APROVADO</text:span><text:span text:style-name="T193"><text:s/>por unanimidade pelos Conselheiros participantes, gerando a<text:s/></text:span><text:span text:style-name="T194">DEL/CA/</text:span><text:span text:style-name="T195">022/</text:span><text:span text:style-name="T196">2021</text:span></text:p>
      <text:p text:style-name="P197"/>
      <text:p text:style-name="P198"><text:span text:style-name="T199"><draw:frame draw:z-index="251709440" draw:id="id6" draw:style-name="a7" draw:name="Text Box 25" text:anchor-type="paragraph" svg:x="0in" svg:y="0.14583in" svg:width="6.66667in" svg:height="0.29097in" style:rel-width="scale" style:rel-height="scale"><draw:text-box><text:p text:style-name="P200"><text:span text:style-name="T201">RESUMO DA SEGUNDA</text:span><text:span text:style-name="T202"><text:s/>ETAPA – ASSUNTOS FINEP PARA DELIBERAÇÃO</text:span></text:p></draw:text-box><svg:title/><svg:desc/></draw:frame></text:span></text:p>
      <text:p text:style-name="P203"/>
      <text:list text:style-name="LFO11" text:continue-numbering="true">
        <text:list-item>
          <text:p text:style-name="P204">ASSUNTOS FINANCEIROS <text:s/></text:p>
        </text:list-item>
      </text:list>
      <text:p text:style-name="P205">Relator: Carlos Baptistucci – Presidente do Conselho</text:p>
      <text:p text:style-name="P206">Expositor: Adriano Lattarulo – Diretor da Diretoria Financeira, de Crédito e Captação (DRFC)</text:p>
      <text:p text:style-name="P207"><text:span text:style-name="T208">Assunto<text:s/></text:span><text:span text:style-name="T209">APRECIADO, DEBATIDO e APROVADO</text:span><text:span text:style-name="T210"><text:s/>por unanimidade pelos Consel</text:span><text:span text:style-name="T211">heiros participantes, gerando<text:s/></text:span><text:span text:style-name="T212">a<text:s/></text:span><text:span text:style-name="T213">DEL/CA/0</text:span><text:span text:style-name="T214">23</text:span><text:span text:style-name="T215">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1LVL1" style:family="text">
      <style:text-properties style:font-name-complex="Times New Roman" fo:font-weight="bold" style:font-weight-asian="bold" style:use-window-font-color="true" fo:font-size="12pt" style:font-size-asian="12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165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0159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 fo:text-indent="1.475in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4" style:parent-style-name="Rodapé" style:family="paragraph">
      <style:paragraph-properties fo:text-align="end"/>
      <style:text-properties style:font-name="Arial Narrow" fo:text-transform="uppercase" fo:font-size="10pt" style:font-size-asian="10pt" style:font-size-complex="10pt"/>
    </style:style>
    <style:style style:name="P25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6</text:span><text:span text:style-name="T7">ª REUNIÃO<text:s/></text:span><text:span text:style-name="T8">EXTRA</text:span><text:span text:style-name="T9">ORDINÁRIA DO CONSELHO DE<text:s/></text:span><text:span text:style-name="T10">ADMINISTRAÇÃO DA FINEP EM 2021</text:span><text:span text:style-name="T11"><text:s/></text:span><text:span text:style-name="T12">-</text:span><text:span text:style-name="T13"><text:s/></text:span><text:span text:style-name="T14">01</text:span><text:span text:style-name="T15">/</text:span><text:span text:style-name="T16">06</text:span><text:span text:style-name="T17">/2021</text:span></text:p><text:p text:style-name="P18"/></draw:text-box><svg:title/><svg:desc/></draw:frame><text:s/><text:s text:c="13"/><draw:frame draw:style-name="a1" draw:name="Imagem 25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2</text:span></text:p>
        <text:p text:style-name="P24"/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6:00Z</meta:creation-date>
    <dc:date>2021-08-26T20:26:00Z</dc:date>
    <meta:print-date>2021-07-29T12:3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9" meta:character-count="3127" meta:row-count="22" meta:non-whitespace-character-count="2644"/>
  </office:meta>
</office:document-meta>
</file>