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 fo:margin-right="0.0979in"/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T65" style:parent-style-name="Fonteparág.padrão" style:family="text">
      <style:text-properties style:font-name="Arial Narrow" style:font-name-complex="Times New Roman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 style:vertical-align="auto"/>
      <style:text-properties fo:hyphenate="true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6" style:parent-style-name="Normal" style:family="paragraph">
      <style:paragraph-properties fo:text-align="justify" style:vertical-align="auto"/>
      <style:text-properties fo:hyphenate="true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82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/>
    </style:style>
    <style:style style:name="P86" style:parent-style-name="Normal" style:family="paragraph">
      <style:paragraph-properties fo:text-align="justify" style:vertical-align="auto"/>
      <style:text-properties fo:hyphenate="true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fo:hyphenate="true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fo:hyphenate="true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P9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9" style:parent-style-name="Normal" style:family="paragraph">
      <style:paragraph-properties fo:text-align="justify" style:vertical-align="auto"/>
      <style:text-properties fo:hyphenate="true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P103" style:parent-style-name="Normal" style:family="paragraph">
      <style:paragraph-properties fo:text-align="justify" style:vertical-align="auto"/>
      <style:text-properties fo:hyphenate="true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P10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09" style:parent-style-name="Normal" style:family="paragraph">
      <style:paragraph-properties fo:text-align="justify" style:vertical-align="auto"/>
      <style:text-properties fo:hyphenate="true"/>
    </style:style>
    <style:style style:name="T110" style:parent-style-name="Fonteparág.padrão" style:family="text">
      <style:text-properties style:font-name="Arial Narrow" style:font-name-complex="Times New Roman" fo:font-weight="bold" style:font-weight-asian="bold"/>
    </style:style>
    <style:style style:name="T111" style:parent-style-name="Fonteparág.padrão" style:family="text">
      <style:text-properties style:font-name="Arial Narrow" style:font-name-complex="Times New Roman"/>
    </style:style>
    <style:style style:name="T112" style:parent-style-name="Fonteparág.padrão" style:family="text">
      <style:text-properties style:font-name="Arial Narrow" style:font-name-complex="Times New Roman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P116" style:parent-style-name="Normal" style:family="paragraph">
      <style:paragraph-properties fo:text-align="justify" style:vertical-align="auto"/>
      <style:text-properties fo:hyphenate="true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 fo:font-weight="bold" style:font-weight-asian="bold"/>
    </style:style>
    <style:style style:name="T119" style:parent-style-name="Fonteparág.padrão" style:family="text">
      <style:text-properties style:font-name="Arial Narrow" style:font-name-complex="Times New Roman" fo:font-weight="bold" style:font-weight-asian="bold"/>
    </style:style>
    <style:style style:name="P12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21" style:parent-style-name="Normal" style:family="paragraph">
      <style:paragraph-properties fo:text-align="justify" fo:margin-top="0.0833in" fo:background-color="#FDFDFD"/>
    </style:style>
    <style:style style:name="T122" style:parent-style-name="Fonteparág.padrão" style:family="text">
      <style:text-properties style:font-name="Arial Narrow" style:font-weight-complex="bold"/>
    </style:style>
    <style:style style:name="T123" style:parent-style-name="Fonteparág.padrão" style:family="text">
      <style:text-properties style:font-name="Arial Narrow" fo:font-weight="bold" style:font-weight-asian="bold" style:font-weight-complex="bold"/>
    </style:style>
    <style:style style:name="P124" style:parent-style-name="Normal" style:family="paragraph">
      <style:paragraph-properties fo:text-align="justify" fo:margin-right="-0.0687in"/>
    </style:style>
    <style:style style:name="T125" style:parent-style-name="Fonteparág.padrão" style:family="text">
      <style:text-properties style:font-name="Arial Narrow" style:font-weight-complex="bold"/>
    </style:style>
    <style:style style:name="T126" style:parent-style-name="Fonteparág.padrão" style:family="text">
      <style:text-properties style:font-name="Arial Narrow" style:font-weight-complex="bold"/>
    </style:style>
    <style:style style:name="T127" style:parent-style-name="Fonteparág.padrão" style:family="text">
      <style:text-properties style:font-name="Arial Narrow" style:font-weight-complex="bold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Arial Narrow" fo:font-size="14pt" style:font-size-asian="14pt"/>
    </style:style>
    <style:style style:name="P13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/>
    </style:style>
    <style:style style:name="P14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4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/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P1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 fo:margin-left="0.0986in" fo:text-indent="-0.0986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</style:style>
    <style:style style:name="T159" style:parent-style-name="Fonteparág.padrão" style:family="text">
      <style:text-properties style:font-name="Arial Narrow" fo:font-size="12pt" style:font-size-asian="12pt" style:font-size-complex="12pt"/>
    </style:style>
    <style:style style:name="T16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fo:font-size="12pt" style:font-size-asian="12pt" style:font-size-complex="12pt"/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T1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/>
    </style:style>
    <style:style style:name="T187" style:parent-style-name="Fonteparág.padrão" style:family="text">
      <style:text-properties style:font-name="Arial Narrow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Arial Narrow" fo:font-weight="bold" style:font-weight-asian="bold"/>
    </style:style>
    <style:style style:name="P19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</style:style>
    <style:style style:name="T1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</style:style>
    <style:style style:name="T199" style:parent-style-name="Fonteparág.padrão" style:family="text">
      <style:text-properties style:font-name="Arial Narrow" fo:font-size="12pt" style:font-size-asian="12pt" style:font-size-complex="12pt"/>
    </style:style>
    <style:style style:name="T200" style:parent-style-name="Fonteparág.padrão" style:family="text">
      <style:text-properties style:font-name="Arial Narrow" fo:font-size="12pt" style:font-size-asian="12pt" style:font-size-complex="12pt"/>
    </style:style>
    <style:style style:name="T2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Arial Narrow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/>
    </style:style>
    <style:style style:name="T208" style:parent-style-name="Fonteparág.padrão" style:family="text">
      <style:text-properties style:font-name="Arial Narrow" fo:font-size="12pt" style:font-size-asian="12pt" style:font-size-complex="12pt"/>
    </style:style>
    <style:style style:name="T209" style:parent-style-name="Fonteparág.padrão" style:family="text">
      <style:text-properties style:font-name="Arial Narrow" fo:font-size="12pt" style:font-size-asian="12pt" style:font-size-complex="12pt"/>
    </style:style>
    <style:style style:name="T210" style:parent-style-name="Fonteparág.padrão" style:family="text">
      <style:text-properties style:font-name="Arial Narrow" fo:font-size="12pt" style:font-size-asian="12pt" style:font-size-complex="12pt"/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</style:style>
    <style:style style:name="T2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416in"/>
    </style:style>
    <style:style style:name="T224" style:parent-style-name="Fonteparág.padrão" style:family="text">
      <style:text-properties style:font-name="Arial Narrow" fo:font-size="12pt" style:font-size-asian="12pt" style:font-size-complex="12pt"/>
    </style:style>
    <style:style style:name="T22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T227" style:parent-style-name="Fonteparág.padrão" style:family="text">
      <style:text-properties style:font-name="Arial Narrow" fo:font-size="12pt" style:font-size-asian="12pt" style:font-size-complex="12pt"/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416in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T23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style:font-name="Arial Narrow" fo:font-size="12pt" style:font-size-asian="12pt" style:font-size-complex="12pt"/>
    </style:style>
    <style:style style:name="T237" style:parent-style-name="Fonteparág.padrão" style:family="text">
      <style:text-properties style:font-name="Arial Narrow" fo:font-size="12pt" style:font-size-asian="12pt" style:font-size-complex="12pt"/>
    </style:style>
    <style:style style:name="T238" style:parent-style-name="Fonteparág.padrão" style:family="text"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416in"/>
    </style:style>
    <style:style style:name="T241" style:parent-style-name="Fonteparág.padrão" style:family="text">
      <style:text-properties style:font-name="Arial Narrow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Arial Narrow" fo:font-weight="bold" style:font-weight-asian="bold"/>
    </style:style>
    <style:style style:name="P2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</style:style>
    <style:style style:name="T2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T2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5" style:parent-style-name="Fonteparág.padrão" style:family="text">
      <style:text-properties style:font-name="Arial Narrow" fo:font-size="12pt" style:font-size-asian="12pt" style:font-size-complex="12pt"/>
    </style:style>
    <style:style style:name="T256" style:parent-style-name="Fonteparág.padrão" style:family="text"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64" style:parent-style-name="Fonteparág.padrão" style:family="text">
      <style:text-properties style:font-name="Arial Narrow" fo:font-size="12pt" style:font-size-asian="12pt" style:font-size-complex="12pt"/>
    </style:style>
    <style:style style:name="T2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style:font-name="Arial Narrow" fo:font-size="12pt" style:font-size-asian="12pt" style:font-size-complex="12pt"/>
    </style:style>
    <style:style style:name="T267" style:parent-style-name="Fonteparág.padrão" style:family="text"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74" style:parent-style-name="Fonteparág.padrão" style:family="text">
      <style:text-properties style:font-name="Arial Narrow" fo:font-size="12pt" style:font-size-asian="12pt" style:font-size-complex="12pt"/>
    </style:style>
    <style:style style:name="T27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6" style:parent-style-name="Fonteparág.padrão" style:family="text">
      <style:text-properties style:font-name="Arial Narrow" fo:font-size="12pt" style:font-size-asian="12pt" style:font-size-complex="12pt"/>
    </style:style>
    <style:style style:name="T277" style:parent-style-name="Fonteparág.padrão" style:family="text"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82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84" style:parent-style-name="Fonteparág.padrão" style:family="text">
      <style:text-properties style:font-name="Arial Narrow" fo:font-size="12pt" style:font-size-asian="12pt" style:font-size-complex="12pt"/>
    </style:style>
    <style:style style:name="T28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6" style:parent-style-name="Fonteparág.padrão" style:family="text">
      <style:text-properties style:font-name="Arial Narrow" fo:font-size="12pt" style:font-size-asian="12pt" style:font-size-complex="12pt"/>
    </style:style>
    <style:style style:name="T287" style:parent-style-name="Fonteparág.padrão" style:family="text"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290" style:parent-style-name="Normal" style:family="paragraph">
      <style:paragraph-properties fo:text-align="justify" fo:line-height="150%" fo:margin-right="0.0298in"/>
    </style:style>
    <style:style style:name="T291" style:parent-style-name="Fonteparág.padrão" style:family="text">
      <style:text-properties style:font-name="Arial Narrow"/>
    </style:style>
    <style:style style:name="P292" style:parent-style-name="Normal" style:family="paragraph">
      <style:text-properties style:font-name="Arial Narrow" fo:font-weight="bold" style:font-weight-asian="bold"/>
    </style:style>
    <style:style style:name="P293" style:parent-style-name="Normal" style:family="paragraph">
      <style:paragraph-properties fo:text-align="justify" fo:margin-right="0.0312in"/>
      <style:text-properties style:font-name="Arial Narrow"/>
    </style:style>
    <style:style style:name="P294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95" style:parent-style-name="Normal" style:family="paragraph">
      <style:paragraph-properties fo:text-align="justify"/>
      <style:text-properties style:font-name="Arial Narrow"/>
    </style:style>
    <style:style style:name="P296" style:parent-style-name="Normal" style:family="paragraph">
      <style:paragraph-properties fo:text-align="justify"/>
      <style:text-properties style:font-name="Arial Narrow"/>
    </style:style>
    <style:style style:name="P297" style:parent-style-name="Normal" style:family="paragraph">
      <style:paragraph-properties fo:text-align="justify"/>
      <style:text-properties style:font-name="Arial Narrow"/>
    </style:style>
    <style:style style:name="P298" style:parent-style-name="Normal" style:family="paragraph">
      <style:paragraph-properties fo:text-align="justify"/>
      <style:text-properties style:font-name="Arial Narrow"/>
    </style:style>
    <style:style style:name="P299" style:parent-style-name="Normal" style:family="paragraph">
      <style:paragraph-properties fo:text-align="justify"/>
      <style:text-properties style:font-name="Arial Narrow"/>
    </style:style>
    <style:style style:name="P300" style:parent-style-name="Normal" style:family="paragraph">
      <style:paragraph-properties fo:text-align="justify"/>
      <style:text-properties style:font-name="Arial Narrow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center"/>
      <style:text-properties style:font-name="Arial Narrow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Arial Narrow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center"/>
      <style:text-properties style:font-name="Arial Narrow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Arial Narrow"/>
    </style:style>
    <style:style style:name="P309" style:parent-style-name="Normal" style:family="paragraph">
      <style:paragraph-properties fo:text-align="justify"/>
      <style:text-properties style:font-name="Arial Narrow"/>
    </style:style>
    <style:style style:name="P310" style:parent-style-name="Normal" style:family="paragraph">
      <style:paragraph-properties fo:text-align="justify"/>
      <style:text-properties style:font-name="Arial Narrow"/>
    </style:style>
    <style:style style:name="P311" style:parent-style-name="Normal" style:family="paragraph">
      <style:paragraph-properties fo:text-align="justify"/>
      <style:text-properties style:font-name="Arial Narrow"/>
    </style:style>
    <style:style style:name="P312" style:parent-style-name="Normal" style:family="paragraph">
      <style:paragraph-properties fo:text-align="justify"/>
      <style:text-properties style:font-name="Arial Narrow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center"/>
      <style:text-properties style:font-name="Arial Narrow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Arial Narrow"/>
    </style:style>
    <style:style style:name="T317" style:parent-style-name="Fonteparág.padrão" style:family="text">
      <style:text-properties style:font-name="Arial Narrow"/>
    </style:style>
    <style:style style:name="P318" style:parent-style-name="Normal" style:family="paragraph">
      <style:paragraph-properties fo:text-align="justify"/>
      <style:text-properties style:font-name="Arial Narrow"/>
    </style:style>
    <style:style style:name="P319" style:parent-style-name="Normal" style:family="paragraph">
      <style:paragraph-properties fo:text-align="justify"/>
      <style:text-properties style:font-name="Arial Narrow"/>
    </style:style>
    <style:style style:name="P320" style:parent-style-name="Normal" style:family="paragraph">
      <style:paragraph-properties fo:text-align="justify"/>
      <style:text-properties style:font-name="Arial Narrow"/>
    </style:style>
    <style:style style:name="P321" style:parent-style-name="Normal" style:family="paragraph">
      <style:paragraph-properties fo:text-align="justify"/>
      <style:text-properties style:font-name="Arial Narrow"/>
    </style:style>
    <style:style style:name="P322" style:parent-style-name="Normal" style:family="paragraph">
      <style:paragraph-properties fo:text-align="justify"/>
      <style:text-properties style:font-name="Arial Narrow"/>
    </style:style>
    <style:style style:name="P323" style:parent-style-name="Normal" style:family="paragraph">
      <style:paragraph-properties fo:text-align="justify"/>
      <style:text-properties style:font-name="Arial Narrow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center"/>
      <style:text-properties style:font-name="Arial Narrow"/>
    </style:style>
    <style:style style:name="T326" style:parent-style-name="Fonteparág.padrão" style:family="text">
      <style:text-properties style:font-name="Arial Narrow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center"/>
      <style:text-properties style:font-name="Arial Narrow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Arial Narrow"/>
    </style:style>
    <style:style style:name="P331" style:parent-style-name="Normal" style:family="paragraph">
      <style:paragraph-properties fo:text-align="justify"/>
      <style:text-properties style:font-name="Arial Narrow"/>
    </style:style>
    <style:style style:name="P332" style:parent-style-name="Normal" style:family="paragraph">
      <style:paragraph-properties fo:text-align="justify"/>
      <style:text-properties style:font-name="Arial Narrow"/>
    </style:style>
    <style:style style:name="P333" style:parent-style-name="Normal" style:family="paragraph">
      <style:paragraph-properties fo:text-align="justify"/>
      <style:text-properties style:font-name="Arial Narrow"/>
    </style:style>
    <style:style style:name="P334" style:parent-style-name="Normal" style:family="paragraph">
      <style:paragraph-properties fo:text-align="justify"/>
      <style:text-properties style:font-name="Arial Narrow"/>
    </style:style>
    <style:style style:name="P335" style:parent-style-name="Normal" style:family="paragraph">
      <style:paragraph-properties fo:text-align="justify"/>
      <style:text-properties style:font-name="Arial Narrow"/>
    </style:style>
    <style:style style:name="P336" style:parent-style-name="Normal" style:family="paragraph">
      <style:paragraph-properties fo:text-align="justify"/>
      <style:text-properties style:font-name="Arial Narrow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center"/>
      <style:text-properties style:font-name="Arial Narrow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5"><text:span text:style-name="T26">EXTRATO DA ATA</text:span><text:span text:style-name="T27"><text:s/>DA<text:s/></text:span><text:span text:style-name="T28">3</text:span><text:span text:style-name="T29">ª REUNIÃO<text:s/></text:span><text:span text:style-name="T30">EXTRA</text:span><text:span text:style-name="T31">ORDINÁRIA DO CONSELHO DE ADMINISTRAÇÃO DA FINANCIADORA DE ESTUDOS E PROJETOS<text:s/></text:span><text:span text:style-name="T32">–<text:s/></text:span><text:span text:style-name="T33">FINEP</text:span></text:p><text:p text:style-name="P34"/></draw:text-box><svg:title/><svg:desc/></draw:frame></text:span></text:p>
      <text:p text:style-name="P35"/>
      <text:p text:style-name="P36"/>
      <text:p text:style-name="P37"><text:span text:style-name="T38"><draw:frame draw:z-index="251684864" draw:id="id2" draw:style-name="a3" draw:name="Caixa de Texto 2" text:anchor-type="paragraph" svg:x="4.60903in" svg:y="0.18681in" svg:width="2.01736in" svg:height="0.65625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/text:p>
      <text:p text:style-name="P43">Data:<text:s/>17/04/2020</text:p>
      <text:p text:style-name="P44">Horário:<text:s/>10:00 às<text:s/>16:00h<text:s/></text:p>
      <text:p text:style-name="P45">Local: FINANCIADORA DE ESTUDOS E PROJETOS – FINEP<text:s/></text:p>
      <text:p text:style-name="P46">Participações por Webconferência<text:s/></text:p>
      <text:p text:style-name="P47"/>
      <text:p text:style-name="P48">Em conformidade com Art.44 do Estatuto Social da Finep.<text:s/>As participações nesta Reunião, à distância, são devidas ao Estado de Emergência decorrente do Coronavírus, responsável pelo surto de 2020, declarado pela Lei nº 13.979, de 06/02/2020.</text:p>
      <text:p text:style-name="P49"/>
      <text:p text:style-name="P50"><text:span text:style-name="T5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/>
      <text:p text:style-name="P55">CONSELHEIROS TITULARES:</text:p>
      <text:p text:style-name="P56"/>
      <text:p text:style-name="P57"><text:span text:style-name="T58">Indicados<text:s/></text:span><text:span text:style-name="T59">pelo Ministério da Ciência, Tecnologia, Inovações e Comunicações – MCTIC</text:span><text:span text:style-name="T60"><text:s/></text:span></text:p>
      <text:p text:style-name="P61"><text:span text:style-name="T62">Carlos Alberto Flora Baptistucci<text:s/></text:span><text:span text:style-name="T63">–<text:s/></text:span><text:span text:style-name="T64">Presidente do Conselho de Administração</text:span><text:span text:style-name="T65"><text:s/></text:span></text:p>
      <text:p text:style-name="P66"><text:span text:style-name="T67">Marcelo Gomes Meirelles</text:span><text:span text:style-name="T68"><text:s/>– Conselheiro<text:s/></text:span></text:p>
      <text:p text:style-name="P69"><text:span text:style-name="T70">Prazo de<text:s/></text:span><text:span text:style-name="T71">gestão</text:span><text:span text:style-name="T72"><text:s/></text:span><text:span text:style-name="T73">de<text:s/></text:span><text:span text:style-name="T74">07/02/2020 a 06/02/2022</text:span></text:p>
      <text:p text:style-name="P75">Alvaro Kober – Conselheiro Independente</text:p>
      <text:p text:style-name="P76"><text:span text:style-name="T77">Prazo de<text:s/></text:span><text:span text:style-name="T78">gestão</text:span><text:span text:style-name="T79"><text:s/>de<text:s/></text:span><text:span text:style-name="T80">07/02/2020 a 06/02/2022</text:span></text:p>
      <text:p text:style-name="P81"/>
      <text:p text:style-name="P82">Indicados<text:s/>pelo Ministério da<text:s/>Economia (ME)</text:p>
      <text:p text:style-name="P83"><text:span text:style-name="T84">Helio Saraiva Franca</text:span><text:span text:style-name="T85">, Procurador da Fazenda Nacional (PGFN) do MF</text:span></text:p>
      <text:p text:style-name="P86"><text:span text:style-name="T87">Prazo de<text:s/></text:span><text:span text:style-name="T88">gestão</text:span><text:span text:style-name="T89"><text:s/>de<text:s/></text:span><text:span text:style-name="T90">11/07/2018 a 29/09/2019</text:span></text:p>
      <text:p text:style-name="P91"><text:span text:style-name="T92">Pedro Paulo Alves de Brito – Conselheiro Independente</text:span></text:p>
      <text:p text:style-name="P93"><text:span text:style-name="T94">Prazo de<text:s/></text:span><text:span text:style-name="T95">gestão</text:span><text:span text:style-name="T96"><text:s/>de<text:s/></text:span><text:span text:style-name="T97">07/02/2020 a 06/02/2022</text:span></text:p>
      <text:p text:style-name="P98"/>
      <text:p text:style-name="P99"><text:span text:style-name="T100">Waldemar Barroso Magno Neto</text:span><text:span text:style-name="T101"><text:s/>–<text:s/></text:span><text:span text:style-name="T102">Conselheiro Presidente da Finep</text:span></text:p>
      <text:p text:style-name="P103"><text:span text:style-name="T104">Prazo de<text:s/></text:span><text:span text:style-name="T105">gestão</text:span><text:span text:style-name="T106"><text:s/>de<text:s/></text:span><text:span text:style-name="T107">04/02/2020 a 20/04/2020</text:span></text:p>
      <text:p text:style-name="P108"/>
      <text:p text:style-name="P109"><text:span text:style-name="T110">Alexandre Armentano Cardoso</text:span><text:span text:style-name="T111"><text:s/>– Conselheiro Representante dos Empregados da Finep – Analista do Departamento d</text:span><text:span text:style-name="T112">e Gestão</text:span><text:span text:style-name="T113"><text:s/>Integrada d</text:span><text:span text:style-name="T114">e Riscos</text:span><text:span text:style-name="T115"><text:s/>(DGIR) da Área de Conformidade, Integridade e Gestão de Riscos (ACIR).</text:span></text:p>
      <text:p text:style-name="P116"><text:span text:style-name="T117">Prazo de Gestão de<text:s/></text:span><text:span text:style-name="T118">07/02/2020 a 06/02/202</text:span><text:span text:style-name="T119">2</text:span></text:p>
      <text:p text:style-name="P120"/>
      <text:p text:style-name="P121"><text:span text:style-name="T122">Secretário Executivo do Conselho</text:span><text:span text:style-name="T123">:<text:s/></text:span></text:p>
      <text:p text:style-name="P124"><text:span text:style-name="T125">Marcos Jose d</text:span><text:span text:style-name="T126">e Castro</text:span><text:span text:style-name="T127"><text:s/>– Gerente da Assessoria de Apoio aos Colegiados – ASCL</text:span></text:p>
      <text:p text:style-name="P128"/>
      <text:p text:style-name="P129"/>
      <text:p text:style-name="P130"><text:span text:style-name="T13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32">APROVAÇÃO DA PAUTA - INTRODUÇÃO</text:p><text:p text:style-name="Normal"/></draw:text-box><svg:title/><svg:desc/></draw:frame></text:span></text:p>
      <text:p text:style-name="P133"/>
      <text:p text:style-name="P134"><text:span text:style-name="T135">Iniciada a Reunião, o Presidente do Conselho,<text:s/></text:span><text:span text:style-name="T136">Carlos Baptistucci</text:span><text:span text:style-name="T137">, saudou a todos os participantes e submeteu a pauta da Reunião,<text:s/></text:span><text:span text:style-name="T138">APROVADA</text:span><text:span text:style-name="T139"><text:s/>pelo Conselho.</text:span></text:p>
      <text:p text:style-name="P140">Registre-se que na presente data foram empossados<text:s/>para exercer, em recondução, o cargo de Presidente do Conselho de Administração da Financiadora de Estudos e Projetos – Finep, indicado pelo Ministro de<text:s/><text:soft-page-break/>Estado da Ciência, Tecnologia, Inovações e Comunicações, o Sr. Carlos Alberto Flora Baptistucci,<text:s/>e,<text:s/>como membro do Conselho de Administração da Financiadora de Estudos e Projetos – Finep indicado pelo Ministério da Ciência, Tecnologia, Inovação e Comunicação – MCTIC,<text:s/>o Sr. Marcelo Gomes Meirelles, pelo prazo de gestão unificado de 02 de abril de 2020 a 06 de fevereiro de 2022.</text:p>
      <text:p text:style-name="P141"/>
      <text:p text:style-name="P142"><text:span text:style-name="T143"><draw:frame draw:z-index="251686912" draw:id="id5" draw:style-name="a6" draw:name="Text Box 25" text:anchor-type="paragraph" svg:x="0.00486in" svg:y="0.00139in" svg:width="6.5in" svg:height="0.28125in" style:rel-width="scale" style:rel-height="scale"><draw:text-box><text:p text:style-name="P144"><text:span text:style-name="T145">RESUMO DA PRIMEIRA</text:span><text:span text:style-name="T146"><text:s/>ETAPA –<text:s/></text:span><text:span text:style-name="T147">ASSUNTOS<text:s/></text:span><text:span text:style-name="T148">FINEP</text:span><text:span text:style-name="T149"><text:s/>PARA DELIBERAÇÃO</text:span><text:span text:style-name="T150"><text:s/></text:span></text:p></draw:text-box><svg:title/><svg:desc/></draw:frame></text:span></text:p>
      <text:p text:style-name="P151"/>
      <text:list text:style-name="LFO2" text:continue-numbering="true">
        <text:list-item>
          <text:p text:style-name="P152">ASSUNTOS DE PREVIDÊNCIA COMPLEMENTAR - FIPECq<text:s text:c="2"/><text:s text:c="2"/></text:p>
        </text:list-item>
      </text:list>
      <text:p text:style-name="P153">RELATÓRIO DE AUDITORIA DE ATIVIDADES 2019 – APONTAMENTOS E RECOMENDAÇÕES</text:p>
      <text:p text:style-name="P154">Relator: Carlos Baptistucci<text:s/>– Presidente<text:s/>do Conselho</text:p>
      <text:p text:style-name="P155">Expositores: Adriana Baraldi – Coordenadora do Comitê de Auditoria (COAUD)</text:p>
      <text:p text:style-name="P156"><text:s text:c="20"/>Paulo Rogério Lins Ribeiro – Área de Auditoria Interna (AUDI)</text:p>
      <text:p text:style-name="P157"/>
      <text:p text:style-name="P158"><text:span text:style-name="T159">Assunto<text:s/></text:span><text:span text:style-name="T160">APRECIADO,<text:s/></text:span><text:span text:style-name="T161">DEBATIDO</text:span><text:span text:style-name="T162"><text:s/>e APROVADO</text:span><text:span text:style-name="T163"><text:s/></text:span><text:span text:style-name="T164">por unanimidade pelos</text:span><text:span text:style-name="T165"><text:s/></text:span><text:span text:style-name="T166">Conselheiros participantes</text:span><text:span text:style-name="T167">, gerando a<text:s/></text:span><text:span text:style-name="T168">DEL</text:span><text:span text:style-name="T169">⁄CA⁄021⁄2020</text:span><text:span text:style-name="T170">.</text:span></text:p>
      <text:p text:style-name="P171">Registre-se a ausência do Conselheiro<text:s/>Representante dos Empregados<text:s/>na discussão do assunto.</text:p>
      <text:list text:style-name="LFO2" text:continue-numbering="true">
        <text:list-item>
          <text:p text:style-name="P172">ASSUNTOS FINANCEIROS<text:s/>E OPERACIONAIS</text:p>
        </text:list-item>
      </text:list>
      <text:p text:style-name="P173">PROGRAMA DE REPERFILAMENTO DE DÍVIDA - MEDIDAS EMERGENCIAIS (COVID-19) – STAND STILL <text:s text:c="18"/></text:p>
      <text:p text:style-name="P174">(Remanescente da 2ª Reunião Extraordinária de 2020)<text:s/></text:p>
      <text:p text:style-name="P175">Relator: Gen. Barroso Magno – Presidente da Finep</text:p>
      <text:p text:style-name="P176">Expositor: Adriano Lattarullo – Diretor da Diretoria Financeira, de Crédito e Captação (DRFC)</text:p>
      <text:p text:style-name="P177"/>
      <text:p text:style-name="P178"><text:span text:style-name="T179">Assunto<text:s/></text:span><text:span text:style-name="T180">APRECIADO, DE</text:span><text:span text:style-name="T181">BATIDO E RETIRADO DE PAUTA</text:span><text:span text:style-name="T182"><text:s/>pelos</text:span><text:span text:style-name="T183"><text:s/>Conselheiros</text:span><text:span text:style-name="T184"><text:s/>participantes, para deliberação em próxima Reunião.</text:span></text:p>
      <text:p text:style-name="P185"/>
      <text:p text:style-name="P186"><text:span text:style-name="T187"><draw:frame draw:z-index="251721728" draw:id="id6" draw:style-name="a7" draw:name="Text Box 25" text:anchor-type="paragraph" svg:x="0in" svg:y="-0.00069in" svg:width="6.66667in" svg:height="0.29097in" style:rel-width="scale" style:rel-height="scale"><draw:text-box><text:p text:style-name="P188"><text:span text:style-name="T189">RESUMO DA SEGUNDA ETAPA – <text:s/>ASSUNTOS FINEP PARA APRECIAÇÃO PRÉVIA E DELIBERAÇÃO</text:span></text:p></draw:text-box><svg:title/><svg:desc/></draw:frame></text:span></text:p>
      <text:p text:style-name="P190"/>
      <text:list text:style-name="LFO4" text:continue-numbering="true">
        <text:list-item>
          <text:p text:style-name="P191"><text:span text:style-name="T192">ASSUNTOS DE PESSOAL</text:span></text:p>
        </text:list-item>
      </text:list>
      <text:p text:style-name="P193"><text:s/>3.1. <text:s/>PROGRAMA DE PARTICIPAÇÃO NO LUCROS OU RESULTADOS - PLR - EMPREGADOS <text:s/>- ATESTAR RESULTADOS DECORRENTES DO CUMPRIMENTO DAS METAS DO EXERCÍCIO ANTERIOR;</text:p>
      <text:p text:style-name="P194">3.2. PROGRAMA DE REMUNERAÇÃO VARIÁVEL ANUAL - RVA - DIRIGENTES - <text:s/>ATESTAR RESULTADOS DECORRENTES DO CUMPRIMENTO DAS METAS DO EXERCÍCIO ANTERIOR;</text:p>
      <text:p text:style-name="P195">3.3. RELATÓRIO SOBRE O ATENDIMENTO DA ESTRATÉGIA DE LONGO PRAZO E PLANO DE NEGÓCIOS 2019 <text:s text:c="3"/>.</text:p>
      <text:p text:style-name="P196"><text:s/>Relator: Gen. Barroso Magno – Presidente da Finep</text:p>
      <text:p text:style-name="P197"/>
      <text:p text:style-name="P198"><text:span text:style-name="T199"><text:s/></text:span><text:span text:style-name="T200">Assunto<text:s/></text:span><text:span text:style-name="T201">APRECIADO</text:span><text:span text:style-name="T202">, DEBATIDO e<text:s/></text:span><text:span text:style-name="T203">RETIRADO DE PAUTA</text:span><text:span text:style-name="T204"><text:s/>pelos Co</text:span><text:span text:style-name="T205">nselheiros par</text:span><text:span text:style-name="T206">a apreciação prévia na 4ª Reunião Ordinária e deliberação na 5ª Reunião Ordinária do Colegiado.</text:span></text:p>
      <text:p text:style-name="P207"><text:span text:style-name="T208">Registre-se a ausência do Conselheiro<text:s/></text:span><text:span text:style-name="T209">Representante dos Empregados</text:span><text:span text:style-name="T210"><text:s/>na discussão do assunto 3.1 e a ausência do Conselheiro Presidente da Finep na discussão do item 3.2</text:span><text:span text:style-name="T211">.</text:span></text:p>
      <text:p text:style-name="P212"><text:s text:c="3"/></text:p>
      <text:p text:style-name="P213"/>
      <text:p text:style-name="P214"/>
      <text:p text:style-name="P215"/>
      <text:list text:style-name="LFO4" text:continue-numbering="true">
        <text:list-item>
          <text:p text:style-name="P216"><text:span text:style-name="T217">ASSUNTOS DE</text:span><text:span text:style-name="T218"><text:s/>PREVIDÊNCIA COMPLEMENTAR</text:span></text:p>
        </text:list-item>
      </text:list>
      <text:p text:style-name="P219"><text:s text:c="5"/>4.1.<text:tab/>FIPECq - RELATÓRIO SEMESTRAL DE GESTÃO DO PATROCINIO DE PLANOS DE BENEFÍCIOS<text:s/><text:s text:c="3"/></text:p>
      <text:p text:style-name="P220"><text:s text:c="5"/>PREVIDENCIÁRIOS DA DIRETORIA EXECUTIVA</text:p>
      <text:p text:style-name="P221"><text:s text:c="5"/>Relator: Gen. Barroso Magno – Presidente da Finep</text:p>
      <text:p text:style-name="P222"><text:s text:c="5"/>Expositor: André Godoy – Diretor da Diretoria Administrativa (DADM)</text:p>
      <text:p text:style-name="P223"><text:span text:style-name="T224">Assunto<text:s/></text:span><text:span text:style-name="T225">APRECIADO, DEBATIDO e RETIRADO DE PAUTA</text:span><text:span text:style-name="T226"><text:s/>pelos Conselheiros</text:span><text:span text:style-name="T227"><text:s/>participantes e reprogramado no Plano de Trabalho do Colegiado para submissão à apreciação prévia e posterior deliberação na 5ª Reunião Ordinária</text:span><text:span text:style-name="T228">.</text:span></text:p>
      <text:p text:style-name="P229"/>
      <text:p text:style-name="P230"><text:s text:c="4"/>4.2. <text:s/>FIPECq - PLANO DE AÇÃO DE APONTAMENTOS DO RELATÓRIO DE AUDITORIA DE ATIVIDADES</text:p>
      <text:p text:style-name="P231"><text:s text:c="2"/><text:s text:c="10"/>Relator: Gen. Barroso Magno – Presidente da Finep</text:p>
      <text:p text:style-name="P232"><text:s text:c="2"/><text:tab/>Expositor: André Godoy – Diretor da Diretoria Administrativa (DADM)</text:p>
      <text:p text:style-name="P233"><text:span text:style-name="T234">Assunto<text:s/></text:span><text:span text:style-name="T235">RETIRADO DE PAUTA</text:span><text:span text:style-name="T236"><text:s/>pelos Conselheiros para</text:span><text:span text:style-name="T237"><text:s/>submissão</text:span><text:span text:style-name="T238"><text:s/>à apreciação do Colegiado em próxima Reunião.</text:span></text:p>
      <text:p text:style-name="P239"/>
      <text:p text:style-name="P240"><text:span text:style-name="T241"><draw:frame draw:z-index="251723776" draw:id="id7" draw:style-name="a8" draw:name="Text Box 25" text:anchor-type="paragraph" svg:x="0in" svg:y="0in" svg:width="6.66667in" svg:height="0.29097in" style:rel-width="scale" style:rel-height="scale"><draw:text-box><text:p text:style-name="P242"><text:span text:style-name="T243">RESUMO DA TERCEIRA ETAPA – <text:s/>ASSUNTOS FINEP PARA CONHECIMENTO E DISCUSSÃO<text:s/></text:span></text:p></draw:text-box><svg:title/><svg:desc/></draw:frame></text:span></text:p>
      <text:p text:style-name="P244"/>
      <text:list text:style-name="LFO4" text:continue-numbering="true">
        <text:list-item>
          <text:p text:style-name="P245"><text:span text:style-name="T246">ASSUNTOS<text:s/></text:span><text:span text:style-name="T247">JURÍDICOS</text:span><text:span text:style-name="T248"><text:s text:c="2"/></text:span></text:p>
        </text:list-item>
      </text:list>
      <text:p text:style-name="P249">FIPECQ – ESTUDO REFERENTE À BAIXA REPRESENTATIVIDADE NO CONSELHO DELIBERATIVO DA ENTIDADE FECHADA DE PREVIDÊNCIA COMPLEMENTAR DA FINEP</text:p>
      <text:p text:style-name="P250">Relator: <text:s/>Carlos Baptistucci – Presidente do Conselho</text:p>
      <text:p text:style-name="P251">Expositor: André Godoy – Diretor da Diretoria Administrativa (DADM)</text:p>
      <text:p text:style-name="P252"><text:span text:style-name="T253">Assunto<text:s/></text:span><text:span text:style-name="T254">RETIRADO DE PAUTA</text:span><text:span text:style-name="T255"><text:s/>p</text:span><text:span text:style-name="T256">elos Conselheiros participantes para submissão à apreciação do Colegiado em próxima Reunião.<text:s/></text:span></text:p>
      <text:p text:style-name="P257"/>
      <text:p text:style-name="P258">6.<text:tab/>ASSUNTOS JURÍDICOS <text:s/></text:p>
      <text:p text:style-name="P259">SEGURO DE RESPONSABILIDADE CIVIL PARA ADMINISTRADORES (D&amp;O) – ESTUDO E PARECER JURÍDICO</text:p>
      <text:p text:style-name="P260">Relator: <text:s/>Carlos Baptistucci – Presidente do Conselho</text:p>
      <text:p text:style-name="P261">Expositores: André Godoy – Diretor da Diretoria Administrativa (DADM)</text:p>
      <text:p text:style-name="P262"><text:tab/><text:s text:c="8"/><text:s text:c="8"/>Elza Aguiar – Superintendente da Área Jurídica da Finep (AJUR)</text:p>
      <text:p text:style-name="P263"><text:span text:style-name="T264">Assunto<text:s/></text:span><text:span text:style-name="T265">RETIRADO DE PAUTA</text:span><text:span text:style-name="T266"><text:s/>p</text:span><text:span text:style-name="T267">elos Conselheiros participantes para submissão à apreciação do Colegiado em próxima Reunião.</text:span></text:p>
      <text:p text:style-name="P268"/>
      <text:p text:style-name="P269">7.<text:tab/>ASSUNTOS DE GESTÃO DE RISCO E CONTROLE INTERNOS <text:s/></text:p>
      <text:p text:style-name="P270">RELATÓRIO TRIMESTRAL DE ATIVIDADES DE CONFORMIDADE, INTEGRIDADE E RISCOS<text:tab/><text:s/></text:p>
      <text:p text:style-name="P271">Relator: <text:s/>Gen. Barroso Magno - Presidente da Finep</text:p>
      <text:p text:style-name="P272">Expositora: Rosilene Domingues – Superintendente da Área de Conformidade, Integridade e Gestão de Risco</text:p>
      <text:p text:style-name="P273"><text:span text:style-name="T274">Assunto<text:s/></text:span><text:span text:style-name="T275">RETIRADO DE PAUTA</text:span><text:span text:style-name="T276"><text:s/>p</text:span><text:span text:style-name="T277">elos Conselheiros participantes para submissão à apreciação do Colegiado em próxima Reunião.</text:span></text:p>
      <text:p text:style-name="P278"/>
      <text:soft-page-break/>
      <text:p text:style-name="P279">8.<text:tab/>ASSUNTOS FINANCEIROS - PRESTAÇÃO DE CONTAS<text:s/>ANUAL <text:s/></text:p>
      <text:p text:style-name="P280">DEMONSTRAÇÕES CONTÁBEIS DAS UNIDADES GESTORAS DO EXERCÍCIO ANTERIOR - RELATÓRIO GERENCIAL - FNDCT/FINEP-CONTRATOS E CONVÊNIOS/FUNTTEL</text:p>
      <text:p text:style-name="P281">Relator: <text:s/>Gen. Barroso Magno – Presidente da Finep</text:p>
      <text:p text:style-name="P282">Expositor: Adriano Lattarulo – Diretor da Diretoria Financeira, de Crédito e Captação (DRFC)</text:p>
      <text:p text:style-name="P283"><text:span text:style-name="T284">Assunto<text:s/></text:span><text:span text:style-name="T285">RETIRADO DE PAUTA</text:span><text:span text:style-name="T286"><text:s/>p</text:span><text:span text:style-name="T287">elos Conselheiros participantes para submissão à apreciação do Colegiado em próxima Reunião.</text:span></text:p>
      <text:p text:style-name="P288"/>
      <text:p text:style-name="P289"/>
      <text:p text:style-name="P290"><text:span text:style-name="T291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292">ATA –<text:s/>FECHAMENTO DA REUNIÃO<text:s/></text:p></draw:text-box><svg:title/><svg:desc/></draw:frame></text:span></text:p>
      <text:p text:style-name="P293"/>
      <text:p text:style-name="P294">Concluídos os assuntos, o Senhor Presidente mandou lavrar a presente Ata, que vai assinada por ele e pelos demais membros do Conselho de Administração.<text:s/></text:p>
      <text:p text:style-name="P295"/>
      <text:p text:style-name="P296"/>
      <text:p text:style-name="P297">Marcos José de Castro</text:p>
      <text:p text:style-name="P298"><text:s text:c="2"/>Secretário Executivo</text:p>
      <text:p text:style-name="P299"><text:s text:c="8"/></text:p>
      <text:p text:style-name="P300"/>
      <text:p text:style-name="P301"><draw:frame draw:z-index="251709440" draw:id="id9" draw:style-name="a10" draw:name="Caixa de texto 19" text:anchor-type="paragraph" svg:x="-0.35972in" svg:y="0.13403in" svg:width="2.56528in" svg:height="0.56528in" style:rel-width="scale" style:rel-height="scale"><draw:text-box><text:p text:style-name="P302">Marcelo Gomes Meirelles</text:p><text:p text:style-name="P303"><text:span text:style-name="T304">Conselheiro</text:span></text:p></draw:text-box><svg:title/><svg:desc/></draw:frame></text:p>
      <text:p text:style-name="P305"><draw:frame draw:z-index="251710464" draw:id="id10" draw:style-name="a11" draw:name="Caixa de texto 18" text:anchor-type="paragraph" svg:x="3.08333in" svg:y="0.00764in" svg:width="3.19861in" svg:height="0.51667in" style:rel-width="scale" style:rel-height="scale"><draw:text-box><text:p text:style-name="P306">Carlos Alberto Flora Baptistucci</text:p><text:p text:style-name="P307"><text:span text:style-name="T308">Presidente do Conselho</text:span></text:p></draw:text-box><svg:title/><svg:desc/></draw:frame></text:p>
      <text:p text:style-name="P309"/>
      <text:p text:style-name="P310"/>
      <text:p text:style-name="P311"><text:s text:c="4"/></text:p>
      <text:p text:style-name="P312"><text:s text:c="35"/></text:p>
      <text:p text:style-name="P313"><draw:frame draw:z-index="251712512" draw:id="id11" draw:style-name="a12" draw:name="Caixa de texto 10" text:anchor-type="paragraph" svg:x="3.35764in" svg:y="0.11528in" svg:width="3.19653in" svg:height="0.51667in" style:rel-width="scale" style:rel-height="scale"><draw:text-box><text:p text:style-name="P314">Pedro Paulo Alves de Brito</text:p><text:p text:style-name="P315"><text:span text:style-name="T316">Conselheiro</text:span></text:p></draw:text-box><svg:title/><svg:desc/></draw:frame><text:span text:style-name="T317"><draw:frame draw:z-index="251724800" draw:id="id12" draw:style-name="a13" draw:name="Caixa de Texto 16" text:anchor-type="paragraph" svg:x="-0.16111in" svg:y="0.11597in" svg:width="2.57292in" svg:height="0.58333in" style:rel-width="scale" style:rel-height="scale"><draw:text-box><text:p text:style-name="P318">Waldemar Barroso Magno Neto <text:s text:c="52"/></text:p><text:p text:style-name="P319"><text:s text:c="18"/>Conselheiro <text:s text:c="76"/></text:p><text:p text:style-name="Normal"/></draw:text-box><svg:title/><svg:desc/></draw:frame></text:span></text:p>
      <text:p text:style-name="P320"/>
      <text:p text:style-name="P321"/>
      <text:p text:style-name="P322"/>
      <text:p text:style-name="P323"/>
      <text:p text:style-name="P324"><draw:frame draw:z-index="251715584" draw:id="id13" draw:style-name="a14" draw:name="Caixa de texto 15" text:anchor-type="paragraph" svg:x="-0.27083in" svg:y="0.23056in" svg:width="3.19861in" svg:height="0.51667in" style:rel-width="scale" style:rel-height="scale"><draw:text-box><text:p text:style-name="P325">Alexandre Armentano Cardoso</text:p><text:p text:style-name="Normal"><text:span text:style-name="T326"><text:s text:c="24"/>Conselheiro</text:span></text:p></draw:text-box><svg:title/><svg:desc/></draw:frame></text:p>
      <text:p text:style-name="P327"><draw:frame draw:z-index="251714560" draw:id="id14" draw:style-name="a15" draw:name="Caixa de texto 14" text:anchor-type="paragraph" svg:x="3.35417in" svg:y="0.04306in" svg:width="3.19861in" svg:height="0.51667in" style:rel-width="scale" style:rel-height="scale"><draw:text-box><text:p text:style-name="P328">Alvaro Kober</text:p><text:p text:style-name="P329"><text:span text:style-name="T330">Conselheiro</text:span></text:p></draw:text-box><svg:title/><svg:desc/></draw:frame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><draw:frame draw:z-index="251713536" draw:id="id15" draw:style-name="a16" draw:name="Caixa de texto 13" text:anchor-type="paragraph" svg:x="0in" svg:y="0.05069in" svg:width="3.19861in" svg:height="0.51667in" style:rel-width="scale" style:rel-height="scale"><draw:text-box><text:p text:style-name="P338">Helio Saraiva Franca</text:p><text:p text:style-name="P339"><text:span text:style-name="T340">Conselheiro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style:font-name="Arial Narrow" style:font-name-asian="Times New Roman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Cabeçalho" style:family="paragraph">
      <style:paragraph-properties fo:text-align="end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0.11667in" svg:width="3.625in" svg:height="0.61458in" style:rel-width="scale" style:rel-height="scale"><draw:text-box><text:p text:style-name="Normal"><text:span text:style-name="T3">EXTRATO DA ATA<text:s/></text:span><text:span text:style-name="T4">DA<text:s/></text:span><text:span text:style-name="T5">3</text:span><text:span text:style-name="T6">ª REUNIÃO</text:span><text:span text:style-name="T7"><text:s/></text:span><text:span text:style-name="T8">EXTRA</text:span><text:span text:style-name="T9">ORDINÁRIA DO CONSELHO DE<text:s/></text:span><text:span text:style-name="T10">ADMINISTRAÇÃO DA FINEP EM 2020</text:span><text:span text:style-name="T11"><text:s/></text:span><text:span text:style-name="T12">-</text:span><text:span text:style-name="T13"><text:s/></text:span><text:span text:style-name="T14">17</text:span><text:span text:style-name="T15">/0</text:span><text:span text:style-name="T16">4</text:span><text:span text:style-name="T17">/2020</text:span></text:p><text:p text:style-name="P18"/></draw:text-box><svg:title/><svg:desc/></draw:frame><text:s/><draw:frame draw:style-name="a1" draw:name="Imagem 2" text:anchor-type="as-char" svg:x="0in" svg:y="0in" svg:width="0.91723in" svg:height="0.50885in" style:rel-width="scale" style:rel-height="scale"><draw:image xlink:href="media/image1.jpg" xlink:type="simple" xlink:show="embed" xlink:actuate="onLoad"/><svg:title/><svg:desc/></draw:frame></text:p>
        <text:p text:style-name="P19"/>
      </style:header>
      <style:footer>
        <text:p text:style-name="P20"><text:span text:style-name="T21"><text:page-number text:fixed="false">1</text:page-number></text:span><text:span text:style-name="T22">/</text:span><text:span text:style-name="T23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9:26:00Z</meta:creation-date>
    <dc:date>2020-08-31T19:26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67" meta:character-count="6819" meta:row-count="48" meta:non-whitespace-character-count="5765"/>
  </office:meta>
</office:document-meta>
</file>