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6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4" style:parent-style-name="Normal" style:family="paragraph">
      <style:paragraph-properties fo:text-align="justify" style:vertical-align="auto"/>
      <style:text-properties fo:hyphenate="tru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13" style:parent-style-name="Normal" style:family="paragraph">
      <style:paragraph-properties fo:text-align="justify" style:vertical-align="auto"/>
      <style:text-properties fo:hyphenate="true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/>
    </style:style>
    <style:style style:name="P121" style:parent-style-name="Normal" style:family="paragraph">
      <style:paragraph-properties fo:text-align="justify" style:vertical-align="auto"/>
      <style:text-properties fo:hyphenate="true"/>
    </style:style>
    <style:style style:name="T122" style:parent-style-name="Fonteparág.padrão" style:family="text">
      <style:text-properties style:font-name="Arial Narrow" style:font-name-complex="Times New Roman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P125" style:parent-style-name="Normal" style:family="paragraph">
      <style:paragraph-properties fo:text-align="justify" fo:margin-right="-0.0687in"/>
      <style:text-properties style:font-name="Arial Narrow"/>
    </style:style>
    <style:style style:name="P126" style:parent-style-name="Normal" style:family="paragraph">
      <style:paragraph-properties fo:text-align="justify" style:vertical-align="auto"/>
      <style:text-properties fo:hyphenate="true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T128" style:parent-style-name="Fonteparág.padrão" style:family="text">
      <style:text-properties style:font-name="Arial Narrow" style:font-name-complex="Times New Roman"/>
    </style:style>
    <style:style style:name="P12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30" style:parent-style-name="Normal" style:family="paragraph">
      <style:paragraph-properties fo:text-align="justify" fo:margin-right="-0.0687in"/>
      <style:text-properties style:font-name="Arial Narrow"/>
    </style:style>
    <style:style style:name="P131" style:parent-style-name="Normal" style:family="paragraph">
      <style:paragraph-properties fo:text-align="justify" fo:margin-top="0.0833in" fo:background-color="#FDFDF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P136" style:parent-style-name="Normal" style:family="paragraph">
      <style:paragraph-properties fo:text-align="justify" fo:margin-right="-0.0687in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style:font-weight-complex="bold"/>
    </style:style>
    <style:style style:name="T141" style:parent-style-name="Fonteparág.padrão" style:family="text">
      <style:text-properties style:font-name="Arial Narrow" style:font-weight-complex="bold"/>
    </style:style>
    <style:style style:name="T142" style:parent-style-name="Fonteparág.padrão" style:family="text">
      <style:text-properties style:font-name="Arial Narrow" style:font-weight-complex="bold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Arial Narrow" fo:font-size="14pt" style:font-size-asian="14pt"/>
    </style:style>
    <style:style style:name="P1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5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57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 fo:margin-left="-0.0527in" fo:text-indent="0.0527in">
        <style:tab-stops/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P171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72" style:parent-style-name="Normal" style:family="paragraph">
      <style:paragraph-properties fo:text-align="justify" style:vertical-align="auto"/>
      <style:text-properties fo:hyphenate="true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7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7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8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8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8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8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8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85" style:parent-style-name="TextosemFormatação" style:family="paragraph">
      <style:paragraph-properties fo:text-align="justify" fo:margin-top="0.0416in"/>
      <style:text-properties style:font-name="Arial Narrow" style:font-weight-complex="bold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 fo:font-size="14pt" style:font-size-asian="14pt"/>
    </style:style>
    <style:style style:name="P18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90" style:parent-style-name="Normal" style:family="paragraph">
      <style:paragraph-properties fo:text-align="justify"/>
      <style:text-properties style:font-name="Arial Narrow"/>
    </style:style>
    <style:style style:name="P191" style:parent-style-name="Normal" style:family="paragraph">
      <style:paragraph-properties fo:text-align="justify"/>
      <style:text-properties style:font-name="Arial Narrow"/>
    </style:style>
    <style:style style:name="P192" style:parent-style-name="Normal" style:family="paragraph">
      <style:paragraph-properties fo:text-align="justify"/>
      <style:text-properties style:font-name="Arial Narrow"/>
    </style:style>
    <style:style style:name="P193" style:parent-style-name="ParágrafodaLista" style:family="paragraph">
      <style:paragraph-properties fo:text-align="justify"/>
      <style:text-properties style:font-name="Arial Narrow"/>
    </style:style>
    <style:style style:name="P194" style:parent-style-name="ParágrafodaLista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195" style:parent-style-name="ParágrafodaLista" style:family="paragraph">
      <style:paragraph-properties fo:text-align="justify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/>
    </style:style>
    <style:style style:name="T204" style:parent-style-name="Fonteparág.padrão" style:family="text">
      <style:text-properties style:font-name="Arial Narrow"/>
    </style:style>
    <style:style style:name="P205" style:parent-style-name="Normal" style:family="paragraph">
      <style:paragraph-properties fo:text-align="justify">
        <style:tab-stops>
          <style:tab-stop style:type="left" style:position="1.734in"/>
        </style:tab-stops>
      </style:paragraph-properties>
      <style:text-properties style:font-name="Arial Narrow"/>
    </style:style>
    <style:style style:name="P206" style:parent-style-name="ParágrafodaLista" style:family="paragraph">
      <style:paragraph-properties fo:text-align="justify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/>
    </style:style>
    <style:style style:name="T209" style:parent-style-name="Fonteparág.padrão" style:family="text">
      <style:text-properties style:font-name="Arial Narrow" style:font-weight-complex="bold"/>
    </style:style>
    <style:style style:name="P210" style:parent-style-name="Normal" style:family="paragraph">
      <style:paragraph-properties fo:text-align="justify"/>
      <style:text-properties style:font-name="Arial Narrow" style:font-weight-complex="bold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</style:style>
    <style:style style:name="T215" style:parent-style-name="Fonteparág.padrão" style:family="text">
      <style:text-properties style:font-name="Arial Narrow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Arial Narrow" fo:font-weight="bold" style:font-weight-asian="bold"/>
    </style:style>
    <style:style style:name="T218" style:parent-style-name="Fonteparág.padrão" style:family="text">
      <style:text-properties style:font-name="Arial Narrow" fo:font-weight="bold" style:font-weight-asian="bold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P22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833in" fo:margin-left="0.0472in">
        <style:tab-stops>
          <style:tab-stop style:type="left" style:position="0.15in"/>
        </style:tab-stops>
      </style:paragraph-properties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left="0.0458in">
        <style:tab-stops>
          <style:tab-stop style:type="left" style:position="0.1513in"/>
        </style:tab-stops>
      </style:paragraph-properties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 fo:margin-left="0.0472in">
        <style:tab-stops>
          <style:tab-stop style:type="left" style:position="0.15in"/>
          <style:tab-stop style:type="left" style:position="4.5854in"/>
        </style:tab-stops>
      </style:paragraph-properties>
    </style:style>
    <style:style style:name="T2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left="0.0472in">
        <style:tab-stops>
          <style:tab-stop style:type="left" style:position="0.15in"/>
          <style:tab-stop style:type="left" style:position="4.5854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left="0.0472in">
        <style:tab-stops>
          <style:tab-stop style:type="left" style:position="0.15in"/>
          <style:tab-stop style:type="left" style:position="4.5854in"/>
        </style:tab-stops>
      </style:paragraph-properties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left="0.0472in">
        <style:tab-stops>
          <style:tab-stop style:type="left" style:position="0.15in"/>
          <style:tab-stop style:type="left" style:position="4.5854in"/>
        </style:tab-stops>
      </style:paragraph-properties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left="0.0472in">
        <style:tab-stops>
          <style:tab-stop style:type="left" style:position="0.15in"/>
          <style:tab-stop style:type="left" style:position="4.5854in"/>
        </style:tab-stops>
      </style:paragraph-properties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left="0.0458in">
        <style:tab-stops>
          <style:tab-stop style:type="left" style:position="0.1513in"/>
        </style:tab-stops>
      </style:paragraph-properties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left="0.0458in">
        <style:tab-stops>
          <style:tab-stop style:type="left" style:position="0.1513in"/>
        </style:tab-stops>
      </style:paragraph-properties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 fo:margin-left="0.0472in">
        <style:tab-stops>
          <style:tab-stop style:type="left" style:position="0.15in"/>
          <style:tab-stop style:type="left" style:position="4.5854in"/>
        </style:tab-stops>
      </style:paragraph-properties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 fo:margin-left="0.0472in">
        <style:tab-stops>
          <style:tab-stop style:type="left" style:position="0.15in"/>
          <style:tab-stop style:type="left" style:position="4.5854in"/>
        </style:tab-stops>
      </style:paragraph-properties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 fo:margin-left="-0.0527in" fo:text-indent="0.0527in">
        <style:tab-stops/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 fo:margin-left="-0.0527in">
        <style:tab-stops/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T2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 fo:margin-left="-0.0527in">
        <style:tab-stops/>
      </style:paragraph-properties>
    </style:style>
    <style:style style:name="T297" style:parent-style-name="Fonteparág.padrão" style:family="text">
      <style:text-properties style:font-name="Arial Narrow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Arial Narrow" fo:font-weight="bold" style:font-weight-asian="bold"/>
    </style:style>
    <style:style style:name="P3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T3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3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T3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T332" style:parent-style-name="Fonteparág.padrão" style:family="text">
      <style:text-properties style:font-name="Arial Narrow" fo:font-size="12pt" style:font-size-asian="12pt" style:font-size-complex="12pt"/>
    </style:style>
    <style:style style:name="T333" style:parent-style-name="Fonteparág.padrão" style:family="text">
      <style:text-properties style:font-name="Arial Narrow" fo:font-size="12pt" style:font-size-asian="12pt" style:font-size-complex="12pt"/>
    </style:style>
    <style:style style:name="T334" style:parent-style-name="Fonteparág.padrão" style:family="text">
      <style:text-properties style:font-name="Arial Narrow" fo:font-size="12pt" style:font-size-asian="12pt" style:font-size-complex="12pt"/>
    </style:style>
    <style:style style:name="T335" style:parent-style-name="Fonteparág.padrão" style:family="text">
      <style:text-properties style:font-name="Arial Narrow" fo:font-size="12pt" style:font-size-asian="12pt" style:font-size-complex="12pt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T337" style:parent-style-name="Fonteparág.padrão" style:family="text">
      <style:text-properties style:font-name="Arial Narrow" fo:font-size="12pt" style:font-size-asian="12pt" style:font-size-complex="12pt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size="12pt" style:font-size-asian="12pt" style:font-size-complex="12pt"/>
    </style:style>
    <style:style style:name="T340" style:parent-style-name="Fonteparág.padrão" style:family="text">
      <style:text-properties style:font-name="Arial Narrow" fo:font-size="12pt" style:font-size-asian="12pt" style:font-size-complex="12pt"/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T342" style:parent-style-name="Fonteparág.padrão" style:family="text">
      <style:text-properties style:font-name="Arial Narrow" fo:font-size="12pt" style:font-size-asian="12pt" style:font-size-complex="12pt"/>
    </style:style>
    <style:style style:name="T343" style:parent-style-name="Fonteparág.padrão" style:family="text"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3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/>
    </style:style>
    <style:style style:name="T351" style:parent-style-name="Fonteparág.padrão" style:family="text">
      <style:text-properties style:font-name="Arial Narrow" fo:font-size="12pt" style:font-size-asian="12pt" style:font-size-complex="12pt"/>
    </style:style>
    <style:style style:name="T3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 Narrow" fo:font-size="12pt" style:font-size-asian="12pt" style:font-size-complex="12pt"/>
    </style:style>
    <style:style style:name="T354" style:parent-style-name="Fonteparág.padrão" style:family="text">
      <style:text-properties style:font-name="Arial Narrow" fo:font-size="12pt" style:font-size-asian="12pt" style:font-size-complex="12pt"/>
    </style:style>
    <style:style style:name="T355" style:parent-style-name="Fonteparág.padrão" style:family="text">
      <style:text-properties style:font-name="Arial Narrow" fo:font-size="12pt" style:font-size-asian="12pt" style:font-size-complex="12pt"/>
    </style:style>
    <style:style style:name="T356" style:parent-style-name="Fonteparág.padrão" style:family="text">
      <style:text-properties style:font-name="Arial Narrow" fo:font-size="12pt" style:font-size-asian="12pt" style:font-size-complex="12pt"/>
    </style:style>
    <style:style style:name="T357" style:parent-style-name="Fonteparág.padrão" style:family="text">
      <style:text-properties style:font-name="Arial Narrow" fo:font-size="12pt" style:font-size-asian="12pt" style:font-size-complex="12pt"/>
    </style:style>
    <style:style style:name="T358" style:parent-style-name="Fonteparág.padrão" style:family="text">
      <style:text-properties style:font-name="Arial Narrow" fo:font-size="12pt" style:font-size-asian="12pt" style:font-size-complex="12pt"/>
    </style:style>
    <style:style style:name="T359" style:parent-style-name="Fonteparág.padrão" style:family="text">
      <style:text-properties style:font-name="Arial Narrow" fo:font-size="12pt" style:font-size-asian="12pt" style:font-size-complex="12pt"/>
    </style:style>
    <style:style style:name="T360" style:parent-style-name="Fonteparág.padrão" style:family="text">
      <style:text-properties style:font-name="Arial Narrow" fo:font-size="12pt" style:font-size-asian="12pt" style:font-size-complex="12pt"/>
    </style:style>
    <style:style style:name="T361" style:parent-style-name="Fonteparág.padrão" style:family="text"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6" style:parent-style-name="TextosemFormatação" style:family="paragraph">
      <style:paragraph-properties fo:text-align="justify" fo:margin-top="0.0416in"/>
    </style:style>
    <style:style style:name="T377" style:parent-style-name="Fonteparág.padrão" style:family="text">
      <style:text-properties style:font-name="Arial Narrow" fo:font-size="12pt" style:font-size-asian="12pt" style:font-size-complex="12pt"/>
    </style:style>
    <style:style style:name="T378" style:parent-style-name="Fonteparág.padrão" style:family="text">
      <style:text-properties style:font-name="Arial Narrow" fo:font-size="12pt" style:font-size-asian="12pt" style:font-size-complex="12pt"/>
    </style:style>
    <style:style style:name="T379" style:parent-style-name="Fonteparág.padrão" style:family="text">
      <style:text-properties style:font-name="Arial Narrow" fo:font-size="12pt" style:font-size-asian="12pt" style:font-size-complex="12pt"/>
    </style:style>
    <style:style style:name="T3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Arial Narrow" fo:font-size="12pt" style:font-size-asian="12pt" style:font-size-complex="12pt"/>
    </style:style>
    <style:style style:name="T3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style:font-name="Arial Narrow" fo:font-size="12pt" style:font-size-asian="12pt" style:font-size-complex="12pt"/>
    </style:style>
    <style:style style:name="P3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8" style:parent-style-name="TextosemFormatação" style:family="paragraph">
      <style:paragraph-properties fo:text-align="justify" fo:margin-top="0.0833in"/>
    </style:style>
    <style:style style:name="T389" style:parent-style-name="Fonteparág.padrão" style:family="text">
      <style:text-properties style:font-name="Arial Narrow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Arial Narrow" fo:font-weight="bold" style:font-weight-asian="bold"/>
    </style:style>
    <style:style style:name="T392" style:parent-style-name="Fonteparág.padrão" style:family="text">
      <style:text-properties style:font-name="Arial Narrow" fo:font-weight="bold" style:font-weight-asian="bold"/>
    </style:style>
    <style:style style:name="T393" style:parent-style-name="Fonteparág.padrão" style:family="text">
      <style:text-properties style:font-name="Arial Narrow" fo:font-weight="bold" style:font-weight-asian="bold"/>
    </style:style>
    <style:style style:name="T394" style:parent-style-name="Fonteparág.padrão" style:family="text">
      <style:text-properties style:font-name="Arial Narrow" fo:font-weight="bold" style:font-weight-asian="bold"/>
    </style:style>
    <style:style style:name="P395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96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9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0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0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2" style:parent-style-name="TextosemFormatação" style:family="paragraph">
      <style:paragraph-properties fo:text-align="justify" fo:margin-top="0.0416in"/>
    </style:style>
    <style:style style:name="T403" style:parent-style-name="Fonteparág.padrão" style:family="text">
      <style:text-properties style:font-name="Arial Narrow" fo:font-size="12pt" style:font-size-asian="12pt" style:font-size-complex="12pt"/>
    </style:style>
    <style:style style:name="T4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05" style:parent-style-name="Fonteparág.padrão" style:family="text">
      <style:text-properties style:font-name="Arial Narrow" fo:font-size="12pt" style:font-size-asian="12pt" style:font-size-complex="12pt"/>
    </style:style>
    <style:style style:name="P4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8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09" style:parent-style-name="TextosemFormatação" style:family="paragraph">
      <style:paragraph-properties fo:text-align="justify" fo:margin-top="0.0416in" fo:margin-left="0.3937in" fo:text-indent="-0.3937in">
        <style:tab-stops/>
      </style:paragraph-properties>
    </style:style>
    <style:style style:name="T410" style:parent-style-name="Fonteparág.padrão" style:family="text">
      <style:text-properties style:font-name="Arial Narrow" fo:font-size="12pt" style:font-size-asian="12pt" style:font-size-complex="12pt"/>
    </style:style>
    <style:style style:name="P411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1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5" style:parent-style-name="TextosemFormatação" style:family="paragraph">
      <style:paragraph-properties fo:text-align="justify" fo:margin-top="0.0416in"/>
    </style:style>
    <style:style style:name="T416" style:parent-style-name="Fonteparág.padrão" style:family="text">
      <style:text-properties style:font-name="Arial Narrow" fo:font-size="12pt" style:font-size-asian="12pt" style:font-size-complex="12pt"/>
    </style:style>
    <style:style style:name="T417" style:parent-style-name="Fonteparág.padrão" style:family="text">
      <style:text-properties style:font-name="Arial Narrow" fo:font-size="12pt" style:font-size-asian="12pt" style:font-size-complex="12pt"/>
    </style:style>
    <style:style style:name="T418" style:parent-style-name="Fonteparág.padrão" style:family="text">
      <style:text-properties style:font-name="Arial Narrow" fo:font-size="12pt" style:font-size-asian="12pt" style:font-size-complex="12pt"/>
    </style:style>
    <style:style style:name="T4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23" style:parent-style-name="Fonteparág.padrão" style:family="text">
      <style:text-properties style:font-name="Arial Narrow" fo:font-size="12pt" style:font-size-asian="12pt" style:font-size-complex="12pt"/>
    </style:style>
    <style:style style:name="T424" style:parent-style-name="Fonteparág.padrão" style:family="text">
      <style:text-properties style:font-name="Arial Narrow" fo:font-size="12pt" style:font-size-asian="12pt" style:font-size-complex="12pt"/>
    </style:style>
    <style:style style:name="T425" style:parent-style-name="Fonteparág.padrão" style:family="text">
      <style:text-properties style:font-name="Arial Narrow" fo:font-size="12pt" style:font-size-asian="12pt" style:font-size-complex="12pt"/>
    </style:style>
    <style:style style:name="P42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7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2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3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31" style:parent-style-name="TextosemFormatação" style:family="paragraph">
      <style:paragraph-properties fo:text-align="justify" fo:margin-top="0.0416in"/>
    </style:style>
    <style:style style:name="T432" style:parent-style-name="Fonteparág.padrão" style:family="text">
      <style:text-properties style:font-name="Arial Narrow" fo:font-size="12pt" style:font-size-asian="12pt" style:font-size-complex="12pt"/>
    </style:style>
    <style:style style:name="T4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34" style:parent-style-name="Fonteparág.padrão" style:family="text">
      <style:text-properties style:font-name="Arial Narrow" fo:font-size="12pt" style:font-size-asian="12pt" style:font-size-complex="12pt"/>
    </style:style>
    <style:style style:name="P4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36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4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43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2" style:parent-style-name="TextosemFormatação" style:family="paragraph">
      <style:paragraph-properties fo:text-align="justify" fo:margin-top="0.0416in"/>
    </style:style>
    <style:style style:name="T443" style:parent-style-name="Fonteparág.padrão" style:family="text">
      <style:text-properties style:font-name="Arial Narrow" fo:font-size="12pt" style:font-size-asian="12pt" style:font-size-complex="12pt"/>
    </style:style>
    <style:style style:name="T4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45" style:parent-style-name="Fonteparág.padrão" style:family="text">
      <style:text-properties style:font-name="Arial Narrow" fo:font-size="12pt" style:font-size-asian="12pt" style:font-size-complex="12pt"/>
    </style:style>
    <style:style style:name="T446" style:parent-style-name="Fonteparág.padrão" style:family="text">
      <style:text-properties style:font-name="Arial Narrow" fo:font-size="12pt" style:font-size-asian="12pt" style:font-size-complex="12pt"/>
    </style:style>
    <style:style style:name="P4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49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5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5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53" style:parent-style-name="TextosemFormatação" style:family="paragraph">
      <style:paragraph-properties fo:text-align="justify" fo:margin-top="0.0416in"/>
    </style:style>
    <style:style style:name="T454" style:parent-style-name="Fonteparág.padrão" style:family="text">
      <style:text-properties style:font-name="Arial Narrow" fo:font-size="12pt" style:font-size-asian="12pt" style:font-size-complex="12pt"/>
    </style:style>
    <style:style style:name="T4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style:font-name="Arial Narrow" fo:font-size="12pt" style:font-size-asian="12pt" style:font-size-complex="12pt"/>
    </style:style>
    <style:style style:name="T457" style:parent-style-name="Fonteparág.padrão" style:family="text">
      <style:text-properties style:font-name="Arial Narrow" fo:font-size="12pt" style:font-size-asian="12pt" style:font-size-complex="12pt"/>
    </style:style>
    <style:style style:name="T458" style:parent-style-name="Fonteparág.padrão" style:family="text">
      <style:text-properties style:font-name="Arial Narrow" fo:font-size="12pt" style:font-size-asian="12pt" style:font-size-complex="12pt"/>
    </style:style>
    <style:style style:name="P45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60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61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62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64" style:parent-style-name="TextosemFormatação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68" style:parent-style-name="Normal" style:family="paragraph">
      <style:paragraph-properties fo:text-align="justify" fo:line-height="150%" fo:margin-right="0.0298in"/>
    </style:style>
    <style:style style:name="T469" style:parent-style-name="Fonteparág.padrão" style:family="text">
      <style:text-properties style:font-name="Arial Narrow"/>
    </style:style>
    <style:style style:name="P470" style:parent-style-name="Normal" style:family="paragraph">
      <style:text-properties style:font-name="Arial Narrow" fo:font-weight="bold" style:font-weight-asian="bold"/>
    </style:style>
    <style:style style:name="P471" style:parent-style-name="Normal" style:family="paragraph">
      <style:paragraph-properties fo:text-align="justify" fo:margin-right="0.0312in"/>
      <style:text-properties style:font-name="Arial Narrow"/>
    </style:style>
    <style:style style:name="P47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73" style:parent-style-name="Normal" style:family="paragraph">
      <style:paragraph-properties fo:text-align="justify"/>
      <style:text-properties style:font-name="Arial Narrow"/>
    </style:style>
    <style:style style:name="P474" style:parent-style-name="Normal" style:family="paragraph">
      <style:paragraph-properties fo:text-align="justify"/>
      <style:text-properties style:font-name="Arial Narrow"/>
    </style:style>
    <style:style style:name="P475" style:parent-style-name="Normal" style:family="paragraph">
      <style:paragraph-properties fo:text-align="justify"/>
      <style:text-properties style:font-name="Arial Narrow"/>
    </style:style>
    <style:style style:name="P476" style:parent-style-name="Normal" style:family="paragraph">
      <style:paragraph-properties fo:text-align="justify"/>
      <style:text-properties style:font-name="Arial Narrow"/>
    </style:style>
    <style:style style:name="P477" style:parent-style-name="Normal" style:family="paragraph">
      <style:paragraph-properties fo:text-align="justify"/>
      <style:text-properties style:font-name="Arial Narrow"/>
    </style:style>
    <style:style style:name="P478" style:parent-style-name="Normal" style:family="paragraph">
      <style:paragraph-properties fo:text-align="justify"/>
      <style:text-properties style:font-name="Arial Narrow"/>
    </style:style>
    <style:style style:name="P479" style:parent-style-name="Normal" style:family="paragraph">
      <style:paragraph-properties fo:text-align="justify"/>
      <style:text-properties style:font-name="Arial Narrow"/>
    </style:style>
    <style:style style:name="P480" style:parent-style-name="Normal" style:family="paragraph">
      <style:paragraph-properties fo:text-align="justify"/>
      <style:text-properties style:font-name="Arial Narrow"/>
    </style:style>
    <style:style style:name="P481" style:parent-style-name="Normal" style:family="paragraph">
      <style:paragraph-properties fo:text-align="justify"/>
      <style:text-properties style:font-name="Arial Narrow"/>
    </style:style>
    <style:style style:name="P482" style:parent-style-name="Normal" style:family="paragraph">
      <style:paragraph-properties fo:text-align="justify"/>
      <style:text-properties style:font-name="Arial Narrow"/>
    </style:style>
    <style:style style:name="P483" style:parent-style-name="Normal" style:family="paragraph">
      <style:paragraph-properties fo:text-align="justify"/>
      <style:text-properties style:font-name="Arial Narrow"/>
    </style:style>
    <style:style style:name="P484" style:parent-style-name="Normal" style:family="paragraph">
      <style:paragraph-properties fo:text-align="justify"/>
      <style:text-properties style:font-name="Arial Narrow"/>
    </style:style>
    <style:style style:name="P485" style:parent-style-name="Normal" style:family="paragraph">
      <style:paragraph-properties fo:text-align="justify"/>
      <style:text-properties style:font-name="Arial Narrow"/>
    </style:style>
    <style:style style:name="P486" style:parent-style-name="Normal" style:family="paragraph">
      <style:paragraph-properties fo:text-align="justify"/>
      <style:text-properties style:font-name="Arial Narrow"/>
    </style:style>
    <style:style style:name="P487" style:parent-style-name="Normal" style:family="paragraph">
      <style:paragraph-properties fo:text-align="justify"/>
      <style:text-properties style:font-name="Arial Narrow"/>
    </style:style>
    <style:style style:name="P488" style:parent-style-name="Normal" style:family="paragraph">
      <style:paragraph-properties fo:text-align="justify"/>
      <style:text-properties style:font-name="Arial Narrow"/>
    </style:style>
    <style:style style:name="P489" style:parent-style-name="Normal" style:family="paragraph">
      <style:paragraph-properties fo:text-align="justify"/>
      <style:text-properties style:font-name="Arial Narrow"/>
    </style:style>
    <style:style style:name="P490" style:parent-style-name="Normal" style:family="paragraph">
      <style:paragraph-properties fo:text-align="justify"/>
      <style:text-properties style:font-name="Arial Narrow"/>
    </style:style>
    <style:style style:name="P491" style:parent-style-name="Normal" style:family="paragraph">
      <style:paragraph-properties fo:text-align="justify"/>
      <style:text-properties style:font-name="Arial Narrow"/>
    </style:style>
    <style:style style:name="P492" style:parent-style-name="Normal" style:family="paragraph">
      <style:paragraph-properties fo:text-align="justify"/>
      <style:text-properties style:font-name="Arial Narrow"/>
    </style:style>
    <style:style style:name="P493" style:parent-style-name="Normal" style:family="paragraph">
      <style:paragraph-properties fo:text-align="justify"/>
      <style:text-properties style:font-name="Arial Narrow"/>
    </style:style>
    <style:style style:name="P494" style:parent-style-name="Normal" style:family="paragraph">
      <style:paragraph-properties fo:text-align="justify"/>
      <style:text-properties style:font-name="Arial Narrow"/>
    </style:style>
    <style:style style:name="P495" style:parent-style-name="Normal" style:family="paragraph">
      <style:paragraph-properties fo:text-align="justify"/>
      <style:text-properties style:font-name="Arial Narrow"/>
    </style:style>
    <style:style style:name="P496" style:parent-style-name="Normal" style:family="paragraph">
      <style:paragraph-properties fo:text-align="justify"/>
      <style:text-properties style:font-name="Arial Narrow"/>
    </style:style>
    <style:style style:name="P497" style:parent-style-name="Normal" style:family="paragraph">
      <style:paragraph-properties fo:text-align="justify"/>
      <style:text-properties style:font-name="Arial Narrow"/>
    </style:style>
    <style:style style:name="P498" style:parent-style-name="Normal" style:family="paragraph">
      <style:paragraph-properties fo:text-align="justify"/>
      <style:text-properties style:font-name="Arial Narrow"/>
    </style:style>
    <style:style style:name="P499" style:parent-style-name="Normal" style:family="paragraph">
      <style:paragraph-properties fo:text-align="justify"/>
      <style:text-properties style:font-name="Arial Narrow"/>
    </style:style>
    <style:style style:name="P500" style:parent-style-name="Normal" style:family="paragraph">
      <style:paragraph-properties fo:text-align="justify"/>
      <style:text-properties style:font-name="Arial Narrow"/>
    </style:style>
    <style:style style:name="P501" style:parent-style-name="Normal" style:family="paragraph">
      <style:paragraph-properties fo:text-align="justify"/>
      <style:text-properties style:font-name="Arial Narrow"/>
    </style:style>
    <style:style style:name="P502" style:parent-style-name="Normal" style:family="paragraph">
      <style:paragraph-properties fo:text-align="justify"/>
      <style:text-properties style:font-name="Arial Narrow"/>
    </style:style>
    <style:style style:name="P503" style:parent-style-name="Normal" style:family="paragraph">
      <style:paragraph-properties fo:text-align="justify"/>
      <style:text-properties style:font-name="Arial Narrow"/>
    </style:style>
    <style:style style:name="P504" style:parent-style-name="Normal" style:family="paragraph">
      <style:paragraph-properties fo:text-align="justify"/>
      <style:text-properties style:font-name="Arial Narrow"/>
    </style:style>
    <style:style style:name="P505" style:parent-style-name="Normal" style:family="paragraph">
      <style:paragraph-properties fo:text-align="justify"/>
      <style:text-properties style:font-name="Arial Narrow"/>
    </style:style>
    <style:style style:name="P506" style:parent-style-name="Normal" style:family="paragraph">
      <style:paragraph-properties fo:text-align="justify"/>
      <style:text-properties style:font-name="Arial Narrow"/>
    </style:style>
    <style:style style:name="P507" style:parent-style-name="Normal" style:family="paragraph">
      <style:paragraph-properties fo:text-align="justify"/>
      <style:text-properties style:font-name="Arial Narrow"/>
    </style:style>
    <style:style style:name="P508" style:parent-style-name="Normal" style:family="paragraph">
      <style:paragraph-properties fo:text-align="justify"/>
      <style:text-properties style:font-name="Arial Narrow"/>
    </style:style>
    <style:style style:name="P509" style:parent-style-name="Normal" style:family="paragraph">
      <style:paragraph-properties fo:text-align="justify"/>
      <style:text-properties style:font-name="Arial Narrow"/>
    </style:style>
    <style:style style:name="P510" style:parent-style-name="Normal" style:family="paragraph">
      <style:paragraph-properties fo:text-align="justify"/>
      <style:text-properties style:font-name="Arial Narrow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Arial Narrow"/>
    </style:style>
    <style:style style:name="T513" style:parent-style-name="Fonteparág.padrão" style:family="text">
      <style:text-properties style:font-name="Arial Narrow"/>
    </style:style>
    <style:style style:name="T51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0"><text:span text:style-name="T21">EXTRATO DA<text:s/></text:span><text:span text:style-name="T22">ATA</text:span><text:span text:style-name="T23"><text:s/>DA<text:s/></text:span><text:span text:style-name="T24">2</text:span><text:span text:style-name="T25">ª REUNIÃO ORDINÁRIA DO CONSELHO DE ADMINISTRAÇÃO DA FINANCIADORA DE ESTUDOS E PROJETOS<text:s/></text:span><text:span text:style-name="T26">–<text:s/></text:span><text:span text:style-name="T27"><text:s/>FINEP</text:span></text:p><text:p text:style-name="P28"/></draw:text-box><svg:title/><svg:desc/></draw:frame></text:span></text:p>
      <text:p text:style-name="P29"/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14/02/2020</text:span></text:p>
      <text:p text:style-name="P40">Horário:<text:s/>09:00 às<text:s/>19:00h<text:s/></text:p>
      <text:p text:style-name="P41">Local: FINANCIADORA DE ESTUDOS E PROJETOS – FINEP<text:s/></text:p>
      <text:p text:style-name="P42"/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/>
      <text:p text:style-name="P50">Presença do<text:s/>Exmo.<text:s/>Sr.<text:s/>Ministro de Estado de Ciência, Tecnologia, Inovações e Comunicações<text:s/></text:p>
      <text:p text:style-name="P51">Astronauta Marcos<text:s/>Cesar<text:s/>Pontes</text:p>
      <text:p text:style-name="P52"/>
      <text:p text:style-name="P53">CONSELHEIROS TITULARES:</text:p>
      <text:p text:style-name="P54"/>
      <text:p text:style-name="P55"><text:span text:style-name="T56">Indicado</text:span><text:span text:style-name="T57">s</text:span><text:span text:style-name="T58"><text:s/></text:span><text:span text:style-name="T59">pelo Ministério da Ciência, Tecnologia, Inovações e Comunicações – MCTIC</text:span><text:span text:style-name="T60"><text:s/></text:span></text:p>
      <text:p text:style-name="P61"><text:span text:style-name="T62">Carlos Alberto Flora Baptistucci<text:s/></text:span><text:span text:style-name="T63">–<text:s/></text:span><text:span text:style-name="T64">Presidente do Conselho de Administração</text:span><text:span text:style-name="T65"><text:s/></text:span></text:p>
      <text:p text:style-name="P66"><text:span text:style-name="T67">Marcelo Gomes Meirelles</text:span><text:span text:style-name="T68"><text:s/>– Conselheiro Independente</text:span></text:p>
      <text:p text:style-name="P69"><text:span text:style-name="T70">Prazo de<text:s/></text:span><text:span text:style-name="T71">gestão</text:span><text:span text:style-name="T72"><text:s/>de<text:s/></text:span><text:span text:style-name="T73">23/08/2019</text:span><text:span text:style-name="T74"><text:s/>a 29/09/2019</text:span></text:p>
      <text:p text:style-name="P75"/>
      <text:p text:style-name="P76">Alvaro Kober – Conselheiro Independente</text:p>
      <text:p text:style-name="P77"><text:span text:style-name="T78">Prazo de<text:s/></text:span><text:span text:style-name="T79">gestão</text:span><text:span text:style-name="T80"><text:s/>de<text:s/></text:span><text:span text:style-name="T81">07/02/2020 a 06/02/2022</text:span></text:p>
      <text:p text:style-name="P82"/>
      <text:p text:style-name="P83">Indicado pelo Ministério da<text:s/>Economia (ME)</text:p>
      <text:p text:style-name="P84"><text:span text:style-name="T85">Helio Saraiva Franca</text:span><text:span text:style-name="T86">, Procurador da Fazenda Nacional (PGFN) do MF</text:span></text:p>
      <text:p text:style-name="P87"><text:span text:style-name="T88">Prazo de<text:s/></text:span><text:span text:style-name="T89">gestão</text:span><text:span text:style-name="T90"><text:s/>de<text:s/></text:span><text:span text:style-name="T91">11/07/2018 a 29/09/2019</text:span></text:p>
      <text:p text:style-name="P92"/>
      <text:p text:style-name="P93">Indicado pelo Ministério da<text:s/>Economia (ME)</text:p>
      <text:p text:style-name="P94"><text:span text:style-name="T95">Pedro Paulo Alves de Brito</text:span></text:p>
      <text:p text:style-name="P96"><text:span text:style-name="T97">Prazo de<text:s/></text:span><text:span text:style-name="T98">gestão</text:span><text:span text:style-name="T99"><text:s/>de<text:s/></text:span><text:span text:style-name="T100">07/02</text:span><text:span text:style-name="T101">/</text:span><text:span text:style-name="T102">2020 a 06/02/2022</text:span></text:p>
      <text:p text:style-name="P103"/>
      <text:p text:style-name="P104"><text:span text:style-name="T105">Waldemar Barroso Magno Neto</text:span><text:span text:style-name="T106"><text:s/>– Conselheiro Presidente da Finep</text:span></text:p>
      <text:p text:style-name="P107"><text:span text:style-name="T108">Prazo de<text:s/></text:span><text:span text:style-name="T109">gestão</text:span><text:span text:style-name="T110"><text:s/>de<text:s/></text:span><text:span text:style-name="T111">04/02/2019 a 20/04/2020</text:span></text:p>
      <text:p text:style-name="P112"/>
      <text:p text:style-name="P113"><text:span text:style-name="T114">Alexandre Armentano Cardoso</text:span><text:span text:style-name="T115"><text:s/>– Conselheiro Representante dos Empregados da Finep – Analista do Departamento d</text:span><text:span text:style-name="T116">e Gestão</text:span><text:span text:style-name="T117"><text:s/>Integrada d</text:span><text:span text:style-name="T118">e Riscos</text:span><text:span text:style-name="T119"><text:s/>(DGIR)<text:s/></text:span><text:span text:style-name="T120">da Área de Conformidade, Integridade e Gestão de Riscos (ACIR).</text:span></text:p>
      <text:p text:style-name="P121"><text:span text:style-name="T122">Prazo de Gestão de<text:s/></text:span><text:span text:style-name="T123">07/02/2020 a 06/02/202</text:span><text:span text:style-name="T124">2</text:span></text:p>
      <text:p text:style-name="P125"/>
      <text:p text:style-name="P126"><text:span text:style-name="T127">Maurício Marques</text:span><text:span text:style-name="T128"><text:s/></text:span></text:p>
      <text:p text:style-name="P129">Gerente<text:s/>do Departamento de Operações de Crédito Descentralizadas (DOCD) da Área de Inovação 1 (AIN1)</text:p>
      <text:p text:style-name="P130"/>
      <text:p text:style-name="P131"><text:span text:style-name="T132">Secretário Executivo</text:span><text:span text:style-name="T133"><text:s/></text:span><text:span text:style-name="T134">do Conselho</text:span><text:span text:style-name="T135">:<text:s/></text:span></text:p>
      <text:p text:style-name="P136"><text:span text:style-name="T137">Marcos Jose d</text:span><text:span text:style-name="T138">e Castro</text:span><text:span text:style-name="T139"><text:s/></text:span><text:span text:style-name="T140">– Gerente<text:s/></text:span><text:span text:style-name="T141">Substituto<text:s/></text:span><text:span text:style-name="T142">da Assessoria de Apoio aos Colegiados – ASCL</text:span></text:p>
      <text:p text:style-name="P143"/>
      <text:p text:style-name="P144"/>
      <text:p text:style-name="P145"/>
      <text:soft-page-break/>
      <text:p text:style-name="P146"><text:span text:style-name="T14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48">APROVAÇÃO DA PAUTA - INTRODUÇÃO</text:p><text:p text:style-name="Normal"/></draw:text-box><svg:title/><svg:desc/></draw:frame></text:span></text:p>
      <text:p text:style-name="P149"/>
      <text:p text:style-name="P150"><text:span text:style-name="T151">Iniciada a Reunião, o Presidente do Conselho,<text:s/></text:span><text:span text:style-name="T152">Carlos Baptistucci</text:span><text:span text:style-name="T153">, saudou a todos os participantes e submeteu a pauta da Reunião,<text:s/></text:span><text:span text:style-name="T154">APROVADA</text:span><text:span text:style-name="T155"><text:s/>pelo Conselho.</text:span></text:p>
      <text:p text:style-name="P156"/>
      <text:p text:style-name="P157"><text:span text:style-name="T158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59"><text:span text:style-name="T160">RESUMO DA PRIMEIRA ETAPA – <text:s/></text:span><text:span text:style-name="T161">ASSUNTOS FINEP PARA<text:s/></text:span><text:span text:style-name="T162">DEBATE</text:span></text:p></draw:text-box><svg:title/><svg:desc/></draw:frame></text:span></text:p>
      <text:p text:style-name="P163"/>
      <text:p text:style-name="P164">1.<text:s/>ASSUNTOS ESTRATÉGICOS<text:s/>PARA<text:s/>A<text:s/>FINEP</text:p>
      <text:p text:style-name="P165">TEMA: PRINCIPAIS REALIZAÇÕES DE 2019 E PERSPECTIVAS PARA 2020</text:p>
      <text:p text:style-name="P166">Relator: <text:s/>Gen. Barroso Magno - Presidente da Finep</text:p>
      <text:p text:style-name="P167"><text:span text:style-name="T168">Assunto<text:s/></text:span><text:span text:style-name="T169">APRECIADO<text:s/></text:span><text:span text:style-name="T170">pelos Conselheiros participantes.</text:span></text:p>
      <text:p text:style-name="P171"/>
      <text:p text:style-name="P172"><text:span text:style-name="T173">Ao final da apresentação,<text:s/></text:span><text:span text:style-name="T174">houve</text:span><text:span text:style-name="T175"><text:s/>o p</text:span><text:span text:style-name="T176">ronunciamento do<text:s/></text:span><text:span text:style-name="T177">Exmo</text:span><text:span text:style-name="T178">.</text:span><text:span text:style-name="T179"><text:s/>Sr</text:span><text:span text:style-name="T180">.</text:span><text:span text:style-name="T181"><text:s/>Ministro de Estado de Ciência, Tecno</text:span><text:span text:style-name="T182">logia, Inovações e Comunicações,<text:s/></text:span><text:span text:style-name="T183">Astronauta Marcos Cesar Pontes</text:span><text:span text:style-name="T184">.</text:span></text:p>
      <text:p text:style-name="P185"/>
      <text:p text:style-name="P186"><text:span text:style-name="T187"><draw:frame draw:z-index="251701248" draw:id="id6" draw:style-name="a7" draw:name="Text Box 22" text:anchor-type="paragraph" svg:x="0in" svg:y="0.20278in" svg:width="6.66667in" svg:height="0.28125in" style:rel-width="scale" style:rel-height="scale"><draw:text-box><text:p text:style-name="P188">POSSE DE<text:s/>MEMBROS<text:s/>ELEITOS<text:s/>PARA O CONSELHO DE ADMINISTRAÇÃO</text:p><text:p text:style-name="Normal"/></draw:text-box><svg:title/><svg:desc/></draw:frame></text:span></text:p>
      <text:p text:style-name="P189"/>
      <text:p text:style-name="P190"/>
      <text:p text:style-name="P191">Na presente data,<text:s/>perante o Senhor Carlos Alberto Flora Baptistucci, Presidente do Conselho de Administração da Financiadora de Estudos e Projetos – Finep:</text:p>
      <text:p text:style-name="P192"/>
      <text:list text:style-name="LFO19" text:continue-numbering="true">
        <text:list-item>
          <text:p text:style-name="P193">Tomou<text:s/>posse para exercer o cargo de<text:s/>Membro<text:s/>Independente indicado pelo Ministério da Ciência, Tecnologia, Inovações e Comunicações, o Senhor Alvaro Kober, pelo prazo de gestão de 07 de fevereiro de 2020 a 06 de fevereiro de 2022.</text:p>
        </text:list-item>
      </text:list>
      <text:p text:style-name="P194"/>
      <text:list text:style-name="LFO19" text:continue-numbering="true">
        <text:list-item>
          <text:p text:style-name="P195"><text:span text:style-name="T196">Tomou<text:s/></text:span><text:span text:style-name="T197">posse para exercer o cargo de<text:s/></text:span><text:span text:style-name="T198">Membro</text:span><text:span text:style-name="T199"><text:s/></text:span><text:span text:style-name="T200">I</text:span><text:span text:style-name="T201">ndependente,<text:s/></text:span><text:span text:style-name="T202">indicado<text:s/></text:span><text:span text:style-name="T203">pelo</text:span><text:span text:style-name="T204"><text:s/>Ministério da Economia o Senhor Pedro Paulo Alves de Brito, pelo prazo de gestão de 7 de fevereiro de 2020 a 06 de fevereiro de 2022.</text:span></text:p>
        </text:list-item>
      </text:list>
      <text:p text:style-name="P205"/>
      <text:list text:style-name="LFO19" text:continue-numbering="true">
        <text:list-item>
          <text:p text:style-name="P206"><text:span text:style-name="T207">Tomou<text:s/></text:span><text:span text:style-name="T208">posse<text:s/></text:span><text:span text:style-name="T209">para exercer o cargo de Representante dos Empregados da Finep o Senhor Alexandre Armentano Cardoso, pelo prazo de gestão de 7 de fevereiro de 2020 a 06 de fevereiro de 2022.</text:span></text:p>
        </text:list-item>
      </text:list>
      <text:p text:style-name="P210"/>
      <text:p text:style-name="P211">Foi<text:s/>lida e entregue pelo Presidente do Conselho de Administração<text:s/>carta de agradecimento<text:s/>ao Ex-Conselheiro Representante dos Empregados<text:s/>da Finep, Mauricio Marques.</text:p>
      <text:p text:style-name="P212"/>
      <text:p text:style-name="P213"/>
      <text:p text:style-name="P214"><text:span text:style-name="T215"><draw:frame draw:z-index="251686912" draw:id="id7" draw:style-name="a8" draw:name="Text Box 25" text:anchor-type="paragraph" svg:x="0in" svg:y="0in" svg:width="6.66667in" svg:height="0.29097in" style:rel-width="scale" style:rel-height="scale"><draw:text-box><text:p text:style-name="P216"><text:span text:style-name="T217">RESUMO DA SEGUNDA</text:span><text:span text:style-name="T218"><text:s/>ETAPA – <text:s/>ASSUNTOS FINEP PARA DELIBERAÇÃO</text:span><text:span text:style-name="T219"><text:s/>– 1ª PARTE</text:span></text:p></draw:text-box><svg:title/><svg:desc/></draw:frame></text:span></text:p>
      <text:p text:style-name="P220"/>
      <text:p text:style-name="P221">2.<text:s/>ATAS DE REUNIÃO<text:s/></text:p>
      <text:p text:style-name="P222"><text:span text:style-name="T223">2</text:span><text:span text:style-name="T224">.1</text:span><text:span text:style-name="T225">.</text:span><text:span text:style-name="T226"><text:s/></text:span><text:span text:style-name="T227"><text:s/></text:span><text:span text:style-name="T228">11ª REUNIÃO ORDINÁRIA 2019 – Realizada em 22/11/2019</text:span><text:span text:style-name="T229">;</text:span></text:p>
      <text:p text:style-name="P230">2.2. 12ª REUNIÃO ORDINÁRIA 2019 – Realizada em 09 e 10/12/2019;<text:tab/></text:p>
      <text:p text:style-name="P231"><text:span text:style-name="T232">RETIRADAS DE PAUTA</text:span><text:span text:style-name="T233"><text:s/>pelos Conselheiros presentes para deliberação nas próximas Reuniões</text:span></text:p>
      <text:p text:style-name="P234"/>
      <text:p text:style-name="P235"/>
      <text:p text:style-name="P236"/>
      <text:p text:style-name="P237"/>
      <text:soft-page-break/>
      <text:p text:style-name="P238"><text:span text:style-name="T239">2.3</text:span><text:span text:style-name="T240">.</text:span><text:span text:style-name="T241"><text:s/></text:span><text:span text:style-name="T242"><text:s/></text:span><text:span text:style-name="T243">5</text:span><text:span text:style-name="T244">ª REUNIÃO<text:s/></text:span><text:span text:style-name="T245">EXTRA</text:span><text:span text:style-name="T246">ORDINÁRIA 2019<text:s/></text:span><text:span text:style-name="T247">–<text:s/></text:span><text:span text:style-name="T248">VERSÃO SUMÁRIA -<text:s/></text:span><text:span text:style-name="T249">Realizada em 29/11/2019</text:span><text:span text:style-name="T250">;</text:span></text:p>
      <text:p text:style-name="P251"><text:span text:style-name="T252">2.4. 1ª REUNIÃO ORDINÁRIA 2020 – VERSÃO SUMÁRIA – Realizada em 24/01/2020</text:span></text:p>
      <text:p text:style-name="P253"><text:span text:style-name="T254">APROVADAS</text:span><text:span text:style-name="T255"><text:s/>pelos Conselheiros presentes.</text:span></text:p>
      <text:p text:style-name="P256"><text:span text:style-name="T257">O Conselho deliberou pela<text:s/></text:span><text:span text:style-name="T258">APROVAÇÃO</text:span><text:span text:style-name="T259"><text:s/>de proposta</text:span><text:span text:style-name="T260"><text:s/>de agenda<text:s/></text:span><text:span text:style-name="T261"><text:s/>apresentada pela Secretaria Executiva</text:span><text:span text:style-name="T262"><text:s/>para submissão de Atas de<text:s/></text:span><text:span text:style-name="T263">Reuniões Ordinárias e Extraordinárias</text:span><text:span text:style-name="T264">, Sumárias e Completas, além de<text:s/></text:span><text:span text:style-name="T265">Emissão, atualização e submissão ao Presidente do Conselho, a cada Reunião Ordinária, de planilha de acompanhamento de demandas e recomendações estabelecidas, respectivamente, para as áreas expositoras e Diretoria Executiva da Finep.</text:span></text:p>
      <text:p text:style-name="P266"/>
      <text:list text:style-name="LFO15" text:continue-numbering="true">
        <text:list-item>
          <text:p text:style-name="P267">ASSUNTOS DE GESTÃO DE RISCOS E CONTROLES INTERNOS<text:s text:c="2"/></text:p>
        </text:list-item>
      </text:list>
      <text:p text:style-name="P268">PLANO DE ATIVIDADES ANUAL</text:p>
      <text:p text:style-name="P269">Relator: <text:s/>Gen. Barroso Magno – Presidente da Finep - Financiadora de Estudos e Projetos</text:p>
      <text:p text:style-name="P270">Expositora: Rosilene Matos Domingues – Superintendente da Área de Conformidade, Integridade e Gestão de Riscos (ACIR)</text:p>
      <text:p text:style-name="P271"><text:span text:style-name="T272">Assunto<text:s/></text:span><text:span text:style-name="T273">APRECIADO, DEBATIDO<text:s/></text:span><text:span text:style-name="T274">e</text:span><text:span text:style-name="T275"><text:s/>MANTIDO EM PAUTA</text:span><text:span text:style-name="T276"><text:s/>para submissão na próxima reunião</text:span><text:span text:style-name="T277">.</text:span></text:p>
      <text:p text:style-name="P278"/>
      <text:list text:style-name="LFO15" text:continue-numbering="true">
        <text:list-item>
          <text:p text:style-name="P279">ASSUNTOS DE GESTÃO</text:p>
        </text:list-item>
      </text:list>
      <text:p text:style-name="P280"><text:s text:c="2"/>PROGRAMA DE DESLIGAMENTO ASSISTIDO – PDA 2020</text:p>
      <text:p text:style-name="P281">Relator: <text:s/>Gen. Barroso Magno – Presidente da Finep - Financiadora de Estudos e Projetos</text:p>
      <text:p text:style-name="P282">Expositor: André Godoy – Diretor da Diretoria Administrativa</text:p>
      <text:p text:style-name="P283">O Conselho apresentou recomendação<text:s/>para a Diretoria Executiva da Finep<text:s/>a respeito do material a ser submetido à SEST.</text:p>
      <text:p text:style-name="P284"><text:span text:style-name="T285">Assunto<text:s/></text:span><text:span text:style-name="T286">APROVADO</text:span><text:span text:style-name="T287"><text:s/>por unanimidade dos Conselheiros participantes, gerando a<text:s/></text:span><text:span text:style-name="T288">DEL/CA/0</text:span><text:span text:style-name="T289">07</text:span><text:span text:style-name="T290">/20</text:span><text:span text:style-name="T291">20</text:span><text:span text:style-name="T292">.<text:s/></text:span></text:p>
      <text:p text:style-name="P293">Registre-se a ausência<text:s/>do Conselheiro Representante dos Empregados<text:s/>na discussão do assunto.</text:p>
      <text:p text:style-name="P294"/>
      <text:p text:style-name="P295"/>
      <text:p text:style-name="P296"><text:span text:style-name="T297"><draw:frame draw:z-index="251699200" draw:id="id8" draw:style-name="a9" draw:name="Text Box 25" text:anchor-type="paragraph" svg:x="0in" svg:y="0in" svg:width="6.66667in" svg:height="0.29097in" style:rel-width="scale" style:rel-height="scale"><draw:text-box><text:p text:style-name="P298"><text:span text:style-name="T299">RESUMO DA SEGUNDA ETAPA – <text:s/>ASSUNTOS FINEP PARA DELIBERAÇÃO – 2ª PARTE</text:span></text:p></draw:text-box><svg:title/><svg:desc/></draw:frame></text:span></text:p>
      <text:p text:style-name="P300"/>
      <text:list text:style-name="LFO15" text:continue-numbering="true">
        <text:list-item>
          <text:p text:style-name="P301">ASSUNTOS DE COMITÊ DE AUDITORIA</text:p>
        </text:list-item>
      </text:list>
      <text:list text:style-name="LFO17" text:continue-numbering="true">
        <text:list-item>
          <text:list>
            <text:list-item>
              <text:p text:style-name="P302">RELATÓRIO DE ATIVIDADES DO COMITÊ DE AUDITORIA (COAUD) REFERENTE AO 2º SEMESTRE</text:p>
            </text:list-item>
          </text:list>
        </text:list-item>
      </text:list>
      <text:p text:style-name="P303">DE 2019</text:p>
      <text:list text:style-name="LFO17" text:continue-numbering="true">
        <text:list-item>
          <text:list>
            <text:list-item>
              <text:p text:style-name="P304">PLANO DE TRABALHO 2020 DO COAUD</text:p>
            </text:list-item>
          </text:list>
        </text:list-item>
      </text:list>
      <text:p text:style-name="P305">Relator: <text:s/>Carlos Baptistucci – Presidente do Conselho</text:p>
      <text:p text:style-name="P306">Expositora: Adriana Baraldi – Coordenadora do Comitê de Auditoria (COAUD)</text:p>
      <text:p text:style-name="P307"><text:span text:style-name="T308">Assunto</text:span><text:span text:style-name="T309">s</text:span><text:span text:style-name="T310"><text:s/></text:span><text:span text:style-name="T311">APROVADO</text:span><text:span text:style-name="T312">S</text:span><text:span text:style-name="T313"><text:s/>por unanimidade dos Conselheiros participantes, gerando a</text:span><text:span text:style-name="T314">s</text:span><text:span text:style-name="T315"><text:s/></text:span><text:span text:style-name="T316">DEL/CA/0</text:span><text:span text:style-name="T317">08</text:span><text:span text:style-name="T318">/2020 e DEL/CA/009/2020</text:span><text:span text:style-name="T319">.<text:s/></text:span></text:p>
      <text:p text:style-name="P320"/>
      <text:list text:style-name="LFO15" text:continue-numbering="true">
        <text:list-item>
          <text:p text:style-name="P321"><text:span text:style-name="T322">ASSUNTOS DE PREVIDÊNCIA COMPLEMENTAR<text:s/></text:span></text:p>
        </text:list-item>
      </text:list>
      <text:p text:style-name="P323">RELATÓRIO DE AUDITORIA DE ATIVIDADES 2019 – APONTAMENTOS E RECOMENDAÇÕES</text:p>
      <text:p text:style-name="P324">Relator: <text:s/>Carlos Baptistucci – Presidente do Conselho</text:p>
      <text:p text:style-name="P325">Expositores: Adriana Baraldi – Coordenadora do Comitê de Auditoria (COAUD)</text:p>
      <text:p text:style-name="P326"><text:s text:c="21"/>Paulo Rogério – Superintendente da Área de Auditoria Interna (AUDI)</text:p>
      <text:p text:style-name="P327"><text:span text:style-name="T328">Assunto</text:span><text:span text:style-name="T329"><text:s/>RETIRADO DE PAUTA</text:span><text:span text:style-name="T330"><text:s/>pelos</text:span><text:span text:style-name="T331"><text:s/>Consel</text:span><text:span text:style-name="T332">heiros participantes para deliberação na próxima Reunião</text:span><text:span text:style-name="T333">, com</text:span><text:span text:style-name="T334"><text:s/>críticas com relação à disponibilização de material e forma de apresentação do Relatório. Além disso, foram<text:s/></text:span><text:soft-page-break/><text:span text:style-name="T335">feitas recomendações à Diretoria Executiva<text:s/></text:span><text:span text:style-name="T336">da Finep, para<text:s/></text:span><text:span text:style-name="T337">submissão ao Colegiado da</text:span><text:span text:style-name="T338"><text:s/>3ª Reunião Ordinária<text:s/></text:span><text:span text:style-name="T339">de 2020</text:span><text:span text:style-name="T340">.</text:span><text:span text:style-name="T341"><text:s/>Registre-se a ausência</text:span><text:span text:style-name="T342"><text:s/>do Conselheiro Representante dos Empregados</text:span><text:span text:style-name="T343"><text:s/>na discussão do assunto.</text:span></text:p>
      <text:p text:style-name="P344"/>
      <text:list text:style-name="LFO15" text:continue-numbering="true">
        <text:list-item>
          <text:p text:style-name="P345"><text:span text:style-name="T346">ASSUNTOS DE AUDITORIA</text:span></text:p>
        </text:list-item>
      </text:list>
      <text:p text:style-name="P347">RELATÓRIO DE ATIVIDADES DE AUDITORIA INTERNA – RAINT – RESULTADO FINAL DO EXERCÍCIO ANTERIOR</text:p>
      <text:p text:style-name="P348">Relator: <text:s/>Carlos Baptistucci – Presidente do Conselho</text:p>
      <text:p text:style-name="P349">Expositor: Paulo Rogério – Superintendente da Área de Auditoria Interna (AUDI)</text:p>
      <text:p text:style-name="P350"><text:span text:style-name="T351">Assunto<text:s/></text:span><text:span text:style-name="T352">DEBATIDO e MANTIDO EM PAUTA<text:s/></text:span><text:span text:style-name="T353">para deliberação<text:s/></text:span><text:span text:style-name="T354">na próxima Reunião</text:span><text:span text:style-name="T355"><text:s/>d</text:span><text:span text:style-name="T356">evido a inconsistências no material previamente enviado e ao apresentado durante a reunião.<text:s/></text:span><text:span text:style-name="T357">Houve</text:span><text:span text:style-name="T358"><text:s/></text:span><text:span text:style-name="T359">também recomendações</text:span><text:span text:style-name="T360"><text:s/>quanto à forma de apresentação</text:span><text:span text:style-name="T361"><text:s/>do material.</text:span></text:p>
      <text:p text:style-name="P362">O Conselho deliberou<text:s/>por<text:s/>realizar o acompanhamento semestral. Assim haverá<text:s/>a inclusão no Plano de Trabalho do Colegiado de uma atividade de<text:s/>submissão e<text:s/>acompanhamento do Relatório de<text:s/>Atividades de<text:s/>Auditoria Interna (RAINT) do exercício ao final do 1º semestre.</text:p>
      <text:p text:style-name="P363">Registre-se a ausência<text:s/>do Conselheiro<text:s/>Presidente da Finep<text:s/>na discussão do assunto.</text:p>
      <text:p text:style-name="P364"/>
      <text:p text:style-name="P365">15. ASSUNTOS DE GESTÃO DO CONSELHO DE ADMINISTRAÇÃO (EXTRAPAUTA)</text:p>
      <text:p text:style-name="P366">15.1. DEFESA EM PROCESSOS JUDICIAIS E ADMINISTRATIVOS (NOS TERMOS DO ART.38 DO ESTATUTO DA FINEP)</text:p>
      <text:p text:style-name="P367">O Conselho deliberou pela realização<text:s/>de<text:s/>estudo<text:s/>para submissão ao Colegiado na próxima Reunião Ordinária.</text:p>
      <text:p text:style-name="P368"/>
      <text:p text:style-name="P369">15.2. SUBMISSÃO DE ASSUNTOS PARA DELIBERAÇÃO</text:p>
      <text:p text:style-name="P370">O Conselho deliberou pela submissão prévia de assuntos para deliberação, para conhecimento e discussão, em Reunião Ordinária anterior à estabelecida no Plano de Trabalho do Colegiado para 2020.<text:s/></text:p>
      <text:p text:style-name="P371">A ASCL submeterá ao Conselho uma proposta de revisão do Plano de Trabalho 2020, contemplando a agenda ora aprovada.</text:p>
      <text:p text:style-name="P372"/>
      <text:p text:style-name="P373">15.3. ALTERAÇÃO DO ESTATUTO SOCIAL DA FINEP</text:p>
      <text:p text:style-name="P374">O Conselho de Administração deliberou pela apresentação<text:s/>ao Colegiado<text:s/>na<text:s/>próxima Reunião Ordinária, de proposta<text:s/>da Finep para<text:s/>alteração do<text:s/>Art.12 do<text:s/>Estatuto Social da Finep,<text:s/>com base nas<text:s/>boas práticas de governança</text:p>
      <text:p text:style-name="P375"/>
      <text:p text:style-name="P376"><text:span text:style-name="T377">Assunto</text:span><text:span text:style-name="T378">s</text:span><text:span text:style-name="T379"><text:s/></text:span><text:span text:style-name="T380">APROVADO</text:span><text:span text:style-name="T381">S</text:span><text:span text:style-name="T382"><text:s/>por unanimidade dos Conselheiros participantes, gerando a<text:s/></text:span><text:span text:style-name="T383">DEL/CA/0</text:span><text:span text:style-name="T384">10</text:span><text:span text:style-name="T385">/2020</text:span><text:span text:style-name="T386">.<text:s/></text:span></text:p>
      <text:p text:style-name="P387"/>
      <text:p text:style-name="P388"><text:span text:style-name="T389"><draw:frame draw:z-index="251680768" draw:id="id9" draw:style-name="a10" draw:name="Text Box 25" text:anchor-type="paragraph" svg:x="0in" svg:y="-0.00069in" svg:width="6.66667in" svg:height="0.29097in" style:rel-width="scale" style:rel-height="scale"><draw:text-box><text:p text:style-name="P390"><text:span text:style-name="T391">RESUMO DA TERCEIRA<text:s/></text:span><text:span text:style-name="T392">ETAPA – <text:s/></text:span><text:span text:style-name="T393">ASSUNTOS<text:s/></text:span><text:span text:style-name="T394">PARA CONHECIMENTO E DISCUSSÃO<text:s/></text:span></text:p></draw:text-box><svg:title/><svg:desc/></draw:frame></text:span></text:p>
      <text:p text:style-name="P395"/>
      <text:list text:style-name="LFO15" text:continue-numbering="true">
        <text:list-item>
          <text:p text:style-name="P396">INFORME DE ASSUNTOS RELEVANTES DA FINEP <text:s/></text:p>
        </text:list-item>
      </text:list>
      <text:p text:style-name="P397">Relator: <text:s/>Gen. Barroso Magno - Presidente da Finep</text:p>
      <text:p text:style-name="P398">Assunto<text:s/>incorporado ao item 1 da Pauta.</text:p>
      <text:p text:style-name="P399"/>
      <text:list text:style-name="LFO15" text:continue-numbering="true">
        <text:list-item>
          <text:p text:style-name="P400">INFORME DO PRESIDENTE DO CONSELHO<text:s/></text:p>
        </text:list-item>
      </text:list>
      <text:p text:style-name="P401">Relator: <text:s/>Carlos Baptistucci – Presidente do Conselho</text:p>
      <text:p text:style-name="P402"><text:span text:style-name="T403">Assunto<text:s/></text:span><text:span text:style-name="T404">APRECIADO e DEBATIDO</text:span><text:span text:style-name="T405"><text:s/>pelos Conselheiros participantes.</text:span></text:p>
      <text:soft-page-break/>
      <text:p text:style-name="P406">O Conselho de Administração decidiu pela realização de Reunião Extraordinária, prevista para dia 20/03/2020, de caráter prévio<text:s/>à 3ª Reunião Ordinária de 2020, para apreciação de itens de pauta da Assembleia Geral Ordinária 2020 e outros programados. A pauta deverá prever item de discussão das demonstrações financeiras de 2019 com a participação exclusiva, in loco, da representação da empresa de Auditoria Independente.</text:p>
      <text:p text:style-name="P407"/>
      <text:list text:style-name="LFO15" text:continue-numbering="true">
        <text:list-item>
          <text:p text:style-name="P408"><text:s/>ASSUNTOS FINANCEIROS E OPERACIONAIS</text:p>
          <text:list text:continue-numbering="true">
            <text:list-item>
              <text:p text:style-name="P409"><text:span text:style-name="T410">EXECUÇÃO DA CARTEIRA DE CRÉDITO (OPERAÇÕES REEMBOLSÁVEIS)</text:span></text:p>
            </text:list-item>
            <text:list-item>
              <text:p text:style-name="P411">EXECUÇÃO ORÇAMENTÁRIA E FINANCEIRA DO FNDCT (OPERAÇÕES NÃO REEMBOLSÁVEIS E SUBVENÇÃO ECONÔMICA)</text:p>
            </text:list-item>
          </text:list>
        </text:list-item>
      </text:list>
      <text:p text:style-name="P412">Relator: <text:s/>Carlos Baptistucci – Presidente do Conselho</text:p>
      <text:p text:style-name="P413">Expositores: Guilherme Duarte – Gerente do Departamento de Articulação para a Inovação (DAPI)</text:p>
      <text:p text:style-name="P414"><text:s text:c="21"/>Janaina Prevot – Superintendente da Área da Secretaria Executiva do FNDCT (ASEF)</text:p>
      <text:p text:style-name="P415"><text:span text:style-name="T416">Assunto</text:span><text:span text:style-name="T417">s</text:span><text:span text:style-name="T418"><text:s/></text:span><text:span text:style-name="T419">APRECIADO</text:span><text:span text:style-name="T420">S</text:span><text:span text:style-name="T421"><text:s/>e DEBATIDO</text:span><text:span text:style-name="T422">S</text:span><text:span text:style-name="T423"><text:s/>p</text:span><text:span text:style-name="T424">elos Conselheiros participa</text:span><text:span text:style-name="T425">ntes com recomendações.</text:span></text:p>
      <text:p text:style-name="P426"/>
      <text:list text:style-name="LFO15" text:continue-numbering="true">
        <text:list-item>
          <text:p text:style-name="P427"><text:s/>ASSUNTOS DE CRÉDITO E RISCO</text:p>
        </text:list-item>
      </text:list>
      <text:p text:style-name="P428">CLASSIFICAÇÃO DE RISCO, GARANTIAS, INADIMPLÊNCIA, MAIORES DEVEDORES E RENEGOCIAÇÃO DE DÍVIDA</text:p>
      <text:p text:style-name="P429">Relator: <text:s/>Gen. Barroso Magno - Presidente da Finep</text:p>
      <text:p text:style-name="P430">Expositor: Miguel Elian – Superintendente da Área de Captação e Crédito (ACCR)</text:p>
      <text:p text:style-name="P431"><text:span text:style-name="T432">Assunto<text:s/></text:span><text:span text:style-name="T433">APRECIADO e DEBATIDO</text:span><text:span text:style-name="T434"><text:s/>pelos Conselheiros participantes.</text:span></text:p>
      <text:p text:style-name="P435"/>
      <text:list text:style-name="LFO15" text:continue-numbering="true">
        <text:list-item>
          <text:p text:style-name="P436"><text:span text:style-name="T437"><text:s/></text:span><text:span text:style-name="T438">ASSUNTOS DE PREVIDÊNCIA COMPLEMENTAR - FIPECq</text:span></text:p>
        </text:list-item>
      </text:list>
      <text:p text:style-name="P439">PLANO E AÇÃO DE APONTAMENTOS DO RELATÓRIO DE AUDITORIA DE ATIVIDADES (acompanhamento de execução em cumprimento ao art. 4º da Portaria SEST/MP nº 36/2017)</text:p>
      <text:p text:style-name="P440">Relator: <text:s/><text:s/>Carlos Alberto Flora Baptistucci<text:s/></text:p>
      <text:p text:style-name="P441">Expositora: Tereza dos Santos – Superintendente da Área de Gestão de Pessoas (AGEP)</text:p>
      <text:p text:style-name="P442"><text:span text:style-name="T443">Assunto<text:s/></text:span><text:span text:style-name="T444">APRECIADO e DEBATIDO</text:span><text:span text:style-name="T445"><text:s/>p</text:span><text:span text:style-name="T446">elos Conselheiros participantes, com apresentação de Demandas para Diretoria Executiva.</text:span></text:p>
      <text:p text:style-name="P447">Registre-se a ausência<text:s/>do Conselheiro Representante dos Empregados<text:s/>na discussão do assunto.</text:p>
      <text:p text:style-name="P448"/>
      <text:list text:style-name="LFO15" text:continue-numbering="true">
        <text:list-item>
          <text:p text:style-name="P449"><text:s/>ASSUNTOS DE GESTÃO DE RISCO E CONTROLE INTERNOS</text:p>
        </text:list-item>
      </text:list>
      <text:p text:style-name="P450">RELATÓRIO TRIMESTRAL DE ATIVIDADES DE CONFORMIDADE, INTEGRIDADE E RISCOS<text:tab/></text:p>
      <text:p text:style-name="P451">Relator: <text:s/>Gen. Barroso Magno - Presidente da Finep</text:p>
      <text:p text:style-name="P452">Expositora: Rosilene Domingues – Superintendente da Área de Conformidade, Integridade e Gestão de Riscos (ACIR)</text:p>
      <text:p text:style-name="P453"><text:span text:style-name="T454">Assunto<text:s/></text:span><text:span text:style-name="T455">MANTIDO EM PAUTA</text:span><text:span text:style-name="T456"><text:s/>para a próxima reunião em virtude<text:s/></text:span><text:span text:style-name="T457">da falta de</text:span><text:span text:style-name="T458"><text:s/>tempo hábil para apresentação.</text:span></text:p>
      <text:p text:style-name="P459"/>
      <text:list text:style-name="LFO15" text:continue-numbering="true">
        <text:list-item>
          <text:p text:style-name="P460"><text:s/>ASSUNTOS DE AUDITORIA, COLEGIADOS E OUTROS<text:s/></text:p>
          <text:list text:continue-numbering="true">
            <text:list-item>
              <text:p text:style-name="P461">MEMO/AUDI/026/2020 – Relatório de Auditoria Interna nº 11/2019 – Avaliação do Processo de Gestão de Riscos e Controles da Finep.</text:p>
            </text:list-item>
            <text:list-item>
              <text:p text:style-name="P462">Outros Assuntos.</text:p>
            </text:list-item>
          </text:list>
        </text:list-item>
      </text:list>
      <text:p text:style-name="P463">Assuntos para<text:s/>conhecimento e registro em ata.</text:p>
      <text:p text:style-name="P464"/>
      <text:p text:style-name="P465"/>
      <text:p text:style-name="P466"/>
      <text:p text:style-name="P467"/>
      <text:p text:style-name="P468"><text:span text:style-name="T469"><draw:frame draw:z-index="251663360" draw:id="id10" draw:style-name="a11" draw:name="Text Box 51" text:anchor-type="paragraph" svg:x="0in" svg:y="0.03472in" svg:width="6.57292in" svg:height="0.32292in" style:rel-width="scale" style:rel-height="scale"><draw:text-box><text:p text:style-name="P470">ATA – <text:s/>FECHAMENTO DA REUNIÃO<text:s/></text:p></draw:text-box><svg:title/><svg:desc/></draw:frame></text:span></text:p>
      <text:p text:style-name="P471"/>
      <text:p text:style-name="P472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473"/>
      <text:p text:style-name="P474"/>
      <text:p text:style-name="P475"/>
      <text:p text:style-name="P476"/>
      <text:p text:style-name="P477"/>
      <text:p text:style-name="P478">Marcos José de Castro</text:p>
      <text:p text:style-name="P479"><text:s text:c="2"/>Secretário Executivo</text:p>
      <text:p text:style-name="P480"><text:s text:c="8"/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 text:c="11"/><text:s/><text:s text:c="2"/>Carlos Alberto Flora Baptistucci <text:s text:c="47"/>Marcelo Gomes Meirelles</text:p>
      <text:p text:style-name="P488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489"/>
      <text:p text:style-name="P490"/>
      <text:p text:style-name="P491"/>
      <text:p text:style-name="P492"/>
      <text:p text:style-name="P493"/>
      <text:p text:style-name="P494"><text:s text:c="11"/><text:s/>Waldemar Barroso Magno Neto <text:s text:c="52"/>Hélio Saraiva Franca</text:p>
      <text:p text:style-name="P495"><text:s text:c="26"/>Conselheiro <text:s text:c="76"/>Conselheiro<text:tab/><text:s/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 text:c="22"/><text:s text:c="2"/>Alvaro Kober <text:s text:c="65"/>Pedro Paulo Alves de Brito<text:s text:c="39"/></text:p>
      <text:p text:style-name="P503"><text:s text:c="22"/><text:s text:c="3"/>Conselheiro<text:tab/><text:s/><text:tab/><text:tab/><text:tab/><text:tab/><text:tab/><text:s text:c="6"/>Conselheiro</text:p>
      <text:p text:style-name="P504"/>
      <text:p text:style-name="P505"/>
      <text:p text:style-name="P506"/>
      <text:p text:style-name="P507"/>
      <text:p text:style-name="P508"/>
      <text:p text:style-name="P509"><text:s text:c="5"/></text:p>
      <text:p text:style-name="P510"><text:s text:c="6"/><text:s text:c="5"/><text:s/><text:s/>Alexandre Armentano Cardoso<text:tab/><text:tab/><text:tab/><text:tab/><text:s/></text:p>
      <text:p text:style-name="P511"><text:span text:style-name="T512"><text:s text:c="25"/></text:span><text:span text:style-name="T513"><text:s/></text:span><text:span text:style-name="T514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52083in" svg:height="0.58333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2</text:span><text:span text:style-name="T7">ª REUNIÃO ORDINÁRIA DO CONSELHO DE<text:s/></text:span><text:span text:style-name="T8">ADMINISTRAÇÃO DA FINEP EM 2020</text:span><text:span text:style-name="T9"><text:s/></text:span><text:span text:style-name="T10">-</text:span><text:span text:style-name="T11"><text:s/></text:span><text:span text:style-name="T12">14/02/2020</text:span></text:p><text:p text:style-name="P13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4"/>
      </style:header>
      <style:footer>
        <text:p text:style-name="P15"><text:span text:style-name="T16"><text:page-number text:fixed="false">1</text:page-number></text:span><text:span text:style-name="T17">/</text:span><text:span text:style-name="T18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36:00Z</meta:creation-date>
    <dc:date>2020-08-31T17:36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795" meta:character-count="11468" meta:row-count="80" meta:non-whitespace-character-count="9695"/>
  </office:meta>
</office:document-meta>
</file>