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4" style:parent-style-name="Fonteparág.padrão" style:family="text">
      <style:text-properties style:font-name="Arial Narrow"/>
    </style:style>
    <style:style style:name="P25" style:parent-style-name="Normal" style:family="paragraph">
      <style:paragraph-properties fo:text-align="center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T32" style:parent-style-name="Fonteparág.padrão" style:family="text">
      <style:text-properties style:font-name="Arial Narrow" fo:font-weight="bold" style:font-weight-asian="bold" style:font-weight-complex="bold"/>
    </style:style>
    <style:style style:name="T33" style:parent-style-name="Fonteparág.padrão" style:family="text">
      <style:text-properties style:font-name="Arial Narrow"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right="-0.3597in"/>
      <style:text-properties style:font-name="Arial Narrow"/>
    </style:style>
    <style:style style:name="P36" style:parent-style-name="Normal" style:family="paragraph">
      <style:paragraph-properties fo:text-align="justify" fo:margin-right="-0.3597in"/>
      <style:text-properties style:font-name="Arial Narrow"/>
    </style:style>
    <style:style style:name="P37" style:parent-style-name="Normal" style:family="paragraph">
      <style:paragraph-properties fo:text-align="justify" fo:margin-right="-0.3597in"/>
    </style:style>
    <style:style style:name="T38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Fonteparág.padrão" style:family="text">
      <style:text-properties style:font-name="Arial Narrow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Arial Narrow"/>
    </style:style>
    <style:style style:name="P44" style:parent-style-name="Normal" style:family="paragraph">
      <style:paragraph-properties fo:text-align="justify" fo:margin-right="-0.3597in"/>
      <style:text-properties style:font-name="Arial Narrow"/>
    </style:style>
    <style:style style:name="P45" style:parent-style-name="Normal" style:family="paragraph">
      <style:paragraph-properties fo:text-align="justify" fo:margin-right="-0.3597in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/>
    </style:style>
    <style:style style:name="P48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9" style:parent-style-name="Normal" style:family="paragraph">
      <style:paragraph-properties fo:text-align="justify" fo:margin-right="-0.3597in"/>
    </style:style>
    <style:style style:name="T50" style:parent-style-name="Fonteparág.padrão" style:family="text">
      <style:text-properties style:font-name="Arial Narrow" fo:font-weight="bold" style:font-weight-asian="bold" style:font-weight-complex="bold"/>
    </style:style>
    <style:style style:name="P5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5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6" style:parent-style-name="Normal" style:family="paragraph">
      <style:paragraph-properties fo:text-align="justify" style:vertical-align="auto"/>
      <style:text-properties fo:hyphenate="true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9" style:parent-style-name="Fonteparág.padrão" style:family="text">
      <style:text-properties style:font-name="Arial Narrow" style:font-name-complex="Times New Roman"/>
    </style:style>
    <style:style style:name="P60" style:parent-style-name="Normal" style:family="paragraph">
      <style:paragraph-properties fo:text-align="justify" style:vertical-align="auto"/>
      <style:text-properties fo:hyphenate="true"/>
    </style:style>
    <style:style style:name="T61" style:parent-style-name="Fonteparág.padrão" style:family="text">
      <style:text-properties style:font-name="Arial Narrow" style:font-name-complex="Times New Roman" fo:font-weight="bold" style:font-weight-asian="bold"/>
    </style:style>
    <style:style style:name="T62" style:parent-style-name="Fonteparág.padrão" style:family="text">
      <style:text-properties style:font-name="Arial Narrow" style:font-name-complex="Times New Roman"/>
    </style:style>
    <style:style style:name="T63" style:parent-style-name="Fonteparág.padrão" style:family="text">
      <style:text-properties style:font-name="Arial Narrow" style:font-name-complex="Times New Roman" fo:font-weight="bold" style:font-weight-asian="bold"/>
    </style:style>
    <style:style style:name="T64" style:parent-style-name="Fonteparág.padrão" style:family="text">
      <style:text-properties style:font-name="Arial Narrow" style:font-name-complex="Times New Roman"/>
    </style:style>
    <style:style style:name="P65" style:parent-style-name="Normal" style:family="paragraph">
      <style:paragraph-properties fo:text-align="justify" style:vertical-align="auto"/>
      <style:text-properties fo:hyphenate="true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T67" style:parent-style-name="Fonteparág.padrão" style:family="text">
      <style:text-properties style:font-name="Arial Narrow" fo:font-weight="bold" style:font-weight-asian="bold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/>
    </style:style>
    <style:style style:name="T73" style:parent-style-name="Fonteparág.padrão" style:family="text">
      <style:text-properties style:font-name="Arial Narrow" style:font-name-complex="Times New Roman" fo:font-weight="bold" style:font-weight-asian="bold"/>
    </style:style>
    <style:style style:name="P7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5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6" style:parent-style-name="Normal" style:family="paragraph">
      <style:paragraph-properties fo:text-align="justify" style:vertical-align="auto"/>
      <style:text-properties fo:hyphenate="true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/>
    </style:style>
    <style:style style:name="T80" style:parent-style-name="Fonteparág.padrão" style:family="text">
      <style:text-properties style:font-name="Arial Narrow" style:font-name-complex="Times New Roman" fo:font-weight="bold" style:font-weight-asian="bold"/>
    </style:style>
    <style:style style:name="P81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2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3" style:parent-style-name="Normal" style:family="paragraph">
      <style:paragraph-properties fo:text-align="justify" style:vertical-align="auto"/>
      <style:text-properties fo:hyphenate="true"/>
    </style:style>
    <style:style style:name="T84" style:parent-style-name="Fonteparág.padrão" style:family="text">
      <style:text-properties style:font-name="Arial Narrow" style:font-name-complex="Times New Roman" fo:font-weight="bold" style:font-weight-asian="bold"/>
    </style:style>
    <style:style style:name="T85" style:parent-style-name="Fonteparág.padrão" style:family="text">
      <style:text-properties style:font-name="Arial Narrow" style:font-name-complex="Times New Roman"/>
    </style:style>
    <style:style style:name="P86" style:parent-style-name="Normal" style:family="paragraph">
      <style:paragraph-properties fo:text-align="justify" style:vertical-align="auto"/>
      <style:text-properties fo:hyphenate="true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/>
    </style:style>
    <style:style style:name="T90" style:parent-style-name="Fonteparág.padrão" style:family="text">
      <style:text-properties style:font-name="Arial Narrow" style:font-name-complex="Times New Roman" fo:font-weight="bold" style:font-weight-asian="bold"/>
    </style:style>
    <style:style style:name="P91" style:parent-style-name="Normal" style:family="paragraph">
      <style:paragraph-properties fo:text-align="justify" style:vertical-align="auto"/>
      <style:text-properties fo:hyphenate="true"/>
    </style:style>
    <style:style style:name="T92" style:parent-style-name="Fonteparág.padrão" style:family="text">
      <style:text-properties style:font-name="Arial Narrow" style:font-name-complex="Times New Roman" fo:font-weight="bold" style:font-weight-asian="bold"/>
    </style:style>
    <style:style style:name="P93" style:parent-style-name="Normal" style:family="paragraph">
      <style:paragraph-properties fo:text-align="justify" style:vertical-align="auto"/>
      <style:text-properties fo:hyphenate="true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/>
    </style:style>
    <style:style style:name="T97" style:parent-style-name="Fonteparág.padrão" style:family="text">
      <style:text-properties style:font-name="Arial Narrow" style:font-name-complex="Times New Roman" fo:font-weight="bold" style:font-weight-asian="bold"/>
    </style:style>
    <style:style style:name="P9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9" style:parent-style-name="Normal" style:family="paragraph">
      <style:paragraph-properties fo:text-align="justify" style:vertical-align="auto"/>
      <style:text-properties fo:hyphenate="true"/>
    </style:style>
    <style:style style:name="T100" style:parent-style-name="Fonteparág.padrão" style:family="text">
      <style:text-properties style:font-name="Arial Narrow" style:font-name-complex="Times New Roman" fo:font-weight="bold" style:font-weight-asian="bold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P103" style:parent-style-name="Normal" style:family="paragraph">
      <style:paragraph-properties fo:text-align="justify" style:vertical-align="auto"/>
      <style:text-properties fo:hyphenate="true"/>
    </style:style>
    <style:style style:name="T104" style:parent-style-name="Fonteparág.padrão" style:family="text">
      <style:text-properties style:font-name="Arial Narrow" style:font-name-complex="Times New Roman"/>
    </style:style>
    <style:style style:name="T105" style:parent-style-name="Fonteparág.padrão" style:family="text">
      <style:text-properties style:font-name="Arial Narrow" style:font-name-complex="Times New Roman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P108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109" style:parent-style-name="Normal" style:family="paragraph">
      <style:paragraph-properties fo:text-align="justify" style:vertical-align="auto"/>
      <style:text-properties fo:hyphenate="true"/>
    </style:style>
    <style:style style:name="T110" style:parent-style-name="Fonteparág.padrão" style:family="text">
      <style:text-properties style:font-name="Arial Narrow" style:font-name-complex="Times New Roman" fo:font-weight="bold" style:font-weight-asian="bold"/>
    </style:style>
    <style:style style:name="T111" style:parent-style-name="Fonteparág.padrão" style:family="text">
      <style:text-properties style:font-name="Arial Narrow" style:font-name-complex="Times New Roman"/>
    </style:style>
    <style:style style:name="T112" style:parent-style-name="Fonteparág.padrão" style:family="text">
      <style:text-properties style:font-name="Arial Narrow" style:font-name-complex="Times New Roman"/>
    </style:style>
    <style:style style:name="T113" style:parent-style-name="Fonteparág.padrão" style:family="text">
      <style:text-properties style:font-name="Arial Narrow" style:font-name-complex="Times New Roman"/>
    </style:style>
    <style:style style:name="T114" style:parent-style-name="Fonteparág.padrão" style:family="text">
      <style:text-properties style:font-name="Arial Narrow" style:font-name-complex="Times New Roman"/>
    </style:style>
    <style:style style:name="T115" style:parent-style-name="Fonteparág.padrão" style:family="text">
      <style:text-properties style:font-name="Arial Narrow" style:font-name-complex="Times New Roman"/>
    </style:style>
    <style:style style:name="P116" style:parent-style-name="Normal" style:family="paragraph">
      <style:paragraph-properties fo:text-align="justify" style:vertical-align="auto"/>
      <style:text-properties fo:hyphenate="true"/>
    </style:style>
    <style:style style:name="T117" style:parent-style-name="Fonteparág.padrão" style:family="text">
      <style:text-properties style:font-name="Arial Narrow" style:font-name-complex="Times New Roman"/>
    </style:style>
    <style:style style:name="T118" style:parent-style-name="Fonteparág.padrão" style:family="text">
      <style:text-properties style:font-name="Arial Narrow" style:font-name-complex="Times New Roman" fo:font-weight="bold" style:font-weight-asian="bold"/>
    </style:style>
    <style:style style:name="T119" style:parent-style-name="Fonteparág.padrão" style:family="text">
      <style:text-properties style:font-name="Arial Narrow" style:font-name-complex="Times New Roman" fo:font-weight="bold" style:font-weight-asian="bold"/>
    </style:style>
    <style:style style:name="P120" style:parent-style-name="Normal" style:family="paragraph">
      <style:paragraph-properties fo:text-align="justify" fo:margin-top="0.0833in" fo:background-color="#FDFDFD"/>
    </style:style>
    <style:style style:name="T121" style:parent-style-name="Fonteparág.padrão" style:family="text">
      <style:text-properties style:font-name="Arial Narrow" style:font-weight-complex="bold"/>
    </style:style>
    <style:style style:name="T122" style:parent-style-name="Fonteparág.padrão" style:family="text">
      <style:text-properties style:font-name="Arial Narrow" fo:font-weight="bold" style:font-weight-asian="bold" style:font-weight-complex="bold"/>
    </style:style>
    <style:style style:name="P123" style:parent-style-name="Normal" style:family="paragraph">
      <style:paragraph-properties fo:text-align="justify" fo:margin-right="-0.0687in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 style:font-weight-complex="bold"/>
    </style:style>
    <style:style style:name="T126" style:parent-style-name="Fonteparág.padrão" style:family="text">
      <style:text-properties style:font-name="Arial Narrow" style:font-weight-complex="bold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Arial Narrow" fo:font-size="14pt" style:font-size-asian="14pt"/>
    </style:style>
    <style:style style:name="P13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3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3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34" style:parent-style-name="Fonteparág.padrão" style:family="text">
      <style:text-properties style:font-name="Arial Narrow"/>
    </style:style>
    <style:style style:name="T135" style:parent-style-name="Fonteparág.padrão" style:family="text">
      <style:text-properties style:font-name="Arial Narrow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name="P13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43" style:parent-style-name="TextosemFormatação" style:family="paragraph">
      <style:paragraph-properties fo:text-align="justify" fo:margin-top="0.0416in"/>
    </style:style>
    <style:style style:name="T144" style:parent-style-name="Fonteparág.padrão" style:family="text">
      <style:text-properties style:font-name="Arial Narrow"/>
    </style:style>
    <style:style style:name="P145" style:parent-style-name="Normal" style:family="paragraph">
      <style:paragraph-properties fo:text-align="justify"/>
    </style:style>
    <style:style style:name="T146" style:parent-style-name="Fonteparág.padrão" style:family="text">
      <style:text-properties style:font-name="Arial Narrow" fo:font-weight="bold" style:font-weight-asian="bold"/>
    </style:style>
    <style:style style:name="T147" style:parent-style-name="Fonteparág.padrão" style:family="text">
      <style:text-properties style:font-name="Arial Narrow" fo:font-weight="bold" style:font-weight-asian="bold"/>
    </style:style>
    <style:style style:name="T148" style:parent-style-name="Fonteparág.padrão" style:family="text">
      <style:text-properties style:font-name="Arial Narrow" fo:font-weight="bold" style:font-weight-asian="bold"/>
    </style:style>
    <style:style style:name="T149" style:parent-style-name="Fonteparág.padrão" style:family="text">
      <style:text-properties style:font-name="Arial Narrow" fo:font-weight="bold" style:font-weight-asian="bold"/>
    </style:style>
    <style:style style:name="T150" style:parent-style-name="Fonteparág.padrão" style:family="text">
      <style:text-properties style:font-name="Arial Narrow" fo:font-weight="bold" style:font-weight-asian="bold"/>
    </style:style>
    <style:style style:name="T151" style:parent-style-name="Fonteparág.padrão" style:family="text">
      <style:text-properties style:font-name="Arial Narrow" fo:font-weight="bold" style:font-weight-asian="bold"/>
    </style:style>
    <style:style style:name="P1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3" style:parent-style-name="TextosemFormatação" style:family="paragraph">
      <style:paragraph-properties fo:text-align="justify" fo:margin-top="0.0416in" fo:margin-left="0.0986in" fo:text-indent="-0.0986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4" style:parent-style-name="TextosemFormatação" style:family="paragraph">
      <style:paragraph-properties fo:text-align="justify" fo:margin-top="0.0416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0" style:parent-style-name="TextosemFormatação" style:family="paragraph">
      <style:paragraph-properties fo:text-align="justify" fo:margin-top="0.0416in"/>
    </style:style>
    <style:style style:name="T161" style:parent-style-name="Fonteparág.padrão" style:family="text">
      <style:text-properties style:font-name="Arial Narrow" fo:font-size="12pt" style:font-size-asian="12pt" style:font-size-complex="12pt"/>
    </style:style>
    <style:style style:name="T1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P16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8" style:parent-style-name="TextosemFormatação" style:family="paragraph">
      <style:paragraph-properties fo:text-align="justify" fo:margin-top="0.0833in" fo:margin-left="0in" fo:text-indent="0in">
        <style:tab-stops>
          <style:tab-stop style:type="left" style:position="0.2958in"/>
        </style:tab-stops>
      </style:paragraph-properties>
      <style:text-properties style:font-name="Arial Narrow" fo:font-size="12pt" style:font-size-asian="12pt" style:font-size-complex="12pt"/>
    </style:style>
    <style:style style:name="P1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2" style:parent-style-name="TextosemFormatação" style:family="paragraph">
      <style:paragraph-properties fo:text-align="justify" fo:margin-top="0.0416in"/>
    </style:style>
    <style:style style:name="T173" style:parent-style-name="Fonteparág.padrão" style:family="text">
      <style:text-properties style:font-name="Arial Narrow" fo:font-size="12pt" style:font-size-asian="12pt" style:font-size-complex="12pt"/>
    </style:style>
    <style:style style:name="T17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P176" style:parent-style-name="TextosemFormatação" style:family="paragraph">
      <style:paragraph-properties fo:text-align="justify" fo:margin-left="0.0784in" fo:text-indent="0.0784in">
        <style:tab-stops/>
      </style:paragraph-properties>
      <style:text-properties style:font-name="Arial Narrow" style:font-name-complex="Arial"/>
    </style:style>
    <style:style style:name="P177" style:parent-style-name="TextosemFormatação" style:family="paragraph">
      <style:paragraph-properties fo:text-align="justify" fo:margin-top="0.0416in" fo:margin-left="0in" fo:text-indent="0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8" style:parent-style-name="TextosemFormatação" style:family="paragraph">
      <style:paragraph-properties fo:text-align="justify" fo:margin-top="0.0416in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size="12pt" style:font-size-asian="12pt" style:font-size-complex="12pt"/>
    </style:style>
    <style:style style:name="P19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</style:style>
    <style:style style:name="T19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19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</style:style>
    <style:style style:name="T201" style:parent-style-name="Fonteparág.padrão" style:family="text">
      <style:text-properties style:font-name="Arial Narrow" fo:font-size="12pt" style:font-size-asian="12pt" style:font-size-complex="12pt"/>
    </style:style>
    <style:style style:name="T20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3" style:parent-style-name="Fonteparág.padrão" style:family="text"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205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0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0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0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0" style:parent-style-name="TextosemFormatação" style:family="paragraph">
      <style:paragraph-properties fo:text-align="justify" fo:margin-top="0.0416in"/>
    </style:style>
    <style:style style:name="T211" style:parent-style-name="Fonteparág.padrão" style:family="text">
      <style:text-properties style:font-name="Arial Narrow" fo:font-size="12pt" style:font-size-asian="12pt" style:font-size-complex="12pt"/>
    </style:style>
    <style:style style:name="T21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size="12pt" style:font-size-asian="12pt" style:font-size-complex="12pt"/>
    </style:style>
    <style:style style:name="T216" style:parent-style-name="Fonteparág.padrão" style:family="text">
      <style:text-properties style:font-name="Arial Narrow" fo:font-size="12pt" style:font-size-asian="12pt" style:font-size-complex="12pt"/>
    </style:style>
    <style:style style:name="T217" style:parent-style-name="Fonteparág.padrão" style:family="text">
      <style:text-properties style:font-name="Arial Narrow" fo:font-size="12pt" style:font-size-asian="12pt" style:font-size-complex="12pt"/>
    </style:style>
    <style:style style:name="T21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1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2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/>
    </style:style>
    <style:style style:name="T225" style:parent-style-name="Fonteparág.padrão" style:family="text">
      <style:text-properties style:font-name="Arial Narrow" fo:font-size="12pt" style:font-size-asian="12pt" style:font-size-complex="12pt"/>
    </style:style>
    <style:style style:name="T22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P22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color="#FF0000" fo:font-size="12pt" style:font-size-asian="12pt" style:font-size-complex="12pt"/>
    </style:style>
    <style:style style:name="P22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23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34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35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7" style:parent-style-name="TextosemFormatação" style:family="paragraph">
      <style:paragraph-properties fo:text-align="justify" fo:margin-top="0.0416in"/>
    </style:style>
    <style:style style:name="T238" style:parent-style-name="Fonteparág.padrão" style:family="text">
      <style:text-properties style:font-name="Arial Narrow" fo:font-size="12pt" style:font-size-asian="12pt" style:font-size-complex="12pt"/>
    </style:style>
    <style:style style:name="T23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style:font-name="Arial Narrow" fo:font-size="12pt" style:font-size-asian="12pt" style:font-size-complex="12pt"/>
    </style:style>
    <style:style style:name="T241" style:parent-style-name="Fonteparág.padrão" style:family="text">
      <style:text-properties style:font-name="Arial Narrow" fo:font-size="12pt" style:font-size-asian="12pt" style:font-size-complex="12pt"/>
    </style:style>
    <style:style style:name="T24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5" style:parent-style-name="Fonteparág.padrão" style:family="text">
      <style:text-properties style:font-name="Arial Narrow" fo:font-size="12pt" style:font-size-asian="12pt" style:font-size-complex="12pt"/>
    </style:style>
    <style:style style:name="P2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</style:style>
    <style:style style:name="T249" style:parent-style-name="Fonteparág.padrão" style:family="text">
      <style:text-properties style:font-name="Arial Narrow"/>
    </style:style>
    <style:style style:name="P250" style:parent-style-name="Normal" style:family="paragraph">
      <style:paragraph-properties fo:text-align="justify"/>
    </style:style>
    <style:style style:name="T251" style:parent-style-name="Fonteparág.padrão" style:family="text">
      <style:text-properties style:font-name="Arial Narrow" fo:font-weight="bold" style:font-weight-asian="bold"/>
    </style:style>
    <style:style style:name="T252" style:parent-style-name="Fonteparág.padrão" style:family="text">
      <style:text-properties style:font-name="Arial Narrow" fo:font-weight="bold" style:font-weight-asian="bold"/>
    </style:style>
    <style:style style:name="T253" style:parent-style-name="Fonteparág.padrão" style:family="text">
      <style:text-properties style:font-name="Arial Narrow" fo:font-weight="bold" style:font-weight-asian="bold"/>
    </style:style>
    <style:style style:name="P2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7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8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59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0" style:parent-style-name="TextosemFormatação" style:family="paragraph">
      <style:paragraph-properties fo:text-align="justify" fo:margin-top="0.0416in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4" style:parent-style-name="Fonteparág.padrão" style:family="text">
      <style:text-properties style:font-name="Arial Narrow" fo:font-size="12pt" style:font-size-asian="12pt" style:font-size-complex="12pt"/>
    </style:style>
    <style:style style:name="T265" style:parent-style-name="Fonteparág.padrão" style:family="text">
      <style:text-properties style:font-name="Arial Narrow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 fo:margin-left="0.1972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68" style:parent-style-name="TextosemFormatação" style:family="paragraph">
      <style:paragraph-properties fo:margin-top="0.0416in">
        <style:tab-stops>
          <style:tab-stop style:type="left" style:position="0.1972in"/>
        </style:tab-stops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</style:style>
    <style:style style:name="T270" style:parent-style-name="Fonteparág.padrão" style:family="text">
      <style:text-properties style:font-name="Arial Narrow" fo:font-size="12pt" style:font-size-asian="12pt" style:font-size-complex="12pt"/>
    </style:style>
    <style:style style:name="T2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P27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7" style:parent-style-name="Normal" style:family="paragraph">
      <style:paragraph-properties fo:text-align="justify" fo:line-height="150%" fo:margin-right="0.0298in"/>
    </style:style>
    <style:style style:name="P278" style:parent-style-name="Normal" style:family="paragraph">
      <style:paragraph-properties fo:text-align="justify" fo:line-height="150%" fo:margin-right="0.0298in"/>
    </style:style>
    <style:style style:name="T279" style:parent-style-name="Fonteparág.padrão" style:family="text">
      <style:text-properties style:font-name="Arial Narrow"/>
    </style:style>
    <style:style style:name="P280" style:parent-style-name="Normal" style:family="paragraph">
      <style:text-properties style:font-name="Arial Narrow" fo:font-weight="bold" style:font-weight-asian="bold"/>
    </style:style>
    <style:style style:name="P281" style:parent-style-name="Normal" style:family="paragraph">
      <style:paragraph-properties fo:text-align="justify" fo:margin-right="0.0312in"/>
      <style:text-properties style:font-name="Arial Narrow"/>
    </style:style>
    <style:style style:name="P282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283" style:parent-style-name="Normal" style:family="paragraph">
      <style:paragraph-properties fo:text-align="justify"/>
      <style:text-properties style:font-name="Arial Narrow"/>
    </style:style>
    <style:style style:name="P284" style:parent-style-name="Normal" style:family="paragraph">
      <style:paragraph-properties fo:text-align="justify"/>
      <style:text-properties style:font-name="Arial Narrow"/>
    </style:style>
    <style:style style:name="P285" style:parent-style-name="Normal" style:family="paragraph">
      <style:paragraph-properties fo:text-align="justify"/>
      <style:text-properties style:font-name="Arial Narrow"/>
    </style:style>
    <style:style style:name="P286" style:parent-style-name="Normal" style:family="paragraph">
      <style:paragraph-properties fo:text-align="justify"/>
      <style:text-properties style:font-name="Arial Narrow"/>
    </style:style>
    <style:style style:name="P287" style:parent-style-name="Normal" style:family="paragraph">
      <style:paragraph-properties fo:text-align="justify"/>
      <style:text-properties style:font-name="Arial Narrow"/>
    </style:style>
    <style:style style:name="P288" style:parent-style-name="Normal" style:family="paragraph">
      <style:paragraph-properties fo:text-align="justify"/>
      <style:text-properties style:font-name="Arial Narrow"/>
    </style:style>
    <style:style style:name="P289" style:parent-style-name="Normal" style:family="paragraph">
      <style:paragraph-properties fo:text-align="justify"/>
      <style:text-properties style:font-name="Arial Narrow"/>
    </style:style>
    <style:style style:name="P290" style:parent-style-name="Normal" style:family="paragraph">
      <style:paragraph-properties fo:text-align="justify"/>
      <style:text-properties style:font-name="Arial Narrow"/>
    </style:style>
    <style:style style:name="P291" style:parent-style-name="Normal" style:family="paragraph">
      <style:paragraph-properties fo:text-align="justify"/>
      <style:text-properties style:font-name="Arial Narrow"/>
    </style:style>
    <style:style style:name="P292" style:parent-style-name="Normal" style:family="paragraph">
      <style:paragraph-properties fo:text-align="justify"/>
      <style:text-properties style:font-name="Arial Narrow"/>
    </style:style>
    <style:style style:name="P293" style:parent-style-name="Normal" style:family="paragraph">
      <style:paragraph-properties fo:text-align="justify"/>
      <style:text-properties style:font-name="Arial Narrow"/>
    </style:style>
    <style:style style:name="P294" style:parent-style-name="Normal" style:family="paragraph">
      <style:paragraph-properties fo:text-align="justify"/>
      <style:text-properties style:font-name="Arial Narrow"/>
    </style:style>
    <style:style style:name="P295" style:parent-style-name="Normal" style:family="paragraph">
      <style:paragraph-properties fo:text-align="justify"/>
      <style:text-properties style:font-name="Arial Narrow"/>
    </style:style>
    <style:style style:name="P296" style:parent-style-name="Normal" style:family="paragraph">
      <style:paragraph-properties fo:text-align="justify"/>
    </style:style>
    <style:style style:name="P297" style:parent-style-name="Normal" style:family="paragraph">
      <style:paragraph-properties fo:text-align="center"/>
      <style:text-properties style:font-name="Arial Narrow"/>
    </style:style>
    <style:style style:name="P298" style:parent-style-name="Normal" style:family="paragraph">
      <style:paragraph-properties fo:text-align="center"/>
    </style:style>
    <style:style style:name="T299" style:parent-style-name="Fonteparág.padrão" style:family="text">
      <style:text-properties style:font-name="Arial Narrow"/>
    </style:style>
    <style:style style:name="T300" style:parent-style-name="Fonteparág.padrão" style:family="text">
      <style:text-properties style:font-name="Arial Narrow"/>
    </style:style>
    <style:style style:name="P301" style:parent-style-name="Normal" style:family="paragraph">
      <style:paragraph-properties fo:text-align="justify"/>
      <style:text-properties style:font-name="Arial Narrow"/>
    </style:style>
    <style:style style:name="P302" style:parent-style-name="Normal" style:family="paragraph">
      <style:paragraph-properties fo:text-align="justify"/>
      <style:text-properties style:font-name="Arial Narrow"/>
    </style:style>
    <style:style style:name="P303" style:parent-style-name="Normal" style:family="paragraph">
      <style:paragraph-properties fo:text-align="justify"/>
      <style:text-properties style:font-name="Arial Narrow"/>
    </style:style>
    <style:style style:name="P304" style:parent-style-name="Normal" style:family="paragraph">
      <style:paragraph-properties fo:text-align="justify"/>
      <style:text-properties style:font-name="Arial Narrow"/>
    </style:style>
    <style:style style:name="P305" style:parent-style-name="Normal" style:family="paragraph">
      <style:paragraph-properties fo:text-align="justify"/>
      <style:text-properties style:font-name="Arial Narrow"/>
    </style:style>
    <style:style style:name="P306" style:parent-style-name="Normal" style:family="paragraph">
      <style:paragraph-properties fo:text-align="justify"/>
    </style:style>
    <style:style style:name="P307" style:parent-style-name="Normal" style:family="paragraph">
      <style:paragraph-properties fo:text-align="center"/>
      <style:text-properties style:font-name="Arial Narrow"/>
    </style:style>
    <style:style style:name="P308" style:parent-style-name="Normal" style:family="paragraph">
      <style:paragraph-properties fo:text-align="center"/>
    </style:style>
    <style:style style:name="T309" style:parent-style-name="Fonteparág.padrão" style:family="text">
      <style:text-properties style:font-name="Arial Narrow"/>
    </style:style>
    <style:style style:name="P310" style:parent-style-name="Normal" style:family="paragraph">
      <style:paragraph-properties fo:text-align="justify"/>
      <style:text-properties style:font-name="Arial Narrow"/>
    </style:style>
    <style:style style:name="P311" style:parent-style-name="Normal" style:family="paragraph">
      <style:paragraph-properties fo:text-align="justify"/>
      <style:text-properties style:font-name="Arial Narrow"/>
    </style:style>
    <style:style style:name="P312" style:parent-style-name="Normal" style:family="paragraph">
      <style:paragraph-properties fo:text-align="justify"/>
      <style:text-properties style:font-name="Arial Narrow"/>
    </style:style>
    <style:style style:name="P313" style:parent-style-name="Normal" style:family="paragraph">
      <style:paragraph-properties fo:text-align="justify"/>
    </style:style>
    <style:style style:name="P314" style:parent-style-name="Normal" style:family="paragraph">
      <style:paragraph-properties fo:text-align="center"/>
      <style:text-properties style:font-name="Arial Narrow"/>
    </style:style>
    <style:style style:name="P315" style:parent-style-name="Normal" style:family="paragraph">
      <style:paragraph-properties fo:text-align="center"/>
    </style:style>
    <style:style style:name="T316" style:parent-style-name="Fonteparág.padrão" style:family="text">
      <style:text-properties style:font-name="Arial Narrow"/>
    </style:style>
    <style:style style:name="P317" style:parent-style-name="Normal" style:family="paragraph">
      <style:paragraph-properties fo:text-align="justify"/>
      <style:text-properties style:font-name="Arial Narrow"/>
    </style:style>
    <style:style style:name="P318" style:parent-style-name="Normal" style:family="paragraph">
      <style:paragraph-properties fo:text-align="justify"/>
      <style:text-properties style:font-name="Arial Narrow"/>
    </style:style>
    <style:style style:name="P319" style:parent-style-name="Normal" style:family="paragraph">
      <style:paragraph-properties fo:text-align="justify"/>
      <style:text-properties style:font-name="Arial Narrow"/>
    </style:style>
    <style:style style:name="P320" style:parent-style-name="Normal" style:family="paragraph">
      <style:paragraph-properties fo:text-align="justify"/>
      <style:text-properties style:font-name="Arial Narrow"/>
    </style:style>
    <style:style style:name="P321" style:parent-style-name="Normal" style:family="paragraph">
      <style:paragraph-properties fo:text-align="justify"/>
      <style:text-properties style:font-name="Arial Narrow"/>
    </style:style>
    <style:style style:name="P322" style:parent-style-name="Normal" style:family="paragraph">
      <style:paragraph-properties fo:text-align="justify"/>
    </style:style>
    <style:style style:name="P323" style:parent-style-name="Normal" style:family="paragraph">
      <style:paragraph-properties fo:text-align="center"/>
      <style:text-properties style:font-name="Arial Narrow"/>
    </style:style>
    <style:style style:name="P324" style:parent-style-name="Normal" style:family="paragraph">
      <style:paragraph-properties fo:text-align="center"/>
    </style:style>
    <style:style style:name="T325" style:parent-style-name="Fonteparág.padrão" style:family="text">
      <style:text-properties style:font-name="Arial Narrow"/>
    </style:style>
    <style:style style:name="P326" style:parent-style-name="Normal" style:family="paragraph">
      <style:paragraph-properties fo:text-align="center"/>
      <style:text-properties style:font-name="Arial Narrow"/>
    </style:style>
    <style:style style:name="P327" style:parent-style-name="Normal" style:family="paragraph">
      <style:paragraph-properties fo:text-align="center"/>
      <style:text-properties style:font-name="Arial Narrow"/>
    </style:style>
    <style:style style:name="P328" style:parent-style-name="Normal" style:family="paragraph">
      <style:paragraph-properties fo:text-align="justify"/>
      <style:text-properties style:font-name="Arial Narrow"/>
    </style:style>
    <style:style style:name="P329" style:parent-style-name="Normal" style:family="paragraph">
      <style:paragraph-properties fo:text-align="justify"/>
    </style:style>
    <style:style style:name="P330" style:parent-style-name="Normal" style:family="paragraph">
      <style:paragraph-properties fo:text-align="center"/>
      <style:text-properties style:font-name="Arial Narrow"/>
    </style:style>
    <style:style style:name="P331" style:parent-style-name="Normal" style:family="paragraph">
      <style:paragraph-properties fo:text-align="center"/>
    </style:style>
    <style:style style:name="T332" style:parent-style-name="Fonteparág.padrão" style:family="text">
      <style:text-properties style:font-name="Arial Narrow"/>
    </style:style>
    <style:style style:name="P333" style:parent-style-name="Normal" style:family="paragraph">
      <style:paragraph-properties fo:text-align="justify"/>
      <style:text-properties style:font-name="Arial Narrow"/>
    </style:style>
    <style:style style:name="P334" style:parent-style-name="Normal" style:family="paragraph">
      <style:paragraph-properties fo:text-align="justify"/>
      <style:text-properties style:font-name="Arial Narrow"/>
    </style:style>
    <style:style style:name="P335" style:parent-style-name="Normal" style:family="paragraph">
      <style:paragraph-properties fo:text-align="justify"/>
      <style:text-properties style:font-name="Arial Narrow"/>
    </style:style>
    <style:style style:name="P336" style:parent-style-name="Normal" style:family="paragraph">
      <style:paragraph-properties fo:text-align="justify"/>
      <style:text-properties style:font-name="Arial Narrow"/>
    </style:style>
    <style:style style:name="P337" style:parent-style-name="Normal" style:family="paragraph">
      <style:paragraph-properties fo:text-align="justify"/>
    </style:style>
    <style:style style:name="P338" style:parent-style-name="Normal" style:family="paragraph">
      <style:paragraph-properties fo:text-align="center"/>
      <style:text-properties style:font-name="Arial Narrow"/>
    </style:style>
    <style:style style:name="T339" style:parent-style-name="Fonteparág.padrão" style:family="text">
      <style:text-properties style:font-name="Arial Narrow"/>
    </style:style>
    <style:style style:name="P340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4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5"><text:span text:style-name="T26">EXTRATO DA ATA</text:span><text:span text:style-name="T27"><text:s/>DA<text:s/></text:span><text:span text:style-name="T28">1</text:span><text:span text:style-name="T29">ª REUNIÃO<text:s/></text:span><text:span text:style-name="T30">EXTRA</text:span><text:span text:style-name="T31">ORDINÁRIA DO CONSELHO DE ADMINISTRAÇÃO DA FINANCIADORA DE ESTUDOS E PROJETOS<text:s/></text:span><text:span text:style-name="T32">–<text:s/></text:span><text:span text:style-name="T33">FINEP</text:span></text:p><text:p text:style-name="P34"/></draw:text-box><svg:title/><svg:desc/></draw:frame></text:span></text:p>
      <text:p text:style-name="P35"/>
      <text:p text:style-name="P36"/>
      <text:p text:style-name="P37"><text:span text:style-name="T38"><draw:frame draw:z-index="251684864" draw:id="id2" draw:style-name="a3" draw:name="Caixa de Texto 2" text:anchor-type="paragraph" svg:x="4.60903in" svg:y="0.18264in" svg:width="2.01736in" svg:height="0.60417in" style:rel-width="scale" style:rel-height="scale"><draw:text-box><text:p text:style-name="P39">Empresa Pública</text:p><text:p text:style-name="P40">CNPJ Nº 33.749.086/0001-09</text:p><text:p text:style-name="P41"><text:span text:style-name="T42">NIRE: 53500000283</text:span></text:p></draw:text-box><svg:title/><svg:desc/></draw:frame></text:span></text:p>
      <text:p text:style-name="P43">Data:<text:s/>20/03/2020</text:p>
      <text:p text:style-name="P44">Horário:<text:s/>10:00 às<text:s/>17:00h<text:s/></text:p>
      <text:p text:style-name="P45">Local: FINANCIADORA DE ESTUDOS E PROJETOS – FINEP</text:p>
      <text:p text:style-name="P46"><text:s/></text:p>
      <text:p text:style-name="P47">Participações por Webconferência<text:s/>(Em conformidade com Art.44 do Estatuto Social da Finep e devidas ao estado de emergência decorrente<text:s/>do Coronavírus, declarado pela Lei nº 13.979, de 06/02/2020)</text:p>
      <text:p text:style-name="P48"/>
      <text:p text:style-name="P49"><text:span text:style-name="T50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1">PARTICIPANTES DA REUNIÃO:</text:p><text:p text:style-name="Normal"/></draw:text-box><svg:title/><svg:desc/></draw:frame></text:span></text:p>
      <text:p text:style-name="P52"/>
      <text:p text:style-name="P53"/>
      <text:p text:style-name="P54">CONSELHEIROS TITULARES:</text:p>
      <text:p text:style-name="P55"/>
      <text:p text:style-name="P56"><text:span text:style-name="T57">Indicados<text:s/></text:span><text:span text:style-name="T58">pelo Ministério da Ciência, Tecnologia, Inovações e Comunicações – MCTIC</text:span><text:span text:style-name="T59"><text:s/></text:span></text:p>
      <text:p text:style-name="P60"><text:span text:style-name="T61">Carlos Alberto Flora Baptistucci<text:s/></text:span><text:span text:style-name="T62">–<text:s/></text:span><text:span text:style-name="T63">Presidente do Conselho de Administração</text:span><text:span text:style-name="T64"><text:s/></text:span></text:p>
      <text:p text:style-name="P65"><text:span text:style-name="T66">Marcelo Gomes Meirelles</text:span><text:span text:style-name="T67"><text:s/>– Conselheiro<text:s/></text:span></text:p>
      <text:p text:style-name="P68"><text:span text:style-name="T69">Prazo de<text:s/></text:span><text:span text:style-name="T70">gestão</text:span><text:span text:style-name="T71"><text:s/></text:span><text:span text:style-name="T72">de<text:s/></text:span><text:span text:style-name="T73">07/02/2020 a 06/02/2022</text:span></text:p>
      <text:p text:style-name="P74"/>
      <text:p text:style-name="P75">Alvaro Kober – Conselheiro Independente</text:p>
      <text:p text:style-name="P76"><text:span text:style-name="T77">Prazo de<text:s/></text:span><text:span text:style-name="T78">gestão</text:span><text:span text:style-name="T79"><text:s/>de<text:s/></text:span><text:span text:style-name="T80">07/02/2020 a 06/02/2022</text:span></text:p>
      <text:p text:style-name="P81"/>
      <text:p text:style-name="P82">Indicados<text:s/>pelo Ministério da<text:s/>Economia (ME)</text:p>
      <text:p text:style-name="P83"><text:span text:style-name="T84">Helio Saraiva Franca</text:span><text:span text:style-name="T85">, Procurador da Fazenda Nacional (PGFN) do MF</text:span></text:p>
      <text:p text:style-name="P86"><text:span text:style-name="T87">Prazo de<text:s/></text:span><text:span text:style-name="T88">gestão</text:span><text:span text:style-name="T89"><text:s/>de<text:s/></text:span><text:span text:style-name="T90">11/07/2018 a 29/09/2019</text:span></text:p>
      <text:p text:style-name="P91"><text:span text:style-name="T92">Pedro Paulo Alves de Brito – Conselheiro Independente</text:span></text:p>
      <text:p text:style-name="P93"><text:span text:style-name="T94">Prazo de<text:s/></text:span><text:span text:style-name="T95">gestão</text:span><text:span text:style-name="T96"><text:s/>de<text:s/></text:span><text:span text:style-name="T97">07/02/2020 a 06/02/2022</text:span></text:p>
      <text:p text:style-name="P98"/>
      <text:p text:style-name="P99"><text:span text:style-name="T100">Waldemar Barroso Magno Neto</text:span><text:span text:style-name="T101"><text:s/>–<text:s/></text:span><text:span text:style-name="T102">Conselheiro Presidente da Finep</text:span></text:p>
      <text:p text:style-name="P103"><text:span text:style-name="T104">Prazo de<text:s/></text:span><text:span text:style-name="T105">gestão</text:span><text:span text:style-name="T106"><text:s/>de<text:s/></text:span><text:span text:style-name="T107">04/02/2020 a 20/04/2022</text:span></text:p>
      <text:p text:style-name="P108"/>
      <text:p text:style-name="P109"><text:span text:style-name="T110">Alexandre Armentano Cardoso</text:span><text:span text:style-name="T111"><text:s/>– Conselheiro Representante dos Empregados da Finep – Analista do Departamento d</text:span><text:span text:style-name="T112">e Gestão</text:span><text:span text:style-name="T113"><text:s/>Integrada d</text:span><text:span text:style-name="T114">e Riscos</text:span><text:span text:style-name="T115"><text:s/>(DGIR) da Área de Conformidade, Integridade e Gestão de Riscos (ACIR).</text:span></text:p>
      <text:p text:style-name="P116"><text:span text:style-name="T117">Prazo de Gestão de<text:s/></text:span><text:span text:style-name="T118">07/02/2020 a 06/02/202</text:span><text:span text:style-name="T119">2</text:span></text:p>
      <text:p text:style-name="P120"><text:span text:style-name="T121">Secretário Executivo do Conselho</text:span><text:span text:style-name="T122">:<text:s/></text:span></text:p>
      <text:p text:style-name="P123"><text:span text:style-name="T124">Marcos Jose d</text:span><text:span text:style-name="T125">e Castro</text:span><text:span text:style-name="T126"><text:s/>– Gerente da Assessoria de Apoio aos Colegiados – ASCL</text:span></text:p>
      <text:p text:style-name="P127"/>
      <text:p text:style-name="P128"/>
      <text:p text:style-name="P129"><text:span text:style-name="T13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31">APROVAÇÃO DA PAUTA - INTRODUÇÃO</text:p><text:p text:style-name="Normal"/></draw:text-box><svg:title/><svg:desc/></draw:frame></text:span></text:p>
      <text:p text:style-name="P132"/>
      <text:p text:style-name="P133"><text:span text:style-name="T134">Iniciada a Reunião, o Presidente do Conselho,<text:s/></text:span><text:span text:style-name="T135">Carlos Baptistucci</text:span><text:span text:style-name="T136">, saudou a todos os participantes e submeteu a pauta da Reunião,<text:s/></text:span><text:span text:style-name="T137">APROVADA</text:span><text:span text:style-name="T138"><text:s/>pelo Conselho.</text:span></text:p>
      <text:p text:style-name="P139"/>
      <text:p text:style-name="P140"/>
      <text:p text:style-name="P141"/>
      <text:p text:style-name="P142"/>
      <text:p text:style-name="P143"><text:span text:style-name="T144"><draw:frame draw:z-index="251686912" draw:id="id5" draw:style-name="a6" draw:name="Text Box 25" text:anchor-type="paragraph" svg:x="0.00486in" svg:y="0.00139in" svg:width="6.5in" svg:height="0.28125in" style:rel-width="scale" style:rel-height="scale"><draw:text-box><text:p text:style-name="P145"><text:span text:style-name="T146">RESUMO DA PRIMEIRA</text:span><text:span text:style-name="T147"><text:s/>ETAPA –<text:s/></text:span><text:span text:style-name="T148">ASSUNTOS<text:s/></text:span><text:span text:style-name="T149">FINEP</text:span><text:span text:style-name="T150"><text:s/>PARA DELIBERAÇÃO</text:span><text:span text:style-name="T151"><text:s/></text:span></text:p></draw:text-box><svg:title/><svg:desc/></draw:frame></text:span></text:p>
      <text:p text:style-name="P152"/>
      <text:list text:style-name="LFO2" text:continue-numbering="true">
        <text:list-item>
          <text:p text:style-name="P153">ASSUNTOS FINANCEIROS <text:s/><text:s text:c="2"/></text:p>
        </text:list-item>
      </text:list>
      <text:p text:style-name="P154">PRESTAÇÃO DE CONTAS ANUAL - DEMONSTRAÇÕES FINANCEIRAS DA FINEP - EXERCÍCIO 2019</text:p>
      <text:list text:style-name="LFO3" text:continue-numbering="true">
        <text:list-item>
          <text:list>
            <text:list-item>
              <text:p text:style-name="P155">DEMONSTRAÇÕES FINANCEIRAS</text:p>
            </text:list-item>
          </text:list>
        </text:list-item>
      </text:list>
      <text:p text:style-name="P156">Relator: Gen. Barroso Magno – Presidente da Finep</text:p>
      <text:p text:style-name="P157">Expositores: Adriano Lattarulo – Diretor da Diretoria Financeira, de Crédito e Captação (DRFC)</text:p>
      <text:p text:style-name="P158"><text:s text:c="21"/>Rodrigo Lessa – Gerente do Departamento de Contabilidade da Finep (DCNT1)</text:p>
      <text:p text:style-name="P159"/>
      <text:p text:style-name="P160"><text:span text:style-name="T161">Assunto<text:s/></text:span><text:span text:style-name="T162">APRECIADO<text:s/></text:span><text:span text:style-name="T163">E</text:span><text:span text:style-name="T164"><text:s/>DEBATIDO<text:s/></text:span><text:span text:style-name="T165">pelos Conselheiros participantes</text:span><text:span text:style-name="T166"><text:s/>para nova submissão e deliberação na 3ª Reunião Ordinária de 2020.</text:span></text:p>
      <text:p text:style-name="P167"/>
      <text:list text:style-name="LFO3" text:continue-numbering="true">
        <text:list-item>
          <text:list>
            <text:list-item>
              <text:p text:style-name="P168">OPINIÃO (PARECER) DA AUDITORIA INDEPENDENTE</text:p>
            </text:list-item>
          </text:list>
        </text:list-item>
      </text:list>
      <text:p text:style-name="P169">Relator: Gen. Barroso Magno – Presidente da Finep</text:p>
      <text:p text:style-name="P170">Expositor:<text:s/>Aderbal Hoppe -<text:s/>Representante da empresa de Auditoria Independente<text:s/>Taticca</text:p>
      <text:p text:style-name="P171"/>
      <text:p text:style-name="P172"><text:span text:style-name="T173">Assunto<text:s/></text:span><text:span text:style-name="T174">APRECIADO E DEBATIDO</text:span><text:span text:style-name="T175"><text:s/>pelos Conselheiros.</text:span></text:p>
      <text:p text:style-name="P176"/>
      <text:list text:style-name="LFO2" text:continue-numbering="true">
        <text:list-item>
          <text:p text:style-name="P177">ASSUNTOS FINANCEIROS</text:p>
        </text:list-item>
      </text:list>
      <text:p text:style-name="P178">PRESTAÇÃO DE CONTAS ANUAL - DESTINAÇÃO DE RESULTADOS - EXERCÍCIO 2019</text:p>
      <text:p text:style-name="P179">i.<text:tab/>RESERVA LEGAL</text:p>
      <text:p text:style-name="P180">ii.<text:tab/>JUROS SOBRE CAPITAL PRÓPRIO</text:p>
      <text:p text:style-name="P181">iii.<text:tab/>DIVIDENDOS</text:p>
      <text:p text:style-name="P182">iv.<text:tab/>RESERVA PARA MARGEM OPERACIONAL</text:p>
      <text:p text:style-name="P183">v.<text:tab/>PLR DOS EMPREGADOS E RVA DOS DIRIGENTES</text:p>
      <text:p text:style-name="P184">Relator: Gen. Barroso Magno – Presidente da Finep</text:p>
      <text:p text:style-name="P185">Expositores: Adriano Lattarulo – Diretor da Diretoria Financeira, de Crédito e Captação (DRFC)</text:p>
      <text:p text:style-name="P186"><text:s text:c="20"/>Rodrigo Lessa – Gerente do Departamento de Contabilidade da Finep (DCNT1)</text:p>
      <text:p text:style-name="P187"/>
      <text:p text:style-name="P188"><text:span text:style-name="T189">Assunto<text:s/></text:span><text:span text:style-name="T190">APRECIADO E DEBATIDO</text:span><text:span text:style-name="T191"><text:s/>pelos Conselheiros para nova submissão e deliberação da 3ª Reunião Ordinária de 2020.</text:span></text:p>
      <text:p text:style-name="P192"/>
      <text:list text:style-name="LFO4" text:continue-numbering="true">
        <text:list-item>
          <text:p text:style-name="P193"><text:span text:style-name="T194">ASSUNTOS DE GESTÃO<text:s/></text:span></text:p>
        </text:list-item>
      </text:list>
      <text:p text:style-name="P195">Prestação de contas anual - Relatório da Administração - exercício 2019</text:p>
      <text:p text:style-name="P196">Relator: Gen. Barroso Magno – Presidente da Finep</text:p>
      <text:p text:style-name="P197">Expositores: Adriano Lattarulo – Diretor da Diretoria Financeira, de Crédito e Captação (DRFC)</text:p>
      <text:p text:style-name="P198"><text:s text:c="20"/>Rodrigo Lessa – Gerente do Departamento de Contabilidade da Finep (DCNT1)</text:p>
      <text:p text:style-name="P199"/>
      <text:p text:style-name="P200"><text:span text:style-name="T201">Assunto<text:s/></text:span><text:span text:style-name="T202">APRECIADO E DEBATIDO</text:span><text:span text:style-name="T203"><text:s/>pelos Conselheiros para nova submissão e deliberação da 3ª Reunião Ordinária de 2020.</text:span></text:p>
      <text:p text:style-name="P204"/>
      <text:soft-page-break/>
      <text:list text:style-name="LFO4" text:continue-numbering="true">
        <text:list-item>
          <text:p text:style-name="P205">ASSUNTOS DE PESSOAL</text:p>
        </text:list-item>
      </text:list>
      <text:p text:style-name="P206"><text:s/>Remuneração dos Dirigentes - Período abril 2020 / março 2021</text:p>
      <text:p text:style-name="P207">Relator: Gen. Barroso Magno – Presidente da Finep</text:p>
      <text:p text:style-name="P208">Expositor: André Godoy – Diretor da<text:s/>Diretoria Administrativa (DADM)</text:p>
      <text:p text:style-name="P209"/>
      <text:p text:style-name="P210"><text:span text:style-name="T211">Assunto<text:s/></text:span><text:span text:style-name="T212">APROVADO</text:span><text:span text:style-name="T213"><text:s/>por unanimidade<text:s/></text:span><text:span text:style-name="T214">COM RECOMENDAÇÕES<text:s/></text:span><text:span text:style-name="T215">dos</text:span><text:span text:style-name="T216"><text:s/>Conselheiros pa</text:span><text:span text:style-name="T217">rticipantes, gerando a<text:s/></text:span><text:span text:style-name="T218">DEL⁄CA⁄011⁄2020</text:span></text:p>
      <text:p text:style-name="P219"/>
      <text:list text:style-name="LFO4" text:continue-numbering="true">
        <text:list-item>
          <text:p text:style-name="P220">ASSUNTOS FINANCEIROS<text:s/></text:p>
        </text:list-item>
      </text:list>
      <text:p text:style-name="P221">HOMOLOGAÇÃO DA CONTRATAÇÃO DE EMPRESA DE AUDITORIA INDEPENDENTE PARA OS EXERCÍCIOS 2020/2021</text:p>
      <text:p text:style-name="P222">Relator: Gen. Barroso Magno – Presidente da Finep</text:p>
      <text:p text:style-name="P223">Expositor: André Godoy – Diretor da Diretoria Administrativa (DADM)</text:p>
      <text:p text:style-name="P224"><text:span text:style-name="T225">Assunto<text:s/></text:span><text:span text:style-name="T226">APRECIADO E DEBATIDO</text:span><text:span text:style-name="T227"><text:s/>pelos Conselheiros e MANTIDO EM PAUTA para deliberação da 3ª Reunião Ordinária de 2020.</text:span></text:p>
      <text:p text:style-name="P228"/>
      <text:p text:style-name="P229"><text:span text:style-name="T230">6.</text:span><text:span text:style-name="T231"><text:tab/>ASSUNTOS DE ASSEMBLEIA GERAL</text:span><text:span text:style-name="T232"><text:s text:c="2"/></text:span></text:p>
      <text:p text:style-name="P233">MINUTA DE EDITAL DE CONVOCAÇÃO DA 7ª ASSEMBLEIA GERAL EXTRAORDINÁRIA DA FINEP</text:p>
      <text:p text:style-name="P234">Relator: Carlos Baptistucci – Presidente do Conselho</text:p>
      <text:p text:style-name="P235">Expositor: Marcos Castro –<text:s/>Secretário<text:s/>Executivo do Conselho</text:p>
      <text:p text:style-name="P236"/>
      <text:p text:style-name="P237"><text:span text:style-name="T238">Assunto<text:s/></text:span><text:span text:style-name="T239">APROVADO</text:span><text:span text:style-name="T240"><text:s/>pela maioria dos</text:span><text:span text:style-name="T241"><text:s/>Conselheiros participantes, gerando a<text:s/></text:span><text:span text:style-name="T242">DEL/CA/01</text:span><text:span text:style-name="T243">2</text:span><text:span text:style-name="T244">/2020</text:span><text:span text:style-name="T245">.</text:span></text:p>
      <text:p text:style-name="P246">Registre-se a abstenção do<text:s/>Conselheiro Presidente da Finep e o voto contrário do Conselheiro representante dos empregados para a alteração<text:s/>estatutária objeto do item 1 da Deliberação.</text:p>
      <text:p text:style-name="P247"/>
      <text:p text:style-name="P248"><text:span text:style-name="T249"><draw:frame draw:z-index="251717632" draw:id="id6" draw:style-name="a7" draw:name="Text Box 25" text:anchor-type="paragraph" svg:x="0.00486in" svg:y="0.23056in" svg:width="6.57292in" svg:height="0.30208in" style:rel-width="scale" style:rel-height="scale"><draw:text-box><text:p text:style-name="P250"><text:span text:style-name="T251">RESUMO DA SEGUNDA</text:span><text:span text:style-name="T252"><text:s/>ETAPA – ASSUN</text:span><text:span text:style-name="T253">TOS FINEP PARA CONHECIMENTO E DISCUSSÃO</text:span></text:p></draw:text-box><svg:title/><svg:desc/></draw:frame></text:span></text:p>
      <text:p text:style-name="P254"/>
      <text:p text:style-name="P255"/>
      <text:p text:style-name="P256">7.<text:tab/>ASSUNTOS DE GESTÃO <text:s/></text:p>
      <text:p text:style-name="P257">RELATÓRIO ANUAL DE ATIVIDADES DA OUVIDORIA DA FINEP – EXERCÍCIO 2019</text:p>
      <text:p text:style-name="P258">Relator: Carlos Baptistucci – Presidente do Conselho</text:p>
      <text:p text:style-name="P259">Expositora: Kathya Waleska – Gerente da Ouvidoria da Finep</text:p>
      <text:p text:style-name="P260"><text:span text:style-name="T261">Assunto<text:s/></text:span><text:span text:style-name="T262">RETIRADO DE PAUTA</text:span><text:span text:style-name="T263"><text:s/></text:span><text:span text:style-name="T264">pelos Conselheiros para apreciação em uma próxima Reunião</text:span><text:span text:style-name="T265">.</text:span></text:p>
      <text:p text:style-name="P266"/>
      <text:list text:style-name="LFO5" text:continue-numbering="true">
        <text:list-item>
          <text:p text:style-name="P267">ASSUNTOS DE GESTÃO<text:s/></text:p>
        </text:list-item>
      </text:list>
      <text:p text:style-name="P268">RELATÓRIO DE GESTÃO DO FNDCT - EXERCÍCIO 2019<text:line-break/>Expositores: Adriano Lattarulo – Diretor<text:s/>da DRFC<text:line-break/>                   <text:s/>Janaina Prevot – Superintendente da ASEF</text:p>
      <text:p text:style-name="P269"><text:span text:style-name="T270">Assunto<text:s/></text:span><text:span text:style-name="T271">RETIRADO DE PAUTA</text:span><text:span text:style-name="T272"><text:s/></text:span><text:span text:style-name="T273">pelos Conselheiros participantes.</text:span></text:p>
      <text:p text:style-name="P274"/>
      <text:p text:style-name="P275"/>
      <text:p text:style-name="P276"/>
      <text:p text:style-name="P277"/>
      <text:p text:style-name="P278"><text:span text:style-name="T279"><draw:frame draw:z-index="251663360" draw:id="id7" draw:style-name="a8" draw:name="Text Box 51" text:anchor-type="paragraph" svg:x="0in" svg:y="0.03472in" svg:width="6.57292in" svg:height="0.32292in" style:rel-width="scale" style:rel-height="scale"><draw:text-box><text:p text:style-name="P280">ATA –<text:s/>FECHAMENTO DA REUNIÃO<text:s/></text:p></draw:text-box><svg:title/><svg:desc/></draw:frame></text:span></text:p>
      <text:p text:style-name="P281"/>
      <text:p text:style-name="P282">Concluídos os assuntos, o Senhor Presidente mandou lavrar a presente Ata, que vai assinada por ele e pelos demais membros do Conselho de Administração.<text:s/></text:p>
      <text:p text:style-name="P283"/>
      <text:p text:style-name="P284"/>
      <text:p text:style-name="P285"/>
      <text:p text:style-name="P286"/>
      <text:p text:style-name="P287"/>
      <text:p text:style-name="P288">Marcos José de Castro</text:p>
      <text:p text:style-name="P289"><text:s text:c="2"/>Secretário Executivo</text:p>
      <text:p text:style-name="P290"><text:s text:c="8"/></text:p>
      <text:p text:style-name="P291"/>
      <text:p text:style-name="P292"/>
      <text:p text:style-name="P293"/>
      <text:p text:style-name="P294"/>
      <text:p text:style-name="P295"/>
      <text:p text:style-name="P296"><draw:frame draw:z-index="251710464" draw:id="id8" draw:style-name="a9" draw:name="Caixa de texto 18" text:anchor-type="paragraph" svg:x="0in" svg:y="0.00694in" svg:width="3.19861in" svg:height="0.51667in" style:rel-width="scale" style:rel-height="scale"><draw:text-box><text:p text:style-name="P297">Carlos Alberto Flora Baptistucci</text:p><text:p text:style-name="P298"><text:span text:style-name="T299">Presidente do Conselho</text:span></text:p></draw:text-box><svg:title/><svg:desc/></draw:frame><text:span text:style-name="T300"><text:s text:c="4"/></text:span></text:p>
      <text:p text:style-name="P301"><text:s text:c="35"/>Waldemar Barroso Magno Neto <text:s text:c="52"/></text:p>
      <text:p text:style-name="P302"><text:s text:c="46"/>Conselheiro <text:s text:c="76"/></text:p>
      <text:p text:style-name="P303"/>
      <text:p text:style-name="P304"/>
      <text:p text:style-name="P305"/>
      <text:p text:style-name="P306"><draw:frame draw:z-index="251709440" draw:id="id9" draw:style-name="a10" draw:name="Caixa de texto 19" text:anchor-type="paragraph" svg:x="0.04653in" svg:y="0.16944in" svg:width="2.56528in" svg:height="0.56528in" style:rel-width="scale" style:rel-height="scale"><draw:text-box><text:p text:style-name="P307">Marcelo Gomes Meirelles</text:p><text:p text:style-name="P308"><text:span text:style-name="T309">Conselheiro</text:span></text:p></draw:text-box><svg:title/><svg:desc/></draw:frame></text:p>
      <text:p text:style-name="P310"/>
      <text:p text:style-name="P311"/>
      <text:p text:style-name="P312"/>
      <text:p text:style-name="P313"><draw:frame draw:z-index="251712512" draw:id="id10" draw:style-name="a11" draw:name="Caixa de texto 10" text:anchor-type="paragraph" svg:x="3.94097in" svg:y="0.19375in" svg:width="3.19653in" svg:height="0.51667in" style:rel-width="scale" style:rel-height="scale"><draw:text-box><text:p text:style-name="P314">Pedro Paulo Alves de Brito</text:p><text:p text:style-name="P315"><text:span text:style-name="T316">Conselheiro</text:span></text:p></draw:text-box><svg:title/><svg:desc/></draw:frame></text:p>
      <text:p text:style-name="P317"/>
      <text:p text:style-name="P318"/>
      <text:p text:style-name="P319"/>
      <text:p text:style-name="P320"/>
      <text:p text:style-name="P321"/>
      <text:p text:style-name="P322"><draw:frame draw:z-index="251713536" draw:id="id11" draw:style-name="a12" draw:name="Caixa de texto 13" text:anchor-type="paragraph" svg:x="0in" svg:y="0.05069in" svg:width="3.19861in" svg:height="0.51667in" style:rel-width="scale" style:rel-height="scale"><draw:text-box><text:p text:style-name="P323">Helio Saraiva Franca</text:p><text:p text:style-name="P324"><text:span text:style-name="T325">Conselheiro</text:span></text:p></draw:text-box><svg:title/><svg:desc/></draw:frame></text:p>
      <text:p text:style-name="P326"/>
      <text:p text:style-name="P327"/>
      <text:p text:style-name="P328"/>
      <text:p text:style-name="P329"><draw:frame draw:z-index="251714560" draw:id="id12" draw:style-name="a13" draw:name="Caixa de texto 14" text:anchor-type="paragraph" svg:x="3.97917in" svg:y="0.01111in" svg:width="3.19861in" svg:height="0.51667in" style:rel-width="scale" style:rel-height="scale"><draw:text-box><text:p text:style-name="P330">Alvaro Kober</text:p><text:p text:style-name="P331"><text:span text:style-name="T332">Conselheiro</text:span></text:p></draw:text-box><svg:title/><svg:desc/></draw:frame></text:p>
      <text:p text:style-name="P333"/>
      <text:p text:style-name="P334"/>
      <text:p text:style-name="P335"/>
      <text:p text:style-name="P336"/>
      <text:p text:style-name="P337"><draw:frame draw:z-index="251715584" draw:id="id13" draw:style-name="a14" draw:name="Caixa de texto 15" text:anchor-type="paragraph" svg:x="0.0625in" svg:y="0.00903in" svg:width="3.19861in" svg:height="0.51667in" style:rel-width="scale" style:rel-height="scale"><draw:text-box><text:p text:style-name="P338">Alexandre Armentano Cardoso</text:p><text:p text:style-name="Normal"><text:span text:style-name="T339"><text:s text:c="24"/>Conselheiro</text:span></text:p></draw:text-box><svg:title/><svg:desc/></draw:frame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style style:name="WW_CharLFO3LVL1" style:family="text">
      <style:text-properties style:font-name="Arial Narrow" style:font-name-asian="Times New Roman" style:font-name-complex="Times New Roman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="Arial Narrow" fo:font-weight="bold" style:font-weight-asian="bold"/>
    </style:style>
    <style:style style:name="P19" style:parent-style-name="Cabeçalho" style:family="paragraph">
      <style:paragraph-properties fo:text-align="end"/>
      <style:text-properties style:font-name="Arial" style:font-name-complex="Arial"/>
    </style:style>
    <style:style style:name="P20" style:parent-style-name="Rodapé" style:family="paragraph">
      <style:paragraph-properties fo:text-align="end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3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61458in" style:rel-width="scale" style:rel-height="scale"><draw:text-box><text:p text:style-name="Normal"><text:span text:style-name="T3">EXTRATO DA ATA<text:s/></text:span><text:span text:style-name="T4">DA<text:s/></text:span><text:span text:style-name="T5">1</text:span><text:span text:style-name="T6">ª REUNIÃO</text:span><text:span text:style-name="T7"><text:s/></text:span><text:span text:style-name="T8">EXTRA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20</text:span><text:span text:style-name="T15">/0</text:span><text:span text:style-name="T16">3</text:span><text:span text:style-name="T17">/2020</text:span></text:p><text:p text:style-name="P18"/></draw:text-box><svg:title/><svg:desc/></draw:frame><text:s/><draw:frame draw:style-name="a1" draw:name="Imagem 6" text:anchor-type="as-char" svg:x="0in" svg:y="0in" svg:width="1.01766in" svg:height="0.56457in" style:rel-width="scale" style:rel-height="scale"><draw:image xlink:href="media/image1.jpg" xlink:type="simple" xlink:show="embed" xlink:actuate="onLoad"/><svg:title/><svg:desc/></draw:frame></text:p>
        <text:p text:style-name="P19"/>
      </style:header>
      <style:footer>
        <text:p text:style-name="P20"><text:span text:style-name="T21"><text:page-number text:fixed="false">1</text:page-number></text:span><text:span text:style-name="T22">/</text:span><text:span text:style-name="T23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08-31T17:36:00Z</meta:creation-date>
    <dc:date>2020-08-31T17:36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4" meta:paragraph-count="11" meta:word-count="861" meta:character-count="5501" meta:row-count="38" meta:non-whitespace-character-count="4651"/>
  </office:meta>
</office:document-meta>
</file>