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2" style:parent-style-name="Normal" style:family="paragraph">
      <style:paragraph-properties fo:text-align="justify" style:vertical-align="auto"/>
      <style:text-properties fo:hyphenate="tru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/>
    </style:style>
    <style:style style:name="P85" style:parent-style-name="Normal" style:family="paragraph">
      <style:paragraph-properties fo:text-align="justify" style:vertical-align="auto"/>
      <style:text-properties fo:hyphenate="true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0" style:parent-style-name="Normal" style:family="paragraph">
      <style:paragraph-properties fo:text-align="justify" style:vertical-align="auto"/>
      <style:text-properties fo:hyphenate="tru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P11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1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13" style:parent-style-name="Normal" style:family="paragraph">
      <style:paragraph-properties fo:text-align="justify" style:vertical-align="auto"/>
      <style:text-properties fo:hyphenate="true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fo:margin-top="0.0833in" fo:background-color="#FDFDFD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P121" style:parent-style-name="Normal" style:family="paragraph">
      <style:paragraph-properties fo:text-align="justify" fo:margin-right="-0.0687in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 Narrow" fo:font-size="14pt" style:font-size-asian="14pt"/>
    </style:style>
    <style:style style:name="P1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Times New Roman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</style:style>
    <style:style style:name="T186" style:parent-style-name="Fonteparág.padrão" style:family="text">
      <style:text-properties style:font-name="Arial Narrow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T191" style:parent-style-name="Fonteparág.padrão" style:family="text">
      <style:text-properties style:font-name="Arial Narrow" fo:font-weight="bold" style:font-weight-asian="bold"/>
    </style:style>
    <style:style style:name="T192" style:parent-style-name="Fonteparág.padrão" style:family="text">
      <style:text-properties style:font-name="Arial Narrow" fo:font-weight="bold" style:font-weight-asian="bold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P1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/>
    </style:style>
    <style:style style:name="T208" style:parent-style-name="Fonteparág.padrão" style:family="text">
      <style:text-properties style:font-name="Arial Narrow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</style:style>
    <style:style style:name="T230" style:parent-style-name="Fonteparág.padrão" style:family="text">
      <style:text-properties style:font-name="Arial Narrow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Arial Narrow" fo:font-weight="bold" style:font-weight-asian="bold"/>
    </style:style>
    <style:style style:name="T233" style:parent-style-name="Fonteparág.padrão" style:family="text">
      <style:text-properties style:font-name="Arial Narrow" fo:font-weight="bold" style:font-weight-asian="bold"/>
    </style:style>
    <style:style style:name="T234" style:parent-style-name="Fonteparág.padrão" style:family="text">
      <style:text-properties style:font-name="Arial Narrow" fo:font-weight="bold" style:font-weight-asian="bold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0" style:parent-style-name="Normal" style:family="paragraph">
      <style:paragraph-properties fo:text-align="justify" fo:line-height="150%" fo:margin-right="0.0298in"/>
    </style:style>
    <style:style style:name="T241" style:parent-style-name="Fonteparág.padrão" style:family="text">
      <style:text-properties style:font-name="Arial Narrow"/>
    </style:style>
    <style:style style:name="P242" style:parent-style-name="Normal" style:family="paragraph">
      <style:text-properties style:font-name="Arial Narrow" fo:font-weight="bold" style:font-weight-asian="bold"/>
    </style:style>
    <style:style style:name="P243" style:parent-style-name="Normal" style:family="paragraph">
      <style:paragraph-properties fo:text-align="justify" fo:margin-right="0.0312in"/>
      <style:text-properties style:font-name="Arial Narrow"/>
    </style:style>
    <style:style style:name="P24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  <style:text-properties style:font-name="Arial Narrow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center"/>
      <style:text-properties style:font-name="Arial Narrow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Arial Narrow"/>
    </style:style>
    <style:style style:name="T254" style:parent-style-name="Fonteparág.padrão" style:family="text">
      <style:text-properties style:font-name="Arial Narrow"/>
    </style:style>
    <style:style style:name="P255" style:parent-style-name="Normal" style:family="paragraph">
      <style:paragraph-properties fo:text-align="justify"/>
      <style:text-properties style:font-name="Arial Narrow"/>
    </style:style>
    <style:style style:name="P256" style:parent-style-name="Normal" style:family="paragraph">
      <style:paragraph-properties fo:text-align="justify"/>
      <style:text-properties style:font-name="Arial Narrow"/>
    </style:style>
    <style:style style:name="P257" style:parent-style-name="Normal" style:family="paragraph">
      <style:paragraph-properties fo:text-align="justify"/>
      <style:text-properties style:font-name="Arial Narrow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Normal" style:family="paragraph">
      <style:paragraph-properties fo:text-align="justify"/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  <style:text-properties style:font-name="Arial Narrow"/>
    </style:style>
    <style:style style:name="P262" style:parent-style-name="Normal" style:family="paragraph">
      <style:paragraph-properties fo:text-align="justify"/>
      <style:text-properties style:font-name="Arial Narrow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center"/>
      <style:text-properties style:font-name="Arial Narrow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Arial Narrow"/>
    </style:style>
    <style:style style:name="P267" style:parent-style-name="Normal" style:family="paragraph">
      <style:paragraph-properties fo:text-align="justify"/>
      <style:text-properties style:font-name="Arial Narrow"/>
    </style:style>
    <style:style style:name="P268" style:parent-style-name="Normal" style:family="paragraph">
      <style:paragraph-properties fo:text-align="justify"/>
      <style:text-properties style:font-name="Arial Narrow"/>
    </style:style>
    <style:style style:name="P269" style:parent-style-name="Normal" style:family="paragraph">
      <style:paragraph-properties fo:text-align="justify"/>
      <style:text-properties style:font-name="Arial Narrow"/>
    </style:style>
    <style:style style:name="P270" style:parent-style-name="Normal" style:family="paragraph">
      <style:paragraph-properties fo:text-align="justify"/>
      <style:text-properties style:font-name="Arial Narrow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center"/>
      <style:text-properties style:font-name="Arial Narrow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Arial Narrow"/>
    </style:style>
    <style:style style:name="P275" style:parent-style-name="Normal" style:family="paragraph">
      <style:paragraph-properties fo:text-align="justify"/>
      <style:text-properties style:font-name="Arial Narrow"/>
    </style:style>
    <style:style style:name="P276" style:parent-style-name="Normal" style:family="paragraph">
      <style:paragraph-properties fo:text-align="justify"/>
      <style:text-properties style:font-name="Arial Narrow"/>
    </style:style>
    <style:style style:name="P277" style:parent-style-name="Normal" style:family="paragraph">
      <style:paragraph-properties fo:text-align="justify"/>
      <style:text-properties style:font-name="Arial Narrow"/>
    </style:style>
    <style:style style:name="P278" style:parent-style-name="Normal" style:family="paragraph">
      <style:paragraph-properties fo:text-align="justify"/>
      <style:text-properties style:font-name="Arial Narrow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center"/>
      <style:text-properties style:font-name="Arial Narrow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Arial Narrow"/>
    </style:style>
    <style:style style:name="P283" style:parent-style-name="Normal" style:family="paragraph">
      <style:paragraph-properties fo:text-align="justify"/>
      <style:text-properties style:font-name="Arial Narrow"/>
    </style:style>
    <style:style style:name="P284" style:parent-style-name="Normal" style:family="paragraph">
      <style:paragraph-properties fo:text-align="justify"/>
      <style:text-properties style:font-name="Arial Narrow"/>
    </style:style>
    <style:style style:name="P285" style:parent-style-name="Normal" style:family="paragraph">
      <style:paragraph-properties fo:text-align="justify"/>
      <style:text-properties style:font-name="Arial Narrow"/>
    </style:style>
    <style:style style:name="P286" style:parent-style-name="Normal" style:family="paragraph">
      <style:paragraph-properties fo:text-align="justify"/>
      <style:text-properties style:font-name="Arial Narrow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center"/>
      <style:text-properties style:font-name="Arial Narrow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 Narrow"/>
    </style:style>
    <style:style style:name="P291" style:parent-style-name="Normal" style:family="paragraph">
      <style:paragraph-properties fo:text-align="justify"/>
      <style:text-properties style:font-name="Arial Narrow"/>
    </style:style>
    <style:style style:name="P292" style:parent-style-name="Normal" style:family="paragraph">
      <style:paragraph-properties fo:text-align="justify"/>
      <style:text-properties style:font-name="Arial Narrow"/>
    </style:style>
    <style:style style:name="P293" style:parent-style-name="Normal" style:family="paragraph">
      <style:paragraph-properties fo:text-align="justify"/>
      <style:text-properties style:font-name="Arial Narrow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  <style:text-properties style:font-name="Arial Narrow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 Narrow"/>
    </style:style>
    <style:style style:name="P298" style:parent-style-name="Normal" style:family="paragraph">
      <style:paragraph-properties fo:text-align="center"/>
      <style:text-properties style:font-name="Arial Narrow"/>
    </style:style>
    <style:style style:name="P299" style:parent-style-name="Normal" style:family="paragraph">
      <style:paragraph-properties fo:text-align="justify"/>
      <style:text-properties style:font-name="Arial Narrow"/>
    </style:style>
    <style:style style:name="P300" style:parent-style-name="Normal" style:family="paragraph">
      <style:paragraph-properties fo:text-align="justify"/>
      <style:text-properties style:font-name="Arial Narrow"/>
    </style:style>
    <style:style style:name="P301" style:parent-style-name="Normal" style:family="paragraph">
      <style:paragraph-properties fo:text-align="justify"/>
      <style:text-properties style:font-name="Arial Narrow"/>
    </style:style>
    <style:style style:name="P302" style:parent-style-name="Normal" style:family="paragraph">
      <style:paragraph-properties fo:text-align="justify"/>
      <style:text-properties style:font-name="Arial Narrow"/>
    </style:style>
    <style:style style:name="P303" style:parent-style-name="Normal" style:family="paragraph">
      <style:paragraph-properties fo:text-align="justify"/>
      <style:text-properties style:font-name="Arial Narrow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center"/>
      <style:text-properties style:font-name="Arial Narrow"/>
    </style:style>
    <style:style style:name="T306" style:parent-style-name="Fonteparág.padrão" style:family="text">
      <style:text-properties style:font-name="Arial Narrow"/>
    </style:style>
    <style:style style:name="P307" style:parent-style-name="Normal" style:family="paragraph">
      <style:paragraph-properties fo:text-align="justify"/>
      <style:text-properties style:font-name="Arial Narrow"/>
    </style:style>
    <style:style style:name="P308" style:parent-style-name="Normal" style:family="paragraph">
      <style:paragraph-properties fo:text-align="justify" fo:margin-right="0.0312in"/>
      <style:text-properties style:font-name="Arial Narrow"/>
    </style:style>
    <style:style style:name="P309" style:parent-style-name="Normal" style:family="paragraph">
      <style:paragraph-properties fo:text-align="justify" fo:margin-right="0.0312in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861in" svg:width="6.64583in" svg:height="0.48958in" style:rel-width="scale" style:rel-height="scale"><draw:text-box><text:p text:style-name="P24"><text:span text:style-name="T25">EXTRATO DE ATA</text:span><text:span text:style-name="T26"><text:s/></text:span><text:span text:style-name="T27">DA<text:s/></text:span><text:span text:style-name="T28">10</text:span><text:span text:style-name="T29">ª REUNIÃO<text:s/></text:span><text:span text:style-name="T30">EXTRA</text:span><text:span text:style-name="T31">ORDINÁRIA DO CONSELHO DE ADMINISTRAÇÃO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903in" svg:y="0.18264in" svg:width="2.01736in" svg:height="0.60417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04/09/2020</text:p>
      <text:p text:style-name="P44">Horário:<text:s/>09:30 às<text:s/>12:00h<text:s/></text:p>
      <text:p text:style-name="P45">Local: FINANCIADORA DE ESTUDOS E PROJETOS – FINEP<text:s/></text:p>
      <text:p text:style-name="P46"/>
      <text:p text:style-name="P47">Participações por Webconferência<text:s/>(Em conformidade com Art.44 do Estatuto Social da Finep e devidas ao estado de emergência decorrente<text:s/>do Coronavírus, declarado pela Lei nº 13.979, de 06/02/2020)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span text:style-name="T58">Indicados<text:s/></text:span><text:span text:style-name="T59">pelo Ministério da Ciência, Tecnologia, Inovações e Comunicações – MCTIC</text:span><text:span text:style-name="T60"><text:s/></text:span></text:p>
      <text:p text:style-name="P61"><text:span text:style-name="T62">Carlos Alberto Flora Baptistucci<text:s/></text:span><text:span text:style-name="T63">–<text:s/></text:span><text:span text:style-name="T64">Presidente do Conselho de Administração</text:span><text:span text:style-name="T65"><text:s/></text:span></text:p>
      <text:p text:style-name="P66"><text:span text:style-name="T67">Marcelo Gomes Meirelles</text:span><text:span text:style-name="T68"><text:s/>– Conselheiro Independente</text:span></text:p>
      <text:p text:style-name="P69"><text:span text:style-name="T70">Prazo de<text:s/></text:span><text:span text:style-name="T71">gestão</text:span><text:span text:style-name="T72"><text:s/>de<text:s/></text:span><text:span text:style-name="T73">07/02/2020 a 06/02/2022</text:span></text:p>
      <text:p text:style-name="P74">Alvaro Kober – Conselheiro Independente</text:p>
      <text:p text:style-name="P75"><text:span text:style-name="T76">Prazo de<text:s/></text:span><text:span text:style-name="T77">gestão</text:span><text:span text:style-name="T78"><text:s/>de<text:s/></text:span><text:span text:style-name="T79">07/02/2020 a 06/02/2022</text:span></text:p>
      <text:p text:style-name="P80"/>
      <text:p text:style-name="P81">Indicado pelo Ministério da<text:s/>Economia (ME)</text:p>
      <text:p text:style-name="P82"><text:span text:style-name="T83">Helio Saraiva Franca</text:span><text:span text:style-name="T84">, Procurador da Fazenda Nacional (PGFN) do MF</text:span></text:p>
      <text:p text:style-name="P85"><text:span text:style-name="T86">Prazo de<text:s/></text:span><text:span text:style-name="T87">gestão</text:span><text:span text:style-name="T88"><text:s/>de<text:s/></text:span><text:span text:style-name="T89">11/07/2018 a 29/09/2019</text:span></text:p>
      <text:p text:style-name="P90"/>
      <text:p text:style-name="P91">Indicado pelo Ministério da<text:s/>Economia (ME)</text:p>
      <text:p text:style-name="P92"><text:span text:style-name="T93">Pedro Paulo Alves de Brito</text:span></text:p>
      <text:p text:style-name="P94"><text:span text:style-name="T95">Prazo de<text:s/></text:span><text:span text:style-name="T96">gestão</text:span><text:span text:style-name="T97"><text:s/>de<text:s/></text:span><text:span text:style-name="T98">07/02/2020 a 06/02/2022</text:span></text:p>
      <text:p text:style-name="P99"/>
      <text:p text:style-name="P100"><text:span text:style-name="T101">Alexandre Armentano Cardoso</text:span><text:span text:style-name="T102"><text:s/>– Conselheiro Representante dos Empregados da Finep – Analista do Departamento d</text:span><text:span text:style-name="T103">e Gestão</text:span><text:span text:style-name="T104"><text:s/>Integrada d</text:span><text:span text:style-name="T105">e Riscos</text:span><text:span text:style-name="T106"><text:s/>(DGIR) da Área de Conformidade, Integridade e Gestão de Riscos (ACIR).</text:span></text:p>
      <text:p text:style-name="P107"><text:span text:style-name="T108">Prazo de Gestão de<text:s/></text:span><text:span text:style-name="T109">07/02/2020 a 06/02/202</text:span><text:span text:style-name="T110">2</text:span></text:p>
      <text:p text:style-name="P111"/>
      <text:p text:style-name="P112"/>
      <text:p text:style-name="P113"><text:span text:style-name="T114">Waldemar Barroso Magno Neto</text:span><text:span text:style-name="T115"><text:s/>–</text:span><text:span text:style-name="T116"><text:s/>Convidado Permanente -<text:s/></text:span><text:span text:style-name="T117">Presidente da Finep</text:span></text:p>
      <text:p text:style-name="P118"><text:span text:style-name="T119">Secretário Executivo do Conselho</text:span><text:span text:style-name="T120">:<text:s/></text:span></text:p>
      <text:p text:style-name="P121"><text:span text:style-name="T122">Marcos Jose d</text:span><text:span text:style-name="T123">e Castro</text:span><text:span text:style-name="T124"><text:s/>– Gerente da Assessoria de Apoio aos Colegiados – ASCL</text:span></text:p>
      <text:p text:style-name="P125"/>
      <text:p text:style-name="P126"/>
      <text:p text:style-name="P127"><text:span text:style-name="T12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9">APROVAÇÃO DA PAUTA - INTRODUÇÃO</text:p><text:p text:style-name="Normal"/></draw:text-box><svg:title/><svg:desc/></draw:frame></text:span></text:p>
      <text:p text:style-name="P130"/>
      <text:p text:style-name="P131"><text:span text:style-name="T132">Iniciada a Reunião, o Presidente do Conselho,<text:s/></text:span><text:span text:style-name="T133">Carlos Baptistucci</text:span><text:span text:style-name="T134">, saudou a todos os participantes e submeteu a pauta da Reunião,<text:s/></text:span><text:span text:style-name="T135">APROVADA</text:span><text:span text:style-name="T136"><text:s/>pelo Conselho.</text:span></text:p>
      <text:p text:style-name="P137"/>
      <text:p text:style-name="P138"/>
      <text:soft-page-break/>
      <text:p text:style-name="P139"><text:span text:style-name="T140"><draw:frame draw:z-index="251686912" draw:id="id5" draw:style-name="a6" draw:name="Text Box 25" text:anchor-type="paragraph" svg:x="0in" svg:y="0.06389in" svg:width="6.6875in" svg:height="0.46875in" style:rel-width="scale" style:rel-height="scale"><draw:text-box><text:p text:style-name="P141"><text:span text:style-name="T142">RESUMO DA PRIMEIRA</text:span><text:span text:style-name="T143"><text:s/>ETAPA –<text:s/></text:span><text:span text:style-name="T144">ASSUNTOS DO CONSELHO DE ADMINISTRAÇÃO</text:span><text:span text:style-name="T145"><text:s/>PARA DELIBERAÇÃO</text:span><text:span text:style-name="T146"><text:s/></text:span></text:p></draw:text-box><svg:title/><svg:desc/></draw:frame></text:span></text:p>
      <text:p text:style-name="P147"/>
      <text:p text:style-name="P148"/>
      <text:list text:style-name="LFO50" text:continue-numbering="true">
        <text:list-item>
          <text:p text:style-name="P149">ASSUNTOS<text:s/>JURÍDICOS<text:s text:c="3"/></text:p>
        </text:list-item>
      </text:list>
      <text:p text:style-name="P150">FORMA E EXTENSÃO DO SEGURO DE RESPONSABILIDADE CIVIL<text:s/></text:p>
      <text:p text:style-name="P151"><text:span text:style-name="T152">(Em<text:s/></text:span><text:span text:style-name="T153">cumprimento</text:span><text:span text:style-name="T154"><text:s/>ao Art 38,<text:s/></text:span><text:span text:style-name="T155">§</text:span><text:span text:style-name="T156">5º do Estatuto da Finep)</text:span></text:p>
      <text:p text:style-name="P157">Relator: Carlos Baptistucci – Presidente do Conselho</text:p>
      <text:p text:style-name="P158">Expositor:<text:s/>André Godoy – Diretor da Diretoria Administrativa (DADM)<text:s/></text:p>
      <text:p text:style-name="P159"><text:span text:style-name="T160">Assunto<text:s/></text:span><text:span text:style-name="T161">APRECIADO, DEBATIDO e<text:s/></text:span><text:span text:style-name="T162">APROVADO<text:s/></text:span><text:span text:style-name="T163">por unanimidade</text:span><text:span text:style-name="T164"><text:s/></text:span><text:span text:style-name="T165">pelos Conselheiros part</text:span><text:span text:style-name="T166">icipantes,<text:s/></text:span><text:span text:style-name="T167">gerando a<text:s/></text:span><text:span text:style-name="T168">DEL/CA</text:span><text:span text:style-name="T169">/</text:span><text:span text:style-name="T170">043</text:span><text:span text:style-name="T171">/2020</text:span><text:span text:style-name="T172">.</text:span></text:p>
      <text:p text:style-name="P173"/>
      <text:list text:style-name="LFO50" text:continue-numbering="true">
        <text:list-item>
          <text:p text:style-name="P174">ASSUNTOS DE COMITÊ DE AUDITORIA</text:p>
        </text:list-item>
      </text:list>
      <text:p text:style-name="P175">PROCESSO<text:s/>SELETIVO PARA ELEIÇÃO DE MEMBROS DO COMITÊ DE AUDITORIA ESTATUTÁRIO</text:p>
      <text:p text:style-name="P176">Relator: Carlos Baptistucci – Presidente do Conselho</text:p>
      <text:p text:style-name="P177">Expositor: <text:s/>Marcos Castro – Secretário Executivo</text:p>
      <text:p text:style-name="P178"><text:span text:style-name="T179">Assunto<text:s/></text:span><text:span text:style-name="T180">RETIRADO DE PAUTA</text:span><text:span text:style-name="T181"><text:s/></text:span><text:span text:style-name="T182">pelos Conselheiros par</text:span><text:span text:style-name="T183">ticipantes, para deliberação na 9ª Reunião Ordinária de 2020.</text:span></text:p>
      <text:p text:style-name="P184"/>
      <text:p text:style-name="P185"><text:span text:style-name="T186"><draw:frame draw:z-index="251717632" draw:id="id6" draw:style-name="a7" draw:name="Text Box 25" text:anchor-type="paragraph" svg:x="0in" svg:y="0.05417in" svg:width="6.6875in" svg:height="0.29167in" style:rel-width="scale" style:rel-height="scale"><draw:text-box><text:p text:style-name="P187"><text:span text:style-name="T188">RESUMO DA<text:s/></text:span><text:span text:style-name="T189">SEGUNDA</text:span><text:span text:style-name="T190"><text:s/>ETAPA – ASSUNTOS<text:s/></text:span><text:span text:style-name="T191">FINEP<text:s/></text:span><text:span text:style-name="T192">PARA<text:s/></text:span><text:span text:style-name="T193">APRECIAÇÃO PRÉVIA E<text:s/></text:span><text:span text:style-name="T194">DELIBERAÇÃO<text:s/></text:span></text:p></draw:text-box><svg:title/><svg:desc/></draw:frame></text:span></text:p>
      <text:p text:style-name="P195"/>
      <text:list text:style-name="LFO50" text:continue-numbering="true">
        <text:list-item>
          <text:p text:style-name="P196">ASSUNTOS DE PREVIDÊNCIA COMPLEMENTAR</text:p>
        </text:list-item>
      </text:list>
      <text:p text:style-name="P197">PLANO DE PREVIDÊNCIA COMPLEMENTAR DA FINEP</text:p>
      <text:p text:style-name="P198">Relator: Carlos Baptistucci – Presidente do Conselho</text:p>
      <text:p text:style-name="P199">Expositor: <text:s/>André Godoy – Diretor da Diretoria Administrativa (DADM)<text:s/></text:p>
      <text:p text:style-name="P200"><text:span text:style-name="T201">Assunto<text:s/></text:span><text:span text:style-name="T202">APRECIADO E DEBATIDO<text:s/></text:span><text:span text:style-name="T203">pelos Conselheiros<text:s/></text:span><text:span text:style-name="T204">participantes</text:span><text:span text:style-name="T205">.</text:span></text:p>
      <text:p text:style-name="P206"/>
      <text:p text:style-name="P207"><text:span text:style-name="T208"><draw:frame draw:z-index="251719680" draw:id="id7" draw:style-name="a8" draw:name="Text Box 25" text:anchor-type="paragraph" svg:x="0in" svg:y="0.22917in" svg:width="6.70833in" svg:height="0.30208in" style:rel-width="scale" style:rel-height="scale"><draw:text-box><text:p text:style-name="P209"><text:span text:style-name="T210">RESUMO DA TERCEIRA ETAPA – ASSUNTOS FINEP PARA DELIBERAÇÃO - EXTRAPAUTA<text:s/></text:span></text:p></draw:text-box><svg:title/><svg:desc/></draw:frame></text:span></text:p>
      <text:p text:style-name="P211"/>
      <text:p text:style-name="P212"/>
      <text:list text:style-name="LFO50" text:continue-numbering="true">
        <text:list-item>
          <text:p text:style-name="P213">ASSUNTOS DE PESSOAL</text:p>
        </text:list-item>
      </text:list>
      <text:p text:style-name="P214">REFERENDO DE CONCESSÃO DE AFASTAMENTO DO PRESIDENTE DA FINEP</text:p>
      <text:p text:style-name="P215">Relator: Carlos Baptistucci – Presidente do Conselho</text:p>
      <text:p text:style-name="P216">Expositor: <text:s/>Marcos Castro – Secretário Executivo</text:p>
      <text:p text:style-name="P217"><text:span text:style-name="T218">Assunto<text:s/></text:span><text:span text:style-name="T219">APRECIADO, DEBATIDO e APROVADO<text:s/></text:span><text:span text:style-name="T220">por unanimidade</text:span><text:span text:style-name="T221"><text:s/></text:span><text:span text:style-name="T222">pelos Conselheiros participantes, gerando a<text:s/></text:span><text:span text:style-name="T223">DEL/CA/04</text:span><text:span text:style-name="T224">4</text:span><text:span text:style-name="T225">/2020</text:span><text:span text:style-name="T226">.</text:span></text:p>
      <text:p text:style-name="P227"/>
      <text:p text:style-name="P228"/>
      <text:p text:style-name="P229"><text:span text:style-name="T230"><draw:frame draw:z-index="251721728" draw:id="id8" draw:style-name="a9" draw:name="Text Box 25" text:anchor-type="paragraph" svg:x="0in" svg:y="0.04931in" svg:width="6.70833in" svg:height="0.29167in" style:rel-width="scale" style:rel-height="scale"><draw:text-box><text:p text:style-name="P231"><text:span text:style-name="T232">RESUMO DA QUARTA ETAPA – ASSUNTOS FINEP PARA<text:s/></text:span><text:span text:style-name="T233">CONHECIMENTO E DISCUSSÃO</text:span><text:span text:style-name="T234"><text:s/></text:span></text:p></draw:text-box><svg:title/><svg:desc/></draw:frame></text:span></text:p>
      <text:p text:style-name="P235"/>
      <text:list text:style-name="LFO50" text:continue-numbering="true">
        <text:list-item>
          <text:p text:style-name="P236">OUTROS ASSUNTOS (Para conhecimento)</text:p>
          <text:list text:continue-numbering="true">
            <text:list-item>
              <text:p text:style-name="P237">ATAS SUMÁRIAS DA 7ª e 8ª REUNIÕES ORDINÁRIAS<text:s/></text:p>
            </text:list-item>
          </text:list>
        </text:list-item>
      </text:list>
      <text:p text:style-name="P238"/>
      <text:p text:style-name="P239"/>
      <text:p text:style-name="P240"><text:span text:style-name="T241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242">ATA –<text:s/>FECHAMENTO DA REUNIÃO<text:s/></text:p></draw:text-box><svg:title/><svg:desc/></draw:frame></text:span></text:p>
      <text:p text:style-name="P243"/>
      <text:p text:style-name="P244">Concluídos os assuntos, o Senhor Presidente mandou lavrar a presente Ata, que vai assinada por ele e pelos demais membros do Conselho de Administração.<text:s/></text:p>
      <text:p text:style-name="P245"/>
      <text:p text:style-name="P246"/>
      <text:p text:style-name="P247"/>
      <text:p text:style-name="P248"/>
      <text:p text:style-name="P249"/>
      <text:p text:style-name="P250"><draw:frame draw:z-index="251729920" draw:id="id10" draw:style-name="a11" draw:name="Caixa de texto 192" text:anchor-type="paragraph" svg:x="0in" svg:y="0.01181in" svg:width="3.19861in" svg:height="0.51667in" style:rel-width="scale" style:rel-height="scale"><draw:text-box><text:p text:style-name="P251">Marcos José de Castro</text:p><text:p text:style-name="P252"><text:span text:style-name="T253">Secretário Executivo</text:span></text:p></draw:text-box><svg:title/><svg:desc/></draw:frame><text:span text:style-name="T254"><text:s text:c="8"/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draw:frame draw:z-index="251724800" draw:id="id11" draw:style-name="a12" draw:name="Caixa de texto 18" text:anchor-type="paragraph" svg:x="0in" svg:y="0.00694in" svg:width="3.19861in" svg:height="0.51667in" style:rel-width="scale" style:rel-height="scale"><draw:text-box><text:p text:style-name="P264">Carlos Alberto Flora Baptistucci</text:p><text:p text:style-name="P265"><text:span text:style-name="T266">Presidente do Conselho</text:span></text:p></draw:text-box><svg:title/><svg:desc/></draw:frame></text:p>
      <text:p text:style-name="P267"/>
      <text:p text:style-name="P268"/>
      <text:p text:style-name="P269"/>
      <text:p text:style-name="P270"/>
      <text:p text:style-name="P271"><draw:frame draw:z-index="251723776" draw:id="id12" draw:style-name="a13" draw:name="Caixa de texto 19" text:anchor-type="paragraph" svg:x="3.75486in" svg:y="0.01667in" svg:width="2.56528in" svg:height="0.56528in" style:rel-width="scale" style:rel-height="scale"><draw:text-box><text:p text:style-name="P272">Marcelo Gomes Meirelles</text:p><text:p text:style-name="P273"><text:span text:style-name="T274">Conselheiro</text:span></text:p></draw:text-box><svg:title/><svg:desc/></draw:frame></text:p>
      <text:p text:style-name="P275"/>
      <text:p text:style-name="P276"/>
      <text:p text:style-name="P277"/>
      <text:p text:style-name="P278"/>
      <text:p text:style-name="P279"><draw:frame draw:z-index="251725824" draw:id="id13" draw:style-name="a14" draw:name="Caixa de texto 193" text:anchor-type="paragraph" svg:x="-0.00625in" svg:y="0.01736in" svg:width="3.19653in" svg:height="0.51667in" style:rel-width="scale" style:rel-height="scale"><draw:text-box><text:p text:style-name="P280">Pedro Paulo Alves de Brito</text:p><text:p text:style-name="P281"><text:span text:style-name="T282">Conselheiro</text:span></text:p></draw:text-box><svg:title/><svg:desc/></draw:frame></text:p>
      <text:p text:style-name="P283"/>
      <text:p text:style-name="P284"/>
      <text:p text:style-name="P285"/>
      <text:p text:style-name="P286"/>
      <text:p text:style-name="P287"><draw:frame draw:z-index="251726848" draw:id="id14" draw:style-name="a15" draw:name="Caixa de texto 13" text:anchor-type="paragraph" svg:x="3.73958in" svg:y="0.04792in" svg:width="3.19861in" svg:height="0.51667in" style:rel-width="scale" style:rel-height="scale"><draw:text-box><text:p text:style-name="P288">Helio Saraiva Franca</text:p><text:p text:style-name="P289"><text:span text:style-name="T290">Conselheiro</text:span></text:p></draw:text-box><svg:title/><svg:desc/></draw:frame></text:p>
      <text:p text:style-name="P291"/>
      <text:p text:style-name="P292"/>
      <text:p text:style-name="P293"/>
      <text:p text:style-name="P294"><draw:frame draw:z-index="251727872" draw:id="id15" draw:style-name="a16" draw:name="Caixa de texto 14" text:anchor-type="paragraph" svg:x="0in" svg:y="0.0125in" svg:width="3.19861in" svg:height="0.51667in" style:rel-width="scale" style:rel-height="scale"><draw:text-box><text:p text:style-name="P295">Alvaro Kober</text:p><text:p text:style-name="P296"><text:span text:style-name="T297">Conselheiro</text:span></text:p></draw:text-box><svg:title/><svg:desc/></draw:frame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><draw:frame draw:z-index="251728896" draw:id="id16" draw:style-name="a17" draw:name="Caixa de texto 194" text:anchor-type="paragraph" svg:x="3.82292in" svg:y="0.05486in" svg:width="3.19861in" svg:height="0.51667in" style:rel-width="scale" style:rel-height="scale"><draw:text-box><text:p text:style-name="P305">Alexandre Armentano Cardoso</text:p><text:p text:style-name="Normal"><text:span text:style-name="T306"><text:s text:c="24"/>Conselheiro</text:span></text:p></draw:text-box><svg:title/><svg:desc/></draw:frame>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9028in" svg:y="0.11667in" svg:width="3.82292in" svg:height="0.41667in" style:rel-width="scale" style:rel-height="scale"><draw:text-box><text:p text:style-name="Normal"><text:span text:style-name="T3">EXTRATO DE ATA</text:span><text:span text:style-name="T4"><text:s/></text:span><text:span text:style-name="T5">DA</text:span><text:span text:style-name="T6"><text:s/></text:span><text:span text:style-name="T7">10</text:span><text:span text:style-name="T8">ª REUNIÃO</text:span><text:span text:style-name="T9"><text:s/>EXTRA</text:span><text:span text:style-name="T10">ORDINÁRIA DO CONSELHO DE<text:s/></text:span><text:span text:style-name="T11">ADMINISTRAÇÃO DA FINEP EM 2020</text:span><text:span text:style-name="T12"><text:s/></text:span><text:span text:style-name="T13">–</text:span><text:span text:style-name="T14"><text:s/></text:span><text:span text:style-name="T15">04/09</text:span><text:span text:style-name="T16">/2020</text:span></text:p><text:p text:style-name="P17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1</text:page-number></text:span><text:span text:style-name="T21">/</text:span><text:span text:style-name="T22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8:00Z</meta:creation-date>
    <dc:date>2020-11-19T18:18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4" meta:character-count="3093" meta:row-count="21" meta:non-whitespace-character-count="2615"/>
  </office:meta>
</office:document-meta>
</file>