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tru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top="0.0833in" fo:background-color="#FDFDF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P116" style:parent-style-name="Normal" style:family="paragraph">
      <style:paragraph-properties fo:text-align="justify" fo:margin-right="-0.0687in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Normal" style:family="paragraph">
      <style:paragraph-properties fo:text-align="justify" fo:line-height="150%" fo:margin-right="0.0298in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text-properties style:font-name="Arial Narrow" fo:font-weight="bold" style:font-weight-asian="bold"/>
    </style:style>
    <style:style style:name="P196" style:parent-style-name="Normal" style:family="paragraph">
      <style:paragraph-properties fo:text-align="justify" fo:margin-right="0.0312in"/>
      <style:text-properties style:font-name="Arial Narrow"/>
    </style:style>
    <style:style style:name="P19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8" style:parent-style-name="Normal" style:family="paragraph">
      <style:paragraph-properties fo:text-align="justify"/>
      <style:text-properties style:font-name="Arial Narrow"/>
    </style:style>
    <style:style style:name="P199" style:parent-style-name="Normal" style:family="paragraph">
      <style:paragraph-properties fo:text-align="justify"/>
      <style:text-properties style:font-name="Arial Narrow"/>
    </style:style>
    <style:style style:name="P200" style:parent-style-name="Normal" style:family="paragraph">
      <style:paragraph-properties fo:text-align="justify"/>
      <style:text-properties style:font-name="Arial Narrow"/>
    </style:style>
    <style:style style:name="P201" style:parent-style-name="Normal" style:family="paragraph">
      <style:paragraph-properties fo:text-align="justify"/>
      <style:text-properties style:font-name="Arial Narrow"/>
    </style:style>
    <style:style style:name="P202" style:parent-style-name="Normal" style:family="paragraph">
      <style:paragraph-properties fo:text-align="justify"/>
      <style:text-properties style:font-name="Arial Narrow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  <style:text-properties style:font-name="Arial Narrow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 Narrow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  <style:text-properties style:font-name="Arial Narrow"/>
    </style:style>
    <style:style style:name="P210" style:parent-style-name="Normal" style:family="paragraph">
      <style:paragraph-properties fo:text-align="justify"/>
      <style:text-properties style:font-name="Arial Narrow"/>
    </style:style>
    <style:style style:name="P211" style:parent-style-name="Normal" style:family="paragraph">
      <style:paragraph-properties fo:text-align="justify"/>
      <style:text-properties style:font-name="Arial Narrow"/>
    </style:style>
    <style:style style:name="P212" style:parent-style-name="Normal" style:family="paragraph">
      <style:paragraph-properties fo:text-align="justify"/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center"/>
      <style:text-properties style:font-name="Arial Narrow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/>
      <style:text-properties style:font-name="Arial Narrow"/>
    </style:style>
    <style:style style:name="P221" style:parent-style-name="Normal" style:family="paragraph">
      <style:paragraph-properties fo:text-align="justify"/>
      <style:text-properties style:font-name="Arial Narrow"/>
    </style:style>
    <style:style style:name="P222" style:parent-style-name="Normal" style:family="paragraph">
      <style:paragraph-properties fo:text-align="justify"/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  <style:text-properties style:font-name="Arial Narrow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  <style:text-properties style:font-name="Arial Narrow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  <style:text-properties style:font-name="Arial Narrow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  <style:text-properties style:font-name="Arial Narrow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Arial Narrow"/>
    </style:style>
    <style:style style:name="P251" style:parent-style-name="Normal" style:family="paragraph">
      <style:paragraph-properties fo:text-align="center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/>
    </style:style>
    <style:style style:name="P256" style:parent-style-name="Normal" style:family="paragraph">
      <style:paragraph-properties fo:text-align="justify"/>
      <style:text-properties style:font-name="Arial Narrow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center"/>
      <style:text-properties style:font-name="Arial Narrow"/>
    </style:style>
    <style:style style:name="T259" style:parent-style-name="Fonteparág.padrão" style:family="text"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E ATA</text:span><text:span text:style-name="T27"><text:s/></text:span><text:span text:style-name="T28">DA<text:s/></text:span><text:span text:style-name="T29">9</text:span><text:span text:style-name="T30">ª REUNIÃO<text:s/></text:span><text:span text:style-name="T31">EXTRA</text:span><text:span text:style-name="T32">ORDINÁRIA DO CONSELHO DE ADMINISTRAÇÃO DA 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><text:span text:style-name="T39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/text:p>
      <text:p text:style-name="P44">Data:<text:s/>17/08/2020</text:p>
      <text:p text:style-name="P45">Horário:<text:s/>09:30 às<text:s/>11:00h<text:s/></text:p>
      <text:p text:style-name="P46">Local: FINANCIADORA DE ESTUDOS E PROJETOS – FINEP<text:s/></text:p>
      <text:p text:style-name="P47"/>
      <text:p text:style-name="P48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9"/>
      <text:p text:style-name="P50"/>
      <text:p text:style-name="P51"/>
      <text:p text:style-name="P52"><text:span text:style-name="T5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/>
      <text:p text:style-name="P57">CONSELHEIROS TITULARES:</text:p>
      <text:p text:style-name="P58"/>
      <text:p text:style-name="P59"><text:span text:style-name="T60">Indicados<text:s/></text:span><text:span text:style-name="T61">pelo Ministério da Ciência, Tecnologia, Inovações e Comunicações – MCTIC</text:span><text:span text:style-name="T62"><text:s/></text:span></text:p>
      <text:p text:style-name="P63"><text:span text:style-name="T64">Carlos Alberto Flora Baptistucci<text:s/></text:span><text:span text:style-name="T65">–<text:s/></text:span><text:span text:style-name="T66">Presidente do Conselho de Administração</text:span><text:span text:style-name="T67"><text:s/></text:span></text:p>
      <text:p text:style-name="P68"><text:span text:style-name="T69">Marcelo Gomes Meirelles</text:span><text:span text:style-name="T70"><text:s/>– Conselheiro<text:s/></text:span></text:p>
      <text:p text:style-name="P71"><text:span text:style-name="T72">Prazo de<text:s/></text:span><text:span text:style-name="T73">gestão</text:span><text:span text:style-name="T74"><text:s/></text:span><text:span text:style-name="T75">de<text:s/></text:span><text:span text:style-name="T76">07/02/2020 a 06/02/2022</text:span></text:p>
      <text:p text:style-name="P77">Alvaro Kober – Conselheiro Independente</text:p>
      <text:p text:style-name="P78"><text:span text:style-name="T79">Prazo de<text:s/></text:span><text:span text:style-name="T80">gestão</text:span><text:span text:style-name="T81"><text:s/>de<text:s/></text:span><text:span text:style-name="T82">07/02/2020 a 06/02/2022</text:span></text:p>
      <text:p text:style-name="P83"/>
      <text:p text:style-name="P84">Indicados<text:s/>pelo Ministério da<text:s/>Economia (ME)</text:p>
      <text:p text:style-name="P85"><text:span text:style-name="T86">Helio Saraiva Franca</text:span><text:span text:style-name="T87">, Procurador da Fazenda Nacional (PGFN) do MF</text:span></text:p>
      <text:p text:style-name="P88"><text:span text:style-name="T89">Prazo de<text:s/></text:span><text:span text:style-name="T90">gestão</text:span><text:span text:style-name="T91"><text:s/>de<text:s/></text:span><text:span text:style-name="T92">11/07/2018 a 29/09/2019</text:span></text:p>
      <text:p text:style-name="P93"><text:span text:style-name="T94">Pedro Paulo Alves de Brito – Conselheiro Independente</text:span></text:p>
      <text:p text:style-name="P95"><text:span text:style-name="T96">Prazo de<text:s/></text:span><text:span text:style-name="T97">gestão</text:span><text:span text:style-name="T98"><text:s/>de<text:s/></text:span><text:span text:style-name="T99">07/02/2020 a 06/02/2022</text:span></text:p>
      <text:p text:style-name="P100"/>
      <text:p text:style-name="P101"><text:span text:style-name="T102">Alexandre Armentano Cardoso</text:span><text:span text:style-name="T103"><text:s/>– Conselheiro Representante dos Empregados da Finep – Analista do Departamento d</text:span><text:span text:style-name="T104">e Gestão</text:span><text:span text:style-name="T105"><text:s/>Integrada d</text:span><text:span text:style-name="T106">e Riscos</text:span><text:span text:style-name="T107"><text:s/>(DGIR) da Área de Conformidade, Integridade e Gestão de Riscos (ACIR).</text:span></text:p>
      <text:p text:style-name="P108"><text:span text:style-name="T109">Prazo de Gestão de<text:s/></text:span><text:span text:style-name="T110">07/02/2020 a 06/02/202</text:span><text:span text:style-name="T111">2</text:span></text:p>
      <text:p text:style-name="P112"/>
      <text:p text:style-name="P113"><text:span text:style-name="T114">Secretário Executivo do Conselho</text:span><text:span text:style-name="T115">:<text:s/></text:span></text:p>
      <text:p text:style-name="P116"><text:span text:style-name="T117">Marcos Jose d</text:span><text:span text:style-name="T118">e Castro</text:span><text:span text:style-name="T119"><text:s/>– Gerente da Assessoria de Apoio aos Colegiados – ASCL</text:span></text:p>
      <text:p text:style-name="P120"/>
      <text:p text:style-name="P121"/>
      <text:p text:style-name="P122"><text:span text:style-name="T12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4">APROVAÇÃO DA PAUTA - INTRODUÇÃO</text:p><text:p text:style-name="Normal"/></draw:text-box><svg:title/><svg:desc/></draw:frame></text:span></text:p>
      <text:p text:style-name="P125"/>
      <text:p text:style-name="P126"><text:span text:style-name="T127">Iniciada a Reunião, o Presidente do Conselho,<text:s/></text:span><text:span text:style-name="T128">Carlos Baptistucci</text:span><text:span text:style-name="T129">, saudou a todos os participantes e submeteu a pauta da Reunião,<text:s/></text:span><text:span text:style-name="T130">APROVADA</text:span><text:span text:style-name="T131"><text:s/>pelo Conselho.</text:span></text:p>
      <text:p text:style-name="P132"/>
      <text:p text:style-name="P133"/>
      <text:p text:style-name="P134"/>
      <text:p text:style-name="P135"/>
      <text:soft-page-break/>
      <text:p text:style-name="P136"><text:span text:style-name="T137"><draw:frame draw:z-index="251686912" draw:id="id5" draw:style-name="a6" draw:name="Text Box 25" text:anchor-type="paragraph" svg:x="0in" svg:y="0.18889in" svg:width="6.57292in" svg:height="0.5in" style:rel-width="scale" style:rel-height="scale"><draw:text-box><text:p text:style-name="P138"><text:span text:style-name="T139">RESUMO DA PRIMEIRA</text:span><text:span text:style-name="T140"><text:s/>ETAPA –<text:s/></text:span><text:span text:style-name="T141">ASSUNTOS<text:s/></text:span><text:span text:style-name="T142">DO CONSELHO DE ADMINISTRAÇÃO</text:span><text:span text:style-name="T143"><text:s/>PARA DELIBERAÇÃO</text:span><text:span text:style-name="T144"><text:s/></text:span></text:p></draw:text-box><svg:title/><svg:desc/></draw:frame></text:span></text:p>
      <text:p text:style-name="P145"/>
      <text:p text:style-name="P146"/>
      <text:p text:style-name="P147"/>
      <text:list text:style-name="LFO3" text:continue-numbering="true">
        <text:list-item>
          <text:p text:style-name="P148">ASSUNTOS DE GESTÃO DA INFORMAÇÃO <text:s/></text:p>
        </text:list-item>
      </text:list>
      <text:p text:style-name="P149">RESOLUÇÃO DO CONSELHO DE ADMINISTRAÇÃO PARA TRATAMENTO DE INFORMAÇÕES RESTRITAS<text:s/></text:p>
      <text:p text:style-name="P150">Revisão da DEL/CA/032/2017 – Tratamento de Informações Restritas do Conselho de Administração da Finep</text:p>
      <text:p text:style-name="P151">(Documentos de trabalho, Atas, Deliberações, Pareceres e Manifestações)</text:p>
      <text:p text:style-name="P152">Relator: Carlos Baptistucci – Presidente do Conselho</text:p>
      <text:p text:style-name="P153">Expositores: <text:s/>Marcos Castro – Secretário Executivo</text:p>
      <text:p text:style-name="P154"><text:tab/><text:s text:c="9"/>Kathya Waleska –<text:s/>Autoridade da Finep para a Lei de Acesso à Informação</text:p>
      <text:p text:style-name="P155"><text:span text:style-name="T156">Assunto<text:s/></text:span><text:span text:style-name="T157">APRECIADO, DEBATIDO e<text:s/></text:span><text:span text:style-name="T158">APROVADO<text:s/></text:span><text:span text:style-name="T159">por unanimidade</text:span><text:span text:style-name="T160"><text:s/></text:span><text:span text:style-name="T161">pelos Conselheiros participantes,<text:s/></text:span><text:span text:style-name="T162">gerando a<text:s/></text:span><text:span text:style-name="T163">DEL/CA/</text:span><text:span text:style-name="T164">039</text:span><text:span text:style-name="T165">/2020</text:span><text:span text:style-name="T166">.</text:span></text:p>
      <text:p text:style-name="P167">O Conselho<text:s/>APROVOU<text:s/>a delegação da proposição de tipificação e rotulagem à Secretaria Executiva<text:s/>e<text:s/>os modelos de publicação de Atas de Reunião do Conselho de Administração no sítio eletrônico da Finep (transparência ativa), na forma de EXTRATO e, a critério, inclusive do agente delegado pelo Presidente do Colegiado, nos termos da presente Resolução, a emissão de CERTIDÃO de Ata, para solicitações de informações (transparência passiva) ou de concessão de acesso direto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<draw:frame draw:z-index="251663360" draw:id="id6" draw:style-name="a7" draw:name="Text Box 51" text:anchor-type="paragraph" svg:x="0in" svg:y="0.03472in" svg:width="6.57292in" svg:height="0.32292in" style:rel-width="scale" style:rel-height="scale"><draw:text-box><text:p text:style-name="P195">ATA –<text:s/>FECHAMENTO DA REUNIÃO<text:s/></text:p></draw:text-box><svg:title/><svg:desc/></draw:frame></text:span></text:p>
      <text:p text:style-name="P196"/>
      <text:p text:style-name="P197">Concluídos os assuntos, o Senhor Presidente mandou lavrar a presente Ata, que vai assinada por ele e pelos demais membros do Conselho de Administração.<text:s/></text:p>
      <text:p text:style-name="P198"/>
      <text:p text:style-name="P199"/>
      <text:p text:style-name="P200"/>
      <text:p text:style-name="P201"/>
      <text:p text:style-name="P202"/>
      <text:p text:style-name="P203"><draw:frame draw:z-index="251723776" draw:id="id7" draw:style-name="a8" draw:name="Caixa de texto 11" text:anchor-type="paragraph" svg:x="0in" svg:y="0.01181in" svg:width="3.19861in" svg:height="0.51667in" style:rel-width="scale" style:rel-height="scale"><draw:text-box><text:p text:style-name="P204">Marcos José de Castro</text:p><text:p text:style-name="P205"><text:span text:style-name="T206">Secretário Executivo</text:span></text:p></draw:text-box><svg:title/><svg:desc/></draw:frame><text:span text:style-name="T207"><text:s text:c="8"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draw:frame draw:z-index="251710464" draw:id="id8" draw:style-name="a9" draw:name="Caixa de texto 18" text:anchor-type="paragraph" svg:x="0in" svg:y="0.00694in" svg:width="3.19861in" svg:height="0.51667in" style:rel-width="scale" style:rel-height="scale"><draw:text-box><text:p text:style-name="P217">Carlos Alberto Flora Baptistucci</text:p><text:p text:style-name="P218"><text:span text:style-name="T219">Presidente do Conselho</text:span></text:p></draw:text-box><svg:title/><svg:desc/></draw:frame></text:p>
      <text:p text:style-name="P220"/>
      <text:p text:style-name="P221"/>
      <text:p text:style-name="P222"/>
      <text:p text:style-name="P223"/>
      <text:p text:style-name="P224"><draw:frame draw:z-index="251709440" draw:id="id9" draw:style-name="a10" draw:name="Caixa de texto 19" text:anchor-type="paragraph" svg:x="3.75486in" svg:y="0.01667in" svg:width="2.56528in" svg:height="0.56528in" style:rel-width="scale" style:rel-height="scale"><draw:text-box><text:p text:style-name="P225">Marcelo Gomes Meirelles</text:p><text:p text:style-name="P226"><text:span text:style-name="T227">Conselheiro</text:span></text:p></draw:text-box><svg:title/><svg:desc/></draw:frame></text:p>
      <text:p text:style-name="P228"/>
      <text:p text:style-name="P229"/>
      <text:p text:style-name="P230"/>
      <text:p text:style-name="P231"/>
      <text:p text:style-name="P232"><draw:frame draw:z-index="251712512" draw:id="id10" draw:style-name="a11" draw:name="Caixa de texto 10" text:anchor-type="paragraph" svg:x="-0.00625in" svg:y="0.01736in" svg:width="3.19653in" svg:height="0.51667in" style:rel-width="scale" style:rel-height="scale"><draw:text-box><text:p text:style-name="P233">Pedro Paulo Alves de Brito</text:p><text:p text:style-name="P234"><text:span text:style-name="T235">Conselheiro</text:span></text:p></draw:text-box><svg:title/><svg:desc/></draw:frame></text:p>
      <text:p text:style-name="P236"/>
      <text:p text:style-name="P237"/>
      <text:p text:style-name="P238"/>
      <text:p text:style-name="P239"/>
      <text:p text:style-name="P240"><draw:frame draw:z-index="251713536" draw:id="id11" draw:style-name="a12" draw:name="Caixa de texto 13" text:anchor-type="paragraph" svg:x="3.73958in" svg:y="0.04792in" svg:width="3.19861in" svg:height="0.51667in" style:rel-width="scale" style:rel-height="scale"><draw:text-box><text:p text:style-name="P241">Helio Saraiva Franca</text:p><text:p text:style-name="P242"><text:span text:style-name="T243">Conselheiro</text:span></text:p></draw:text-box><svg:title/><svg:desc/></draw:frame></text:p>
      <text:p text:style-name="P244"/>
      <text:p text:style-name="P245"/>
      <text:p text:style-name="P246"/>
      <text:p text:style-name="P247"><draw:frame draw:z-index="251714560" draw:id="id12" draw:style-name="a13" draw:name="Caixa de texto 14" text:anchor-type="paragraph" svg:x="0in" svg:y="0.0125in" svg:width="3.19861in" svg:height="0.51667in" style:rel-width="scale" style:rel-height="scale"><draw:text-box><text:p text:style-name="P248">Alvaro Kober</text:p><text:p text:style-name="P249"><text:span text:style-name="T250">Conselheiro</text:span></text:p></draw:text-box><svg:title/><svg:desc/></draw:frame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draw:frame draw:z-index="251715584" draw:id="id13" draw:style-name="a14" draw:name="Caixa de texto 15" text:anchor-type="paragraph" svg:x="3.82292in" svg:y="0.05486in" svg:width="3.19861in" svg:height="0.51667in" style:rel-width="scale" style:rel-height="scale"><draw:text-box><text:p text:style-name="P258">Alexandre Armentano Cardoso</text:p><text:p text:style-name="Normal"><text:span text:style-name="T259"><text:s text:c="24"/>Conselheiro</text:span></text:p></draw:text-box><svg:title/><svg:desc/></draw:frame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0625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9</text:span><text:span text:style-name="T7">ª REUNIÃO</text:span><text:span text:style-name="T8"><text:s/></text:span><text:span text:style-name="T9">EXTRA</text:span><text:span text:style-name="T10">ORDINÁRIA DO CONSELHO DE<text:s/></text:span><text:span text:style-name="T11">ADMINISTRAÇÃO DA FINEP EM 2020</text:span><text:span text:style-name="T12"><text:s/></text:span><text:span text:style-name="T13">-</text:span><text:span text:style-name="T14"><text:s/></text:span><text:span text:style-name="T15">17</text:span><text:span text:style-name="T16">/08</text:span><text:span text:style-name="T17">/2020</text:span></text:p><text:p text:style-name="P18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7:00Z</meta:creation-date>
    <dc:date>2020-11-19T18:17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778" meta:row-count="19" meta:non-whitespace-character-count="2349"/>
  </office:meta>
</office:document-meta>
</file>