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2" style:parent-style-name="Fonteparág.padrão" style:family="text">
      <style:text-properties style:font-name="Arial Narrow"/>
    </style:style>
    <style:style style:name="P23" style:parent-style-name="Normal" style:family="paragraph">
      <style:paragraph-properties fo:text-align="center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 style:font-weight-complex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5" style:parent-style-name="Normal" style:family="paragraph">
      <style:paragraph-properties fo:text-align="justify" style:vertical-align="auto"/>
      <style:text-properties fo:hyphenate="true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/>
    </style:style>
    <style:style style:name="P59" style:parent-style-name="Normal" style:family="paragraph">
      <style:paragraph-properties fo:text-align="justify" style:vertical-align="auto"/>
      <style:text-properties fo:hyphenate="true"/>
    </style:style>
    <style:style style:name="T60" style:parent-style-name="Fonteparág.padrão" style:family="text">
      <style:text-properties style:font-name="Arial Narrow" style:font-name-complex="Times New Roman" fo:font-weight="bold" style:font-weight-asian="bold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T63" style:parent-style-name="Fonteparág.padrão" style:family="text">
      <style:text-properties style:font-name="Arial Narrow" style:font-name-complex="Times New Roman"/>
    </style:style>
    <style:style style:name="P64" style:parent-style-name="Normal" style:family="paragraph">
      <style:paragraph-properties fo:text-align="justify" style:vertical-align="auto"/>
      <style:text-properties fo:hyphenate="true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fo:hyphenate="tru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P72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 fo:font-weight="bold" style:font-weight-asian="bold"/>
    </style:style>
    <style:style style:name="P78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7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0" style:parent-style-name="Normal" style:family="paragraph">
      <style:paragraph-properties fo:text-align="justify" style:vertical-align="auto"/>
      <style:text-properties fo:hyphenate="true"/>
    </style:style>
    <style:style style:name="T81" style:parent-style-name="Fonteparág.padrão" style:family="text">
      <style:text-properties style:font-name="Arial Narrow" style:font-name-complex="Times New Roman" fo:font-weight="bold" style:font-weight-asian="bold"/>
    </style:style>
    <style:style style:name="T82" style:parent-style-name="Fonteparág.padrão" style:family="text">
      <style:text-properties style:font-name="Arial Narrow" style:font-name-complex="Times New Roman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 fo:font-weight="bold" style:font-weight-asian="bold"/>
    </style:style>
    <style:style style:name="P8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89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90" style:parent-style-name="Normal" style:family="paragraph">
      <style:paragraph-properties fo:text-align="justify" style:vertical-align="auto"/>
      <style:text-properties fo:hyphenate="true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fo:hyphenate="true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8" style:parent-style-name="Normal" style:family="paragraph">
      <style:paragraph-properties fo:text-align="justify" style:vertical-align="auto"/>
      <style:text-properties fo:hyphenate="true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P105" style:parent-style-name="Normal" style:family="paragraph">
      <style:paragraph-properties fo:text-align="justify" style:vertical-align="auto"/>
      <style:text-properties fo:hyphenate="true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T108" style:parent-style-name="Fonteparág.padrão" style:family="text">
      <style:text-properties style:font-name="Arial Narrow" style:font-name-complex="Times New Roman" fo:font-weight="bold" style:font-weight-asian="bold"/>
    </style:style>
    <style:style style:name="P10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10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111" style:parent-style-name="Normal" style:family="paragraph">
      <style:paragraph-properties fo:text-align="justify" style:vertical-align="auto"/>
      <style:text-properties fo:hyphenate="true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P116" style:parent-style-name="Normal" style:family="paragraph">
      <style:paragraph-properties fo:text-align="justify" fo:margin-top="0.0833in" fo:background-color="#FDFDFD"/>
    </style:style>
    <style:style style:name="T117" style:parent-style-name="Fonteparág.padrão" style:family="text">
      <style:text-properties style:font-name="Arial Narrow" style:font-weight-complex="bold"/>
    </style:style>
    <style:style style:name="T118" style:parent-style-name="Fonteparág.padrão" style:family="text">
      <style:text-properties style:font-name="Arial Narrow" fo:font-weight="bold" style:font-weight-asian="bold" style:font-weight-complex="bold"/>
    </style:style>
    <style:style style:name="P119" style:parent-style-name="Normal" style:family="paragraph">
      <style:paragraph-properties fo:text-align="justify" fo:margin-right="-0.0687in"/>
    </style:style>
    <style:style style:name="T120" style:parent-style-name="Fonteparág.padrão" style:family="text">
      <style:text-properties style:font-name="Arial Narrow" style:font-weight-complex="bold"/>
    </style:style>
    <style:style style:name="T121" style:parent-style-name="Fonteparág.padrão" style:family="text">
      <style:text-properties style:font-name="Arial Narrow" style:font-weight-complex="bold"/>
    </style:style>
    <style:style style:name="T122" style:parent-style-name="Fonteparág.padrão" style:family="text">
      <style:text-properties style:font-name="Arial Narrow" style:font-weight-complex="bold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Arial Narrow" fo:font-size="14pt" style:font-size-asian="14pt"/>
    </style:style>
    <style:style style:name="P12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/>
    </style:style>
    <style:style style:name="P13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6" style:parent-style-name="TextosemFormatação" style:family="paragraph">
      <style:paragraph-properties fo:text-align="justify" fo:margin-top="0.0416in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P14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 fo:margin-left="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</style:style>
    <style:style style:name="T147" style:parent-style-name="Fonteparág.padrão" style:family="text">
      <style:text-properties style:font-name="Arial Narrow" fo:font-size="12pt" style:font-size-asian="12pt" style:font-size-complex="12pt"/>
    </style:style>
    <style:style style:name="T1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T1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4" style:parent-style-name="Normal" style:family="paragraph">
      <style:paragraph-properties fo:text-align="justify" fo:line-height="150%" fo:margin-right="0.0298in"/>
    </style:style>
    <style:style style:name="P185" style:parent-style-name="Normal" style:family="paragraph">
      <style:paragraph-properties fo:text-align="justify" fo:line-height="150%" fo:margin-right="0.0298in"/>
    </style:style>
    <style:style style:name="P186" style:parent-style-name="Normal" style:family="paragraph">
      <style:paragraph-properties fo:text-align="justify" fo:line-height="150%" fo:margin-right="0.0298in"/>
    </style:style>
    <style:style style:name="T187" style:parent-style-name="Fonteparág.padrão" style:family="text">
      <style:text-properties style:font-name="Arial Narrow"/>
    </style:style>
    <style:style style:name="P188" style:parent-style-name="Normal" style:family="paragraph">
      <style:text-properties style:font-name="Arial Narrow" fo:font-weight="bold" style:font-weight-asian="bold"/>
    </style:style>
    <style:style style:name="P189" style:parent-style-name="Normal" style:family="paragraph">
      <style:paragraph-properties fo:text-align="justify" fo:margin-right="0.0312in"/>
      <style:text-properties style:font-name="Arial Narrow"/>
    </style:style>
    <style:style style:name="P190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191" style:parent-style-name="Normal" style:family="paragraph">
      <style:paragraph-properties fo:text-align="justify"/>
      <style:text-properties style:font-name="Arial Narrow"/>
    </style:style>
    <style:style style:name="P192" style:parent-style-name="Normal" style:family="paragraph">
      <style:paragraph-properties fo:text-align="justify"/>
      <style:text-properties style:font-name="Arial Narrow"/>
    </style:style>
    <style:style style:name="P193" style:parent-style-name="Normal" style:family="paragraph">
      <style:paragraph-properties fo:text-align="justify"/>
      <style:text-properties style:font-name="Arial Narrow"/>
    </style:style>
    <style:style style:name="P194" style:parent-style-name="Normal" style:family="paragraph">
      <style:paragraph-properties fo:text-align="justify"/>
      <style:text-properties style:font-name="Arial Narrow"/>
    </style:style>
    <style:style style:name="P195" style:parent-style-name="Normal" style:family="paragraph">
      <style:paragraph-properties fo:text-align="justify"/>
      <style:text-properties style:font-name="Arial Narrow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center"/>
      <style:text-properties style:font-name="Arial Narrow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Arial Narrow"/>
    </style:style>
    <style:style style:name="T200" style:parent-style-name="Fonteparág.padrão" style:family="text">
      <style:text-properties style:font-name="Arial Narrow"/>
    </style:style>
    <style:style style:name="P201" style:parent-style-name="Normal" style:family="paragraph">
      <style:paragraph-properties fo:text-align="justify"/>
      <style:text-properties style:font-name="Arial Narrow"/>
    </style:style>
    <style:style style:name="P202" style:parent-style-name="Normal" style:family="paragraph">
      <style:paragraph-properties fo:text-align="justify"/>
      <style:text-properties style:font-name="Arial Narrow"/>
    </style:style>
    <style:style style:name="P203" style:parent-style-name="Normal" style:family="paragraph">
      <style:paragraph-properties fo:text-align="justify"/>
      <style:text-properties style:font-name="Arial Narrow"/>
    </style:style>
    <style:style style:name="P204" style:parent-style-name="Normal" style:family="paragraph">
      <style:paragraph-properties fo:text-align="justify"/>
      <style:text-properties style:font-name="Arial Narrow"/>
    </style:style>
    <style:style style:name="P205" style:parent-style-name="Normal" style:family="paragraph">
      <style:paragraph-properties fo:text-align="justify"/>
      <style:text-properties style:font-name="Arial Narrow"/>
    </style:style>
    <style:style style:name="P206" style:parent-style-name="Normal" style:family="paragraph">
      <style:paragraph-properties fo:text-align="justify"/>
      <style:text-properties style:font-name="Arial Narrow"/>
    </style:style>
    <style:style style:name="P207" style:parent-style-name="Normal" style:family="paragraph">
      <style:paragraph-properties fo:text-align="justify"/>
      <style:text-properties style:font-name="Arial Narrow"/>
    </style:style>
    <style:style style:name="P208" style:parent-style-name="Normal" style:family="paragraph">
      <style:paragraph-properties fo:text-align="justify"/>
      <style:text-properties style:font-name="Arial Narrow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center"/>
      <style:text-properties style:font-name="Arial Narrow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Arial Narrow"/>
    </style:style>
    <style:style style:name="P213" style:parent-style-name="Normal" style:family="paragraph">
      <style:paragraph-properties fo:text-align="justify"/>
      <style:text-properties style:font-name="Arial Narrow"/>
    </style:style>
    <style:style style:name="P214" style:parent-style-name="Normal" style:family="paragraph">
      <style:paragraph-properties fo:text-align="justify"/>
      <style:text-properties style:font-name="Arial Narrow"/>
    </style:style>
    <style:style style:name="P215" style:parent-style-name="Normal" style:family="paragraph">
      <style:paragraph-properties fo:text-align="justify"/>
      <style:text-properties style:font-name="Arial Narrow"/>
    </style:style>
    <style:style style:name="P216" style:parent-style-name="Normal" style:family="paragraph">
      <style:paragraph-properties fo:text-align="justify"/>
      <style:text-properties style:font-name="Arial Narrow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center"/>
      <style:text-properties style:font-name="Arial Narrow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style:font-name="Arial Narrow"/>
    </style:style>
    <style:style style:name="P221" style:parent-style-name="Normal" style:family="paragraph">
      <style:paragraph-properties fo:text-align="justify"/>
      <style:text-properties style:font-name="Arial Narrow"/>
    </style:style>
    <style:style style:name="P222" style:parent-style-name="Normal" style:family="paragraph">
      <style:paragraph-properties fo:text-align="justify"/>
      <style:text-properties style:font-name="Arial Narrow"/>
    </style:style>
    <style:style style:name="P223" style:parent-style-name="Normal" style:family="paragraph">
      <style:paragraph-properties fo:text-align="justify"/>
      <style:text-properties style:font-name="Arial Narrow"/>
    </style:style>
    <style:style style:name="P224" style:parent-style-name="Normal" style:family="paragraph">
      <style:paragraph-properties fo:text-align="justify"/>
      <style:text-properties style:font-name="Arial Narrow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center"/>
      <style:text-properties style:font-name="Arial Narrow"/>
    </style:style>
    <style:style style:name="P227" style:parent-style-name="Normal" style:family="paragraph">
      <style:paragraph-properties fo:text-align="center"/>
    </style:style>
    <style:style style:name="T228" style:parent-style-name="Fonteparág.padrão" style:family="text">
      <style:text-properties style:font-name="Arial Narrow"/>
    </style:style>
    <style:style style:name="P229" style:parent-style-name="Normal" style:family="paragraph">
      <style:paragraph-properties fo:text-align="justify"/>
      <style:text-properties style:font-name="Arial Narrow"/>
    </style:style>
    <style:style style:name="P230" style:parent-style-name="Normal" style:family="paragraph">
      <style:paragraph-properties fo:text-align="justify"/>
      <style:text-properties style:font-name="Arial Narrow"/>
    </style:style>
    <style:style style:name="P231" style:parent-style-name="Normal" style:family="paragraph">
      <style:paragraph-properties fo:text-align="justify"/>
      <style:text-properties style:font-name="Arial Narrow"/>
    </style:style>
    <style:style style:name="P232" style:parent-style-name="Normal" style:family="paragraph">
      <style:paragraph-properties fo:text-align="justify"/>
      <style:text-properties style:font-name="Arial Narrow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center"/>
      <style:text-properties style:font-name="Arial Narrow"/>
    </style:style>
    <style:style style:name="P235" style:parent-style-name="Normal" style:family="paragraph">
      <style:paragraph-properties fo:text-align="center"/>
    </style:style>
    <style:style style:name="T236" style:parent-style-name="Fonteparág.padrão" style:family="text">
      <style:text-properties style:font-name="Arial Narrow"/>
    </style:style>
    <style:style style:name="P237" style:parent-style-name="Normal" style:family="paragraph">
      <style:paragraph-properties fo:text-align="justify"/>
      <style:text-properties style:font-name="Arial Narrow"/>
    </style:style>
    <style:style style:name="P238" style:parent-style-name="Normal" style:family="paragraph">
      <style:paragraph-properties fo:text-align="justify"/>
      <style:text-properties style:font-name="Arial Narrow"/>
    </style:style>
    <style:style style:name="P239" style:parent-style-name="Normal" style:family="paragraph">
      <style:paragraph-properties fo:text-align="justify"/>
      <style:text-properties style:font-name="Arial Narrow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  <style:text-properties style:font-name="Arial Narrow"/>
    </style:style>
    <style:style style:name="P242" style:parent-style-name="Normal" style:family="paragraph">
      <style:paragraph-properties fo:text-align="center"/>
    </style:style>
    <style:style style:name="T243" style:parent-style-name="Fonteparág.padrão" style:family="text">
      <style:text-properties style:font-name="Arial Narrow"/>
    </style:style>
    <style:style style:name="P244" style:parent-style-name="Normal" style:family="paragraph">
      <style:paragraph-properties fo:text-align="center"/>
      <style:text-properties style:font-name="Arial Narrow"/>
    </style:style>
    <style:style style:name="P245" style:parent-style-name="Normal" style:family="paragraph">
      <style:paragraph-properties fo:text-align="justify"/>
      <style:text-properties style:font-name="Arial Narrow"/>
    </style:style>
    <style:style style:name="P246" style:parent-style-name="Normal" style:family="paragraph">
      <style:paragraph-properties fo:text-align="justify"/>
      <style:text-properties style:font-name="Arial Narrow"/>
    </style:style>
    <style:style style:name="P247" style:parent-style-name="Normal" style:family="paragraph">
      <style:paragraph-properties fo:text-align="justify"/>
      <style:text-properties style:font-name="Arial Narrow"/>
    </style:style>
    <style:style style:name="P248" style:parent-style-name="Normal" style:family="paragraph">
      <style:paragraph-properties fo:text-align="justify"/>
      <style:text-properties style:font-name="Arial Narrow"/>
    </style:style>
    <style:style style:name="P249" style:parent-style-name="Normal" style:family="paragraph">
      <style:paragraph-properties fo:text-align="justify"/>
      <style:text-properties style:font-name="Arial Narrow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center"/>
      <style:text-properties style:font-name="Arial Narrow"/>
    </style:style>
    <style:style style:name="T252" style:parent-style-name="Fonteparág.padrão" style:family="text">
      <style:text-properties style:font-name="Arial Narrow"/>
    </style:style>
    <style:style style:name="P253" style:parent-style-name="Normal" style:family="paragraph">
      <style:paragraph-properties fo:text-align="justify"/>
      <style:text-properties style:font-name="Arial Narrow"/>
    </style:style>
    <style:style style:name="P254" style:parent-style-name="Normal" style:family="paragraph">
      <style:paragraph-properties fo:text-align="justify"/>
      <style:text-properties style:font-name="Arial Narrow"/>
    </style:style>
    <style:style style:name="P255" style:parent-style-name="Normal" style:family="paragraph">
      <style:paragraph-properties fo:text-align="center"/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3"><text:span text:style-name="T24">EXTRATO DA ATA</text:span><text:span text:style-name="T25"><text:s/>DA<text:s/></text:span><text:span text:style-name="T26">13</text:span><text:span text:style-name="T27">ª REUNIÃO<text:s/></text:span><text:span text:style-name="T28">EXTRA</text:span><text:span text:style-name="T29">ORDINÁRIA DO CONSELHO DE ADMINISTRAÇÃO DA FINANCIADORA DE ESTUDOS E PROJETOS<text:s/></text:span><text:span text:style-name="T30">–<text:s/></text:span><text:span text:style-name="T31">FINEP</text:span></text:p><text:p text:style-name="P32"/></draw:text-box><svg:title/><svg:desc/></draw:frame></text:span></text:p>
      <text:p text:style-name="P33"/>
      <text:p text:style-name="P34"/>
      <text:p text:style-name="P35"><text:span text:style-name="T36"><draw:frame draw:z-index="251684864" draw:id="id2" draw:style-name="a3" draw:name="Caixa de Texto 2" text:anchor-type="paragraph" svg:x="4.60903in" svg:y="0.18264in" svg:width="2.01736in" svg:height="0.60417in" style:rel-width="scale" style:rel-height="scale"><draw:text-box><text:p text:style-name="P37">Empresa Pública</text:p><text:p text:style-name="P38">CNPJ Nº 33.749.086/0001-09</text:p><text:p text:style-name="P39"><text:span text:style-name="T40">NIRE: 53500000283</text:span></text:p></draw:text-box><svg:title/><svg:desc/></draw:frame></text:span></text:p>
      <text:p text:style-name="P41">Data:<text:s/>19/10/2020</text:p>
      <text:p text:style-name="P42">Horário:<text:s/>09:30 às<text:s/>11:30h<text:s/></text:p>
      <text:p text:style-name="P43">Local: FINANCIADORA DE ESTUDOS E PROJETOS – FINEP<text:s/></text:p>
      <text:p text:style-name="P44"/>
      <text:p text:style-name="P45">Participações por Webconferência<text:s/>(Em conformidade com Art.44 do Estatuto Social da Finep e devidas ao estado de emergência decorrente<text:s/>do Coronavírus, declarado pela Lei nº 13.979, de 06/02/2020)</text:p>
      <text:p text:style-name="P46"/>
      <text:p text:style-name="P47"/>
      <text:p text:style-name="P48"><text:span text:style-name="T4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0">PARTICIPANTES DA REUNIÃO:</text:p><text:p text:style-name="Normal"/></draw:text-box><svg:title/><svg:desc/></draw:frame></text:span></text:p>
      <text:p text:style-name="P51"/>
      <text:p text:style-name="P52"/>
      <text:p text:style-name="P53">CONSELHEIROS TITULARES:</text:p>
      <text:p text:style-name="P54"/>
      <text:p text:style-name="P55"><text:span text:style-name="T56">Indicados<text:s/></text:span><text:span text:style-name="T57">pelo Ministério da Ciência, Tecnologia, Inovações e Comunicações – MCTIC</text:span><text:span text:style-name="T58"><text:s/></text:span></text:p>
      <text:p text:style-name="P59"><text:span text:style-name="T60">Carlos Alberto Flora Baptistucci<text:s/></text:span><text:span text:style-name="T61">–<text:s/></text:span><text:span text:style-name="T62">Presidente do Conselho de Administração</text:span><text:span text:style-name="T63"><text:s/></text:span></text:p>
      <text:p text:style-name="P64"><text:span text:style-name="T65">Marcelo Gomes Meirelles</text:span><text:span text:style-name="T66"><text:s/>– Conselheiro Independente</text:span></text:p>
      <text:p text:style-name="P67"><text:span text:style-name="T68">Prazo de<text:s/></text:span><text:span text:style-name="T69">gestão</text:span><text:span text:style-name="T70"><text:s/>de<text:s/></text:span><text:span text:style-name="T71">07/02/2020 a 06/02/2022</text:span></text:p>
      <text:p text:style-name="P72">Alvaro Kober – Conselheiro Independente</text:p>
      <text:p text:style-name="P73"><text:span text:style-name="T74">Prazo de<text:s/></text:span><text:span text:style-name="T75">gestão</text:span><text:span text:style-name="T76"><text:s/>de<text:s/></text:span><text:span text:style-name="T77">07/02/2020 a 06/02/2022</text:span></text:p>
      <text:p text:style-name="P78"/>
      <text:p text:style-name="P79">Indicado pelo Ministério da<text:s/>Economia (ME)</text:p>
      <text:p text:style-name="P80"><text:span text:style-name="T81">Helio Saraiva Franca</text:span><text:span text:style-name="T82">, Procurador da Fazenda Nacional (PGFN) do MF</text:span></text:p>
      <text:p text:style-name="P83"><text:span text:style-name="T84">Prazo de<text:s/></text:span><text:span text:style-name="T85">gestão</text:span><text:span text:style-name="T86"><text:s/>de<text:s/></text:span><text:span text:style-name="T87">11/07/2018 a 29/09/2019</text:span></text:p>
      <text:p text:style-name="P88"/>
      <text:p text:style-name="P89">Indicado pelo Ministério da<text:s/>Economia (ME)</text:p>
      <text:p text:style-name="P90"><text:span text:style-name="T91">Pedro Paulo Alves de Brito</text:span></text:p>
      <text:p text:style-name="P92"><text:span text:style-name="T93">Prazo de<text:s/></text:span><text:span text:style-name="T94">gestão</text:span><text:span text:style-name="T95"><text:s/>de<text:s/></text:span><text:span text:style-name="T96">07/02/2020 a 06/02/2022</text:span></text:p>
      <text:p text:style-name="P97"/>
      <text:p text:style-name="P98"><text:span text:style-name="T99">Alexandre Armentano Cardoso</text:span><text:span text:style-name="T100"><text:s/>– Conselheiro Representante dos Empregados da Finep – Analista do Departamento d</text:span><text:span text:style-name="T101">e Gestão</text:span><text:span text:style-name="T102"><text:s/>Integrada d</text:span><text:span text:style-name="T103">e Riscos</text:span><text:span text:style-name="T104"><text:s/>(DGIR) da Área de Conformidade, Integridade e Gestão de Riscos (ACIR).</text:span></text:p>
      <text:p text:style-name="P105"><text:span text:style-name="T106">Prazo de Gestão de<text:s/></text:span><text:span text:style-name="T107">07/02/2020 a 06/02/202</text:span><text:span text:style-name="T108">2</text:span></text:p>
      <text:p text:style-name="P109"/>
      <text:p text:style-name="P110"/>
      <text:p text:style-name="P111"><text:span text:style-name="T112">Waldemar Barroso Magno Neto</text:span><text:span text:style-name="T113"><text:s/>–</text:span><text:span text:style-name="T114"><text:s/>Convidado Permanente -<text:s/></text:span><text:span text:style-name="T115">Presidente da Finep</text:span></text:p>
      <text:p text:style-name="P116"><text:span text:style-name="T117">Secretário Executivo do Conselho</text:span><text:span text:style-name="T118">:<text:s/></text:span></text:p>
      <text:p text:style-name="P119"><text:span text:style-name="T120">Marcos Jose d</text:span><text:span text:style-name="T121">e Castro</text:span><text:span text:style-name="T122"><text:s/>– Gerente da Assessoria de Apoio aos Colegiados – ASCL</text:span></text:p>
      <text:p text:style-name="P123"/>
      <text:p text:style-name="P124"><text:span text:style-name="T125"><draw:frame draw:z-index="251721728" draw:id="id4" draw:style-name="a5" draw:name="Text Box 22" text:anchor-type="paragraph" svg:x="0.94792in" svg:y="0.12153in" svg:width="6.66667in" svg:height="0.29167in" style:rel-width="scale" style:rel-height="scale"><draw:text-box><text:p text:style-name="P126">APROVAÇÃO DA PAUTA - INTRODUÇÃO</text:p><text:p text:style-name="Normal"/></draw:text-box><svg:title/><svg:desc/></draw:frame></text:span></text:p>
      <text:p text:style-name="P127"/>
      <text:p text:style-name="P128"><text:span text:style-name="T129">Iniciada a Reunião, o Presidente do Conselho, Carlos Baptistucci, saudou a todos os participantes e submeteu a pauta da Reunião,<text:s/></text:span><text:span text:style-name="T130">APROVADA</text:span><text:span text:style-name="T131"><text:s/>pelo Conselho.</text:span></text:p>
      <text:p text:style-name="P132"/>
      <text:p text:style-name="P133"/>
      <text:p text:style-name="P134"/>
      <text:p text:style-name="P135"/>
      <text:p text:style-name="P136"><text:span text:style-name="T137"><draw:frame draw:z-index="251723776" draw:id="id5" draw:style-name="a6" draw:name="Text Box 25" text:anchor-type="paragraph" svg:x="0in" svg:y="0in" svg:width="6.66667in" svg:height="0.29097in" style:rel-width="scale" style:rel-height="scale"><draw:text-box><text:p text:style-name="P138"><text:span text:style-name="T139">RESUMO DA PRIMEIRA ETAPA – ASSUNTOS FINEP PARA CONHECIMENTO E DISCUSSÃO<text:s/></text:span></text:p></draw:text-box><svg:title/><svg:desc/></draw:frame></text:span></text:p>
      <text:p text:style-name="P140"/>
      <text:list text:style-name="LFO36" text:continue-numbering="true">
        <text:list-item>
          <text:p text:style-name="P141">ASSUNTOS JURÍDICOS<text:s/></text:p>
        </text:list-item>
      </text:list>
      <text:p text:style-name="P142">MINUTA DE REVISÃO DO ESTATUTO SOCIAL DA FINEP – ADEQUAÇÃO AO NOVO ESTATUTO MODELO DAS EMPRESAS ESTATAIS FEDERAIS E ALTERAÇÕES ESTATUTÁRIAS COMPLEMENTARES</text:p>
      <text:p text:style-name="P143">Relator: Carlos Baptistucci – Presidente do Conselho<text:s/></text:p>
      <text:p text:style-name="P144">Expositores: <text:s text:c="2"/>Gen. Barroso Magno – Presidente da Finep</text:p>
      <text:p text:style-name="P145"><text:s text:c="23"/>Elza Aguiar – Superintendente da Área Jurídica (AJUR)<text:s/></text:p>
      <text:p text:style-name="P146"><text:span text:style-name="T147">Assunto<text:s/></text:span><text:span text:style-name="T148">APRECIADO E DEBATIDO</text:span><text:span text:style-name="T149">,<text:s/></text:span><text:span text:style-name="T150">COM<text:s/></text:span><text:span text:style-name="T151">DEFINIÇÕES e ORIENTAÇÕES</text:span><text:span text:style-name="T152"><text:s/></text:span><text:span text:style-name="T153">dos Conselheiros participantes para a proposta</text:span><text:span text:style-name="T154"><text:s/>de revisão do Estatuto Social.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P186"><text:span text:style-name="T187"><draw:frame draw:z-index="251734016" draw:id="id6" draw:style-name="a7" draw:name="Text Box 51" text:anchor-type="paragraph" svg:x="0in" svg:y="0.03472in" svg:width="6.57292in" svg:height="0.32292in" style:rel-width="scale" style:rel-height="scale"><draw:text-box><text:p text:style-name="P188">ATA – FECHAMENTO DA REUNIÃO<text:s/></text:p></draw:text-box><svg:title/><svg:desc/></draw:frame></text:span></text:p>
      <text:p text:style-name="P189"/>
      <text:p text:style-name="P190">Concluídos os assuntos, o Senhor Presidente mandou lavrar a presente Ata, que vai assinada por ele e pelos demais membros do Conselho de Administração.<text:s/></text:p>
      <text:p text:style-name="P191"/>
      <text:p text:style-name="P192"/>
      <text:p text:style-name="P193"/>
      <text:p text:style-name="P194"/>
      <text:p text:style-name="P195"/>
      <text:p text:style-name="P196"><draw:frame draw:z-index="251731968" draw:id="id7" draw:style-name="a8" draw:name="Caixa de texto 192" text:anchor-type="paragraph" svg:x="0in" svg:y="0.01181in" svg:width="3.19861in" svg:height="0.51667in" style:rel-width="scale" style:rel-height="scale"><draw:text-box><text:p text:style-name="P197">Marcos José de Castro</text:p><text:p text:style-name="P198"><text:span text:style-name="T199">Secretário Executivo</text:span></text:p></draw:text-box><svg:title/><svg:desc/></draw:frame><text:span text:style-name="T200"><text:s text:c="8"/>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draw:frame draw:z-index="251726848" draw:id="id8" draw:style-name="a9" draw:name="Caixa de texto 18" text:anchor-type="paragraph" svg:x="0in" svg:y="0.00694in" svg:width="3.19861in" svg:height="0.51667in" style:rel-width="scale" style:rel-height="scale"><draw:text-box><text:p text:style-name="P210">Carlos Alberto Flora Baptistucci</text:p><text:p text:style-name="P211"><text:span text:style-name="T212">Presidente do Conselho</text:span></text:p></draw:text-box><svg:title/><svg:desc/></draw:frame></text:p>
      <text:p text:style-name="P213"/>
      <text:p text:style-name="P214"/>
      <text:p text:style-name="P215"/>
      <text:p text:style-name="P216"/>
      <text:p text:style-name="P217"><draw:frame draw:z-index="251725824" draw:id="id9" draw:style-name="a10" draw:name="Caixa de texto 19" text:anchor-type="paragraph" svg:x="3.75486in" svg:y="0.01667in" svg:width="2.56528in" svg:height="0.56528in" style:rel-width="scale" style:rel-height="scale"><draw:text-box><text:p text:style-name="P218">Marcelo Gomes Meirelles</text:p><text:p text:style-name="P219"><text:span text:style-name="T220">Conselheiro</text:span></text:p></draw:text-box><svg:title/><svg:desc/></draw:frame></text:p>
      <text:p text:style-name="P221"/>
      <text:p text:style-name="P222"/>
      <text:p text:style-name="P223"/>
      <text:p text:style-name="P224"/>
      <text:p text:style-name="P225"><draw:frame draw:z-index="251727872" draw:id="id10" draw:style-name="a11" draw:name="Caixa de texto 193" text:anchor-type="paragraph" svg:x="-0.00625in" svg:y="0.01736in" svg:width="3.19653in" svg:height="0.51667in" style:rel-width="scale" style:rel-height="scale"><draw:text-box><text:p text:style-name="P226">Pedro Paulo Alves de Brito</text:p><text:p text:style-name="P227"><text:span text:style-name="T228">Conselheiro</text:span></text:p></draw:text-box><svg:title/><svg:desc/></draw:frame></text:p>
      <text:p text:style-name="P229"/>
      <text:p text:style-name="P230"/>
      <text:p text:style-name="P231"/>
      <text:p text:style-name="P232"/>
      <text:p text:style-name="P233"><draw:frame draw:z-index="251728896" draw:id="id11" draw:style-name="a12" draw:name="Caixa de texto 13" text:anchor-type="paragraph" svg:x="3.73958in" svg:y="0.04792in" svg:width="3.19861in" svg:height="0.51667in" style:rel-width="scale" style:rel-height="scale"><draw:text-box><text:p text:style-name="P234">Helio Saraiva Franca</text:p><text:p text:style-name="P235"><text:span text:style-name="T236">Conselheiro</text:span></text:p></draw:text-box><svg:title/><svg:desc/></draw:frame></text:p>
      <text:p text:style-name="P237"/>
      <text:p text:style-name="P238"/>
      <text:p text:style-name="P239"/>
      <text:p text:style-name="P240"><draw:frame draw:z-index="251729920" draw:id="id12" draw:style-name="a13" draw:name="Caixa de texto 14" text:anchor-type="paragraph" svg:x="0in" svg:y="0.0125in" svg:width="3.19861in" svg:height="0.51667in" style:rel-width="scale" style:rel-height="scale"><draw:text-box><text:p text:style-name="P241">Alvaro Kober</text:p><text:p text:style-name="P242"><text:span text:style-name="T243">Conselheiro</text:span></text:p></draw:text-box><svg:title/><svg:desc/></draw:frame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><draw:frame draw:z-index="251730944" draw:id="id13" draw:style-name="a14" draw:name="Caixa de texto 194" text:anchor-type="paragraph" svg:x="3.82292in" svg:y="0.05486in" svg:width="3.19861in" svg:height="0.51667in" style:rel-width="scale" style:rel-height="scale"><draw:text-box><text:p text:style-name="P251">Alexandre Armentano Cardoso</text:p><text:p text:style-name="Normal"><text:span text:style-name="T252"><text:s text:c="24"/>Conselheiro</text:span></text:p></draw:text-box><svg:title/><svg:desc/></draw:frame></text:p>
      <text:p text:style-name="P253"/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fo:font-weight="normal" style:font-weight-asian="normal"/>
    </style:style>
    <style:style style:name="WW_CharLFO20LVL5" style:family="text">
      <style:text-properties fo:font-weight="normal" style:font-weight-asian="normal"/>
    </style:style>
    <style:style style:name="WW_CharLFO20LVL6" style:family="text">
      <style:text-properties fo:font-weight="normal" style:font-weight-asian="normal"/>
    </style:style>
    <style:style style:name="WW_CharLFO20LVL7" style:family="text">
      <style:text-properties fo:font-weight="normal" style:font-weight-asian="normal"/>
    </style:style>
    <style:style style:name="WW_CharLFO20LVL8" style:family="text">
      <style:text-properties fo:font-weight="normal" style:font-weight-asian="normal"/>
    </style:style>
    <style:style style:name="WW_CharLFO20LVL9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6LVL3" style:family="text">
      <style:text-properties style:use-window-font-color="true"/>
    </style:style>
    <style:style style:name="WW_CharLFO32LVL1" style:family="text">
      <style:text-properties style:font-name="Arial Narrow" style:font-name-asian="Times New Roman" style:font-name-complex="Times New Roman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fo:font-weight="normal" style:font-weight-asian="normal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 fo:font-size="12pt" style:font-size-asian="12pt" style:font-size-complex="12pt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8LVL3" style:family="text">
      <style:text-properties style:use-window-font-color="true"/>
    </style:style>
    <style:style style:name="WW_CharLFO3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9LVL3" style:family="text">
      <style:text-properties style:use-window-font-color="true"/>
    </style:style>
    <style:style style:name="WW_CharLFO4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0LVL3" style:family="text">
      <style:text-properties style:use-window-font-color="true"/>
    </style:style>
    <style:style style:name="WW_CharLFO4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1LVL3" style:family="text">
      <style:text-properties style:use-window-font-color="true"/>
    </style:style>
    <style:style style:name="WW_CharLFO4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2LVL3" style:family="text">
      <style:text-properties style:use-window-font-color="true"/>
    </style:style>
    <style:style style:name="WW_CharLFO44LVL1" style:family="text">
      <style:text-properties fo:font-weight="bold" style:font-weight-asian="bold" fo:font-size="12pt" style:font-size-asian="12pt" style:font-size-complex="12pt"/>
    </style:style>
    <style:style style:name="WW_CharLFO4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46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0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in" text:min-label-width="0.125in" text:list-level-position-and-space-mode="label-alignment">
          <style:list-level-label-alignment text:label-followed-by="listtab" fo:margin-left="2.225in" fo:text-indent="-0.125in"/>
        </style:list-level-properties>
      </text:list-level-style-number>
      <text:list-level-style-number text:level="4" style:num-suffix="." style:num-format="1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in" text:min-label-width="0.125in" text:list-level-position-and-space-mode="label-alignment">
          <style:list-level-label-alignment text:label-followed-by="listtab" fo:margin-left="3.725in" fo:text-indent="-0.125in"/>
        </style:list-level-properties>
      </text:list-level-style-number>
      <text:list-level-style-number text:level="7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in" text:min-label-width="0.125in" text:list-level-position-and-space-mode="label-alignment">
          <style:list-level-label-alignment text:label-followed-by="listtab" fo:margin-left="5.22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27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-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8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9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1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2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1.9388in" text:min-label-width="0.5in" text:list-level-position-and-space-mode="label-alignment">
          <style:list-level-label-alignment text:label-followed-by="listtab" fo:margin-left="2.438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388in" text:min-label-width="0.5in" text:list-level-position-and-space-mode="label-alignment">
          <style:list-level-label-alignment text:label-followed-by="listtab" fo:margin-left="2.938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388in" text:min-label-width="0.75in" text:list-level-position-and-space-mode="label-alignment">
          <style:list-level-label-alignment text:label-followed-by="listtab" fo:margin-left="3.68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388in" text:min-label-width="0.75in" text:list-level-position-and-space-mode="label-alignment">
          <style:list-level-label-alignment text:label-followed-by="listtab" fo:margin-left="4.188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9388in" text:min-label-width="0.75in" text:list-level-position-and-space-mode="label-alignment">
          <style:list-level-label-alignment text:label-followed-by="listtab" fo:margin-left="4.688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4388in" text:min-label-width="1in" text:list-level-position-and-space-mode="label-alignment">
          <style:list-level-label-alignment text:label-followed-by="listtab" fo:margin-left="5.438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388in" text:min-label-width="1in" text:list-level-position-and-space-mode="label-alignment">
          <style:list-level-label-alignment text:label-followed-by="listtab" fo:margin-left="5.9388in" fo:text-indent="-1in"/>
        </style:list-level-properties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 Narrow" fo:font-weight="bold" style:font-weight-asian="bold"/>
    </style:style>
    <style:style style:name="P17" style:parent-style-name="Cabeçalho" style:family="paragraph">
      <style:paragraph-properties fo:text-align="end"/>
      <style:text-properties style:font-name="Arial" style:font-name-complex="Arial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86944in" svg:y="0.11667in" svg:width="3.84375in" svg:height="0.42708in" style:rel-width="scale" style:rel-height="scale"><draw:text-box><text:p text:style-name="Normal"><text:span text:style-name="T3">EXTRATO DA ATA<text:s/></text:span><text:span text:style-name="T4">DA<text:s/></text:span><text:span text:style-name="T5">13</text:span><text:span text:style-name="T6">ª REUNIÃO</text:span><text:span text:style-name="T7"><text:s/>EXTRA</text:span><text:span text:style-name="T8">ORDINÁRIA DO CONSELHO DE<text:s/></text:span><text:span text:style-name="T9">ADMINISTRAÇÃO DA FINEP EM 2020</text:span><text:span text:style-name="T10"><text:s/></text:span><text:span text:style-name="T11">–</text:span><text:span text:style-name="T12"><text:s/></text:span><text:span text:style-name="T13">19</text:span><text:span text:style-name="T14">/10</text:span><text:span text:style-name="T15">/2020</text:span></text:p><text:p text:style-name="P16"/></draw:text-box><svg:title/><svg:desc/></draw:frame><text:s/><draw:frame draw:style-name="a1" draw:name="Imagem 12" text:anchor-type="as-char" svg:x="0in" svg:y="0in" svg:width="1.20315in" svg:height="0.66667in" style:rel-width="scale" style:rel-height="scale"><draw:image xlink:href="media/image1.jpg" xlink:type="simple" xlink:show="embed" xlink:actuate="onLoad"/><svg:title/><svg:desc/></draw:frame></text:p>
        <text:p text:style-name="P17"/>
      </style:header>
      <style:footer>
        <text:p text:style-name="P18"><text:span text:style-name="T19"><text:page-number text:fixed="false">1</text:page-number></text:span><text:span text:style-name="T20">/</text:span><text:span text:style-name="T21">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2-18T15:30:00Z</meta:creation-date>
    <dc:date>2020-12-18T15:30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5" meta:character-count="2273" meta:row-count="16" meta:non-whitespace-character-count="1922"/>
  </office:meta>
</office:document-meta>
</file>