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9" style:parent-style-name="Fonteparág.padrão" style:family="text">
      <style:text-properties style:font-name="Arial Narrow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T12" style:parent-style-name="Fonteparág.padrão" style:family="text">
      <style:text-properties style:font-name="Arial Narrow" fo:font-weight="bold" style:font-weight-asian="bold" style:font-weight-complex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right="-0.3597in"/>
      <style:text-properties style:font-name="Arial Narrow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fo:text-align="justify" style:vertical-align="auto"/>
    </style:style>
    <style:style style:name="T4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/>
    </style:style>
    <style:style style:name="P44" style:parent-style-name="Normal" style:family="paragraph">
      <style:paragraph-properties fo:text-align="justify" style:vertical-align="auto"/>
    </style:style>
    <style:style style:name="T45" style:parent-style-name="Fonteparág.padrão" style:family="text">
      <style:text-properties style:font-name="Arial Narrow" style:font-name-complex="Times New Roman" fo:font-weight="bold" style:font-weight-asian="bold"/>
    </style:style>
    <style:style style:name="T46" style:parent-style-name="Fonteparág.padrão" style:family="text">
      <style:text-properties style:font-name="Arial Narrow" style:font-name-complex="Times New Roman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P49" style:parent-style-name="Normal" style:family="paragraph">
      <style:paragraph-properties fo:text-align="justify" style:vertical-align="auto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style:vertical-align="auto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P77" style:parent-style-name="Normal" style:family="paragraph">
      <style:paragraph-properties fo:text-align="justify" style:vertical-align="auto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fo:margin-top="0.0833in" fo:background-color="#FDFDFD"/>
    </style:style>
    <style:style style:name="T83" style:parent-style-name="Fonteparág.padrão" style:family="text">
      <style:text-properties style:font-name="Arial Narrow" style:font-weight-complex="bold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P85" style:parent-style-name="Normal" style:family="paragraph">
      <style:paragraph-properties fo:text-align="justify" fo:margin-right="-0.0687in"/>
    </style:style>
    <style:style style:name="T86" style:parent-style-name="Fonteparág.padrão" style:family="text">
      <style:text-properties style:font-name="Arial Narrow" style:font-weight-complex="bold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 fo:font-size="14pt" style:font-size-asian="14pt"/>
    </style:style>
    <style:style style:name="P9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9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0" style:parent-style-name="TextosemFormatação" style:family="paragraph">
      <style:paragraph-properties fo:text-align="justify" fo:margin-top="0.0416in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0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 fo:font-size="12pt" style:font-size-asian="12pt" style:font-size-complex="12pt"/>
    </style:style>
    <style:style style:name="T1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416in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0" style:parent-style-name="TextosemFormatação" style:family="paragraph">
      <style:paragraph-properties fo:text-align="justify"/>
      <style:text-properties style:font-name="Arial Narrow" style:font-name-complex="Arial"/>
    </style:style>
    <style:style style:name="P12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</style:style>
    <style:style style:name="T127" style:parent-style-name="Fonteparág.padrão" style:family="text">
      <style:text-properties style:font-name="Arial Narrow" fo:font-size="12pt" style:font-size-asian="12pt" style:font-size-complex="12pt"/>
    </style:style>
    <style:style style:name="T1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Arial Narrow" fo:font-size="12pt" style:font-size-asian="12pt" style:font-size-complex="12pt"/>
    </style:style>
    <style:style style:name="T1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Arial Narrow" fo:font-size="12pt" style:font-size-asian="12pt" style:font-size-complex="12pt"/>
    </style:style>
    <style:style style:name="T1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T1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left="0.8861in" fo:text-indent="-0.8861in">
        <style:tab-stops/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Arial Narrow" fo:font-weight="bold" style:font-weight-asian="bold"/>
    </style:style>
    <style:style style:name="P232" style:parent-style-name="Normal" style:family="paragraph">
      <style:paragraph-properties fo:text-align="justify" fo:line-height="150%" fo:margin-right="0.0298in"/>
    </style:style>
    <style:style style:name="P23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P239" style:parent-style-name="Normal" style:family="paragraph">
      <style:paragraph-properties fo:text-align="justify" fo:line-height="150%" fo:margin-right="0.0298in"/>
    </style:style>
    <style:style style:name="P240" style:parent-style-name="Normal" style:family="paragraph">
      <style:paragraph-properties fo:text-align="justify" fo:line-height="150%" fo:margin-right="0.0298in"/>
    </style:style>
    <style:style style:name="T241" style:parent-style-name="Fonteparág.padrão" style:family="text">
      <style:text-properties style:font-name="Arial Narrow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Arial Narrow" fo:font-weight="bold" style:font-weight-asian="bold"/>
    </style:style>
    <style:style style:name="P244" style:parent-style-name="Normal" style:family="paragraph">
      <style:paragraph-properties fo:text-align="justify" fo:line-height="150%" fo:margin-right="0.0298in"/>
    </style:style>
    <style:style style:name="P24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T2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P254" style:parent-style-name="TextosemFormatação" style:family="paragraph">
      <style:paragraph-properties fo:text-align="justify" fo:margin-top="0.0416in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T2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T2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</style:style>
    <style:style style:name="T306" style:parent-style-name="Fonteparág.padrão" style:family="text">
      <style:text-properties style:font-name="Arial Narrow" fo:font-size="12pt" style:font-size-asian="12pt" style:font-size-complex="12pt"/>
    </style:style>
    <style:style style:name="T3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T309" style:parent-style-name="Fonteparág.padrão" style:family="text"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0"><text:span text:style-name="T11">EXTRATO DE ATA DA 11ª REUNIÃO ORDINÁRIA DO CONSELHO DE ADMINISTRAÇÃO DA FINANCIADORA DE ESTUDOS E PROJETOS<text:s/></text:span><text:span text:style-name="T12">–<text:s/></text:span><text:span text:style-name="T13">FINEP</text:span></text:p><text:p text:style-name="P14"/></draw:text-box><svg:title/><svg:desc/></draw:frame></text:span></text:p>
      <text:p text:style-name="P15"/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0">Empresa Pública</text:p><text:p text:style-name="P21">CNPJ Nº 33.749.086/0001-09</text:p><text:p text:style-name="P22"><text:span text:style-name="T23">NIRE:<text:s/></text:span><text:span text:style-name="T24">53500000283</text:span></text:p></draw:text-box><svg:title/><svg:desc/></draw:frame></text:span><text:span text:style-name="T25">Data: 23/11/2020</text:span></text:p>
      <text:p text:style-name="P26">Horário: 09:30 às 18:00h<text:s/></text:p>
      <text:p text:style-name="P27">Local: FINANCIADORA DE ESTUDOS E PROJETOS – FINEP<text:s/></text:p>
      <text:p text:style-name="P28">Participação via Webconferência</text:p>
      <text:p text:style-name="P29"/>
      <text:p text:style-name="P30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<text:s/></text:span><text:span text:style-name="T42">Comunicações – MCTIC</text:span><text:span text:style-name="T43"><text:s/></text:span></text:p>
      <text:p text:style-name="P44"><text:span text:style-name="T45">Carlos Alberto Flora Baptistucci<text:s/></text:span><text:span text:style-name="T46">–<text:s/></text:span><text:span text:style-name="T47">Presidente do Conselho de Administração</text:span><text:span text:style-name="T48"><text:s/></text:span></text:p>
      <text:p text:style-name="P49"><text:span text:style-name="T50">Marcelo Gomes Meirelles – Conselheiro<text:s/></text:span></text:p>
      <text:p text:style-name="P51"><text:span text:style-name="T52">Prazo de gestão de<text:s/></text:span><text:span text:style-name="T53">07/02/2020 a 06/02/2022</text:span></text:p>
      <text:p text:style-name="P54">Alvaro Kober – Conselheiro Independente</text:p>
      <text:p text:style-name="P55"><text:span text:style-name="T56">Prazo de gestão de<text:s/></text:span><text:span text:style-name="T57">07/02/2020 a 06/0</text:span><text:span text:style-name="T58">2/2022</text:span></text:p>
      <text:p text:style-name="P59"/>
      <text:p text:style-name="P60">Indicados pelo Ministério da Economia (ME)</text:p>
      <text:p text:style-name="P61"><text:span text:style-name="T62">Carlos Roberto Pio da Costa Filho</text:span><text:span text:style-name="T63">, Secretário Executivo do Ministério da Economia<text:s/></text:span></text:p>
      <text:p text:style-name="P64"><text:span text:style-name="T65">Prazo de gestão de<text:s/></text:span><text:span text:style-name="T66">23/10/2020 a 06/02/2022</text:span></text:p>
      <text:p text:style-name="P67"><text:span text:style-name="T68">Pedro Paulo Alves de Brito – Conselheiro Independente</text:span></text:p>
      <text:p text:style-name="P69"><text:span text:style-name="T70">Prazo de gestão de<text:s/></text:span><text:span text:style-name="T71">07/02/</text:span><text:span text:style-name="T72">2020 a 06/02/2022</text:span></text:p>
      <text:p text:style-name="P73"/>
      <text:p text:style-name="P74"><text:span text:style-name="T75">Alexandre Armentano Cardoso</text:span><text:span text:style-name="T76"><text:s/>– Conselheiro Representante dos Empregados da Finep – Analista do Departamento de Gestão Integrada de Riscos (DGIR) da Área de Conformidade, Integridade e Gestão de Riscos (ACIR).</text:span></text:p>
      <text:p text:style-name="P77"><text:span text:style-name="T78">Prazo de Gestão de<text:s/></text:span><text:span text:style-name="T79">07/02/2020</text:span><text:span text:style-name="T80"><text:s/>a 06/02/2022</text:span></text:p>
      <text:p text:style-name="P81"/>
      <text:p text:style-name="P82"><text:span text:style-name="T83">Secretário Executivo do Conselho</text:span><text:span text:style-name="T84">:<text:s/></text:span></text:p>
      <text:p text:style-name="P85"><text:span text:style-name="T86">Marcos Jose de Castro – Gerente da Assessoria de Apoio aos Colegiados – ASCL</text:span></text:p>
      <text:p text:style-name="P87"/>
      <text:p text:style-name="P88"><text:span text:style-name="T89"><draw:frame draw:z-index="251649024" draw:id="id4" draw:style-name="a5" draw:name="Text Box 22" text:anchor-type="paragraph" svg:x="0in" svg:y="0.05278in" svg:width="6.66667in" svg:height="0.29167in" style:rel-width="scale" style:rel-height="scale"><draw:text-box><text:p text:style-name="P90">APROVAÇÃO DA PAUTA - INTRODUÇÃO</text:p><text:p text:style-name="Normal"/></draw:text-box><svg:title/><svg:desc/></draw:frame></text:span></text:p>
      <text:p text:style-name="P91"/>
      <text:p text:style-name="P92"><text:span text:style-name="T93">Iniciada a Reunião, o Presidente do Conselho, Carlos Baptistucci, saudou a todos os partic</text:span><text:span text:style-name="T94">ipantes e submeteu a pauta da Reunião,<text:s/></text:span><text:span text:style-name="T95">APROVADA</text:span><text:span text:style-name="T96"><text:s/>pelo Conselho, com a submissão do item (2.2) ATUALIZAÇÃO DA ESTRATÉGIA DE LONGO PRAZO - COM ANÁLISE DE RISCOS E OPORTUNIDADES E PLANO DE NEGÓCIOS 2021, de relatoria do Presidente do Conselho, Carlos Baptistuc</text:span><text:span text:style-name="T97">ci, para APRECIAÇÃO PRÉVIA E DELIBERAÇÃO,<text:s/></text:span></text:p>
      <text:p text:style-name="P98"/>
      <text:p text:style-name="P99"/>
      <text:soft-page-break/>
      <text:p text:style-name="P100"><text:span text:style-name="T101"><draw:frame draw:z-index="251705344" draw:id="id5" draw:style-name="a6" draw:name="Text Box 25" text:anchor-type="paragraph" svg:x="0in" svg:y="-0.04236in" svg:width="6.66667in" svg:height="0.29028in" style:rel-width="scale" style:rel-height="scale"><draw:text-box><text:p text:style-name="P102"><text:span text:style-name="T103">RESUMO DA PRIMEIRA ETAPA – ASSUNTOS DO CONSELHO DE ADMINISTRAÇÃO PARA DELIBERAÇÃO</text:span></text:p></draw:text-box><svg:title/><svg:desc/></draw:frame></text:span></text:p>
      <text:p text:style-name="P104"/>
      <text:list text:style-name="LFO2" text:continue-numbering="true">
        <text:list-item>
          <text:p text:style-name="P105">ATAS DE REUNIÃO - EXTRATOS DE PUBLICAÇÃO <text:s/></text:p>
          <text:list text:continue-numbering="true">
            <text:list-item>
              <text:p text:style-name="P106">ATAS SUMÁRIAS</text:p>
            </text:list-item>
          </text:list>
        </text:list-item>
      </text:list>
      <text:p text:style-name="P107">14ª, 15ª e 16ª REUNIÕES EXTRAORDINÁRIAS<text:s/></text:p>
      <text:list text:style-name="LFO2" text:continue-numbering="true">
        <text:list-item>
          <text:list>
            <text:list-item>
              <text:p text:style-name="P108">ATAS COMPLETAS<text:s/></text:p>
            </text:list-item>
          </text:list>
        </text:list-item>
      </text:list>
      <text:p text:style-name="P109">3ª, 4ª e<text:s/>5ª REUNIÕES ORDINÁRIAS DE 2020</text:p>
      <text:p text:style-name="P110"><text:span text:style-name="T111">Atas<text:s/></text:span><text:span text:style-name="T112">APROVADAS</text:span><text:span text:style-name="T113"><text:s/>pelos Conselheiros participantes.</text:span></text:p>
      <text:p text:style-name="P114"/>
      <text:p text:style-name="P115"/>
      <text:p text:style-name="P116"><text:span text:style-name="T117"><draw:frame draw:z-index="251686912" draw:id="id6" draw:style-name="a7" draw:name="Text Box 25" text:anchor-type="paragraph" svg:x="0in" svg:y="0in" svg:width="6.66667in" svg:height="0.29028in" style:rel-width="scale" style:rel-height="scale"><draw:text-box><text:p text:style-name="P118"><text:span text:style-name="T119">RESUMO DA SEGUNDA ETAPA – ASSUNTOS FINEP PARA DELIBERAÇÃO</text:span></text:p></draw:text-box><svg:title/><svg:desc/></draw:frame></text:span></text:p>
      <text:p text:style-name="P120"/>
      <text:list text:style-name="LFO2" text:continue-numbering="true">
        <text:list-item>
          <text:p text:style-name="P121">ASSUNTOS DE PESSOAL <text:s/></text:p>
          <text:list text:continue-numbering="true">
            <text:list-item>
              <text:p text:style-name="P122">PROGRAMA de REMUNERAÇÃO VARIÁVEL ANUAL – RVA - REGRAS GERAIS E INDICADORES PARA O EXERCÍCIO 2021</text:p>
            </text:list-item>
          </text:list>
        </text:list-item>
      </text:list>
      <text:p text:style-name="P123">Relator: Carlos Baptistucci – Presidente do Conselho</text:p>
      <text:p text:style-name="P124">Expositores: <text:s/>Rafael Ansaloni – Superintendente da Área de Planejamento (APLA)</text:p>
      <text:p text:style-name="P125"><text:tab/><text:s text:c="9"/>Tereza Santos – Superintendente da Área de Gestão de Pessoas (AGEP)</text:p>
      <text:p text:style-name="P126"><text:span text:style-name="T127">Assunto<text:s/></text:span><text:span text:style-name="T128">APRECIADO, DEBATIDO e APROVADO</text:span><text:span text:style-name="T129"><text:s/>pela maioria de votos dos Conselheiros participantes, gerando a<text:s/></text:span><text:span text:style-name="T130">DEL/CA/052/2020, com ressalva<text:s/></text:span><text:span text:style-name="T131">do Conselheiro Representante dos Empregados da Finep e<text:s/></text:span><text:span text:style-name="T132">abstenção</text:span><text:span text:style-name="T133"><text:s/>do Conselheiro Marcelo Meirelles.</text:span></text:p>
      <text:p text:style-name="P134">Registre-se a ausência dos membros da Diretoria Executiva na discussão e deliberação do assunto.</text:p>
      <text:p text:style-name="P135"/>
      <text:list text:style-name="LFO2" text:continue-numbering="true">
        <text:list-item>
          <text:list>
            <text:list-item>
              <text:p text:style-name="P136">ATUALIZAÇÃO DA ESTRATÉGIA DE LONGO PRAZO - COM ANÁLISE DE RISCOS E OPORTUNIDADES E PLANO DE NEGÓCIOS 2021</text:p>
            </text:list-item>
          </text:list>
        </text:list-item>
      </text:list>
      <text:p text:style-name="P137">Relator: Carlos Baptistucci – Presidente do Conselho</text:p>
      <text:p text:style-name="P138">Expositores: <text:s/>Diretoria Executiva da Finep (DIRE)</text:p>
      <text:p text:style-name="P139"><text:tab/><text:s text:c="9"/>Rafael Ansaloni – Superintendente da Área de Planejamento (APLA)</text:p>
      <text:p text:style-name="P140"><text:span text:style-name="T141">Assunto<text:s/></text:span><text:span text:style-name="T142">APRECIADO e DEBATIDO</text:span><text:span text:style-name="T143"><text:s/>pelos Conselheiros participantes, com<text:s/></text:span><text:span text:style-name="T144">RECOMENDAÇÕES</text:span><text:span text:style-name="T145"><text:s/>para deliberação na 12ª Reunião Ordinária de 2020.</text:span></text:p>
      <text:p text:style-name="P146"/>
      <text:list text:style-name="LFO2" text:continue-numbering="true">
        <text:list-item>
          <text:p text:style-name="P147">ASSUNTOS DE PESSOAL</text:p>
        </text:list-item>
      </text:list>
      <text:p text:style-name="P148">AFASTAMENTO DO PRESIDENTE DA FINEP –<text:s/>USUFRUTO DE FÉRIAS E RESOLUÇÕES</text:p>
      <text:p text:style-name="P149">Relator: Carlos Baptistucci – Presidente do Conselho</text:p>
      <text:p text:style-name="P150">Expositor: <text:s/>Gen. Barroso Magno – Presidente da Finep</text:p>
      <text:p text:style-name="P151"><text:span text:style-name="T152">Assunto<text:s/></text:span><text:span text:style-name="T153">APROVADO</text:span><text:span text:style-name="T154"><text:s/>por unanimidade pelos Conselheiros participantes, gerando a<text:s/></text:span><text:span text:style-name="T155">DEL/CA/053/2020</text:span><text:span text:style-name="T156">.</text:span></text:p>
      <text:p text:style-name="P157"/>
      <text:p text:style-name="P158"><text:span text:style-name="T159"><draw:frame draw:z-index="251707392" draw:id="id7" draw:style-name="a8" draw:name="Text Box 25" text:anchor-type="paragraph" svg:x="0in" svg:y="0.07569in" svg:width="6.66667in" svg:height="0.29028in" style:rel-width="scale" style:rel-height="scale"><draw:text-box><text:p text:style-name="P160"><text:span text:style-name="T161">RESUMO DA TERCEIRA E</text:span><text:span text:style-name="T162">TAPA – ASSUNTOS FINEP PARA APRECIAÇÃO PRÉVIA E DELIBERAÇÃO</text:span></text:p></draw:text-box><svg:title/><svg:desc/></draw:frame></text:span></text:p>
      <text:p text:style-name="P163"/>
      <text:list text:style-name="LFO2" text:continue-numbering="true">
        <text:list-item>
          <text:p text:style-name="P164">ASSUNTOS DE GESTÃO <text:s/></text:p>
        </text:list-item>
      </text:list>
      <text:p text:style-name="P165">REVISÃO DO ESTATUTO SOCIAL DA FINEP – PLANO DE AÇÃO PARA IMPLEMENTAÇÃO DAS ALTERAÇÕES ESTATUTÁRIAS</text:p>
      <text:p text:style-name="P166"/>
      <text:soft-page-break/>
      <text:p text:style-name="P167">Relator: Carlos Baptistucci – Presidente do Conselho</text:p>
      <text:p text:style-name="P168">Expositores: <text:s text:c="2"/>Marcos<text:s/>Castro – Secretário Executivo do Conselho</text:p>
      <text:p text:style-name="P169"><text:tab/>Rosilene Matos – Superintendente da Área de Conformidade, Integridade e Gestão de Riscos (ACIR)</text:p>
      <text:p text:style-name="P170"><text:span text:style-name="T171">Assunto<text:s/></text:span><text:span text:style-name="T172">APRECIADO E DEBATIDO</text:span><text:span text:style-name="T173"><text:s/>pelos Conselheiros para nova submissão e deliberação da 12ª Reunião<text:s/></text:span></text:p>
      <text:p text:style-name="P174">Ordinária de 2020.</text:p>
      <text:p text:style-name="P175"/>
      <text:list text:style-name="LFO2" text:continue-numbering="true">
        <text:list-item>
          <text:p text:style-name="P176">ASSUNTOS DE PREVIDÊNCIA COMPLEMENTAR <text:s/></text:p>
          <text:list text:continue-numbering="true">
            <text:list-item>
              <text:p text:style-name="P177">RELATÓRIO SEMESTRAL DE GESTÃO DO PATROCINIO DE PLANOS DE BENEFÍCIOS PREVIDENCIÁRIOS<text:s/></text:p>
            </text:list-item>
          </text:list>
        </text:list-item>
      </text:list>
      <text:p text:style-name="P178">Relator: Carlos Baptistucci – Presidente do Conselho</text:p>
      <text:p text:style-name="P179">Expositor: <text:s/>Paulo Rogério – Superintendente da Área de Auditoria Interna</text:p>
      <text:p text:style-name="P180"><text:span text:style-name="T181">Assu</text:span><text:span text:style-name="T182">nto<text:s/></text:span><text:span text:style-name="T183">RETIRADO DE PAUTA<text:s/></text:span><text:span text:style-name="T184">por solicitação da Área responsável</text:span><text:span text:style-name="T185"><text:s/></text:span><text:span text:style-name="T186">para submissão e apreciação prévia na 12ª Reunião Ordinária de 2020.</text:span></text:p>
      <text:p text:style-name="P187"/>
      <text:list text:style-name="LFO2" text:continue-numbering="true">
        <text:list-item>
          <text:list>
            <text:list-item>
              <text:p text:style-name="P188">PLANO DE BENEFÍCIOS DE PREVIDÊNCIA COMPLEMENTAR - MATRIZ DE RISCOS, AVALIAÇÃO DA REALIZAÇÃO E PLANO DE AUDITORIA 2019 DAS ATIVIDADES DA ENTIDADE FECHADA DE PREVIDÊNCIA COMPLEMENTAR<text:s/></text:p>
            </text:list-item>
          </text:list>
        </text:list-item>
      </text:list>
      <text:p text:style-name="P189">Relator: Carlos Baptistucci – Presidente do Conselho</text:p>
      <text:p text:style-name="P190">Expositor: <text:s/>Paulo Rogério – Superintendente da Área de Auditoria Interna</text:p>
      <text:p text:style-name="P191"><text:span text:style-name="T192">Assunto<text:s/></text:span><text:span text:style-name="T193">APRECIADO<text:s/></text:span><text:span text:style-name="T194">pelos Conselheiros para nova submissão e deliberação da<text:s/></text:span><text:span text:style-name="T195">12ª Reunião Ordinária de 2020.</text:span></text:p>
      <text:p text:style-name="P196"/>
      <text:list text:style-name="LFO2" text:continue-numbering="true">
        <text:list-item>
          <text:p text:style-name="P197">ASSUNTOS DE AUDITORIA INTERNA <text:s/></text:p>
        </text:list-item>
      </text:list>
      <text:p text:style-name="P198"><text:span text:style-name="T199">PLANO ANUAL DE AUDITORIA INTERNA - PAINT - EXERCÍCIO 2021</text:span></text:p>
      <text:p text:style-name="P200">Relator: Carlos Baptistucci – Presidente do Conselho</text:p>
      <text:p text:style-name="P201">Expositor: <text:s/>Paulo Rogério – Superintendente da Área de Auditoria Interna</text:p>
      <text:p text:style-name="P202"><text:span text:style-name="T203">Assunto<text:s/></text:span><text:span text:style-name="T204">APRECIADO E DEBATIDO</text:span><text:span text:style-name="T205"><text:s/>pelos Conselheiros participantes, com<text:s/></text:span><text:span text:style-name="T206">RECOMENDAÇÃO</text:span><text:span text:style-name="T207">.</text:span></text:p>
      <text:p text:style-name="P208">.</text:p>
      <text:list text:style-name="LFO2" text:continue-numbering="true">
        <text:list-item>
          <text:p text:style-name="P209">ASSUNTOS NORMATIVOS <text:s text:c="2"/></text:p>
          <text:list text:continue-numbering="true">
            <text:list-item>
              <text:p text:style-name="P210">POLÍTICA DE GESTÃO INTEGRADA DE RISCOS - REVISÃO ANUAL</text:p>
            </text:list-item>
            <text:list-item>
              <text:p text:style-name="P211">POLÍTICA DE TRANSAÇÕES COM PARTES RELACIONADAS - MONITORAMENTO DA IMPLEMENTAÇÃO E PROPOSTA DE REVISÃO<text:s/>(DIRETORIA EXECUTIVA)</text:p>
            </text:list-item>
          </text:list>
        </text:list-item>
      </text:list>
      <text:p text:style-name="P212">Relator: Carlos Baptistucci – Presidente do Conselho</text:p>
      <text:p text:style-name="P213">Expositores: <text:s/>Gen. Barroso Magno – Presidente da Finep</text:p>
      <text:p text:style-name="P214"><text:tab/><text:s text:c="16"/>Rosilene Matos – Superintendente da Área de Conformidade, Integridade e Gestão de Riscos</text:p>
      <text:p text:style-name="P215"><text:span text:style-name="T216">Assuntos<text:s/></text:span><text:span text:style-name="T217">APRECIADOS<text:s/></text:span><text:span text:style-name="T218">E DEBATIDOS</text:span><text:span text:style-name="T219"><text:s/>pelos Conselheiros participantes.</text:span></text:p>
      <text:p text:style-name="P220"><text:span text:style-name="T221">O Conselho<text:s/></text:span><text:span text:style-name="T222">APROVOU</text:span><text:span text:style-name="T223"><text:s/>a proposta apresentada de manutenção do conteúdo atual da Política de Gestão Integrada de Riscos.<text:s/></text:span></text:p>
      <text:p text:style-name="P224"/>
      <text:p text:style-name="P225"/>
      <text:p text:style-name="P226"/>
      <text:p text:style-name="P227"/>
      <text:soft-page-break/>
      <text:p text:style-name="P228"><text:span text:style-name="T229"><draw:frame draw:z-index="251709440" draw:id="id8" draw:style-name="a9" draw:name="Text Box 25" text:anchor-type="paragraph" svg:x="0.00347in" svg:y="0.15625in" svg:width="6.66667in" svg:height="0.29028in" style:rel-width="scale" style:rel-height="scale"><draw:text-box><text:p text:style-name="P230"><text:span text:style-name="T231">RESUMO DA QUARTA ETAPA – ASSUNTOS PARA DEBATE</text:span></text:p></draw:text-box><svg:title/><svg:desc/></draw:frame></text:span></text:p>
      <text:p text:style-name="P232"/>
      <text:list text:style-name="LFO2" text:continue-numbering="true">
        <text:list-item>
          <text:p text:style-name="P233">ASSUNTOS ESTRATÉGICOS PARA A FINEP<text:s/></text:p>
        </text:list-item>
      </text:list>
      <text:p text:style-name="P234">Relator: Gen. Barroso Magno – Presidente da Finep</text:p>
      <text:p text:style-name="P235"><text:span text:style-name="T236">Assunto<text:s/></text:span><text:span text:style-name="T237">RETIRADO DE PAUTA<text:s/></text:span><text:span text:style-name="T238">pelos Conselheiros participantes, por falta de tempo hábil para apreciação.</text:span></text:p>
      <text:p text:style-name="P239"/>
      <text:p text:style-name="P240"><text:span text:style-name="T241"><draw:frame draw:z-index="251711488" draw:id="id9" draw:style-name="a10" draw:name="Text Box 25" text:anchor-type="paragraph" svg:x="0in" svg:y="0.125in" svg:width="6.66667in" svg:height="0.29028in" style:rel-width="scale" style:rel-height="scale"><draw:text-box><text:p text:style-name="P242"><text:span text:style-name="T243">RESUMO DA QUINTA ETAPA – ASSUNTOS PARA CONHECIMENTO E DISCUSSÃO<text:s/></text:span></text:p></draw:text-box><svg:title/><svg:desc/></draw:frame></text:span></text:p>
      <text:p text:style-name="P244"/>
      <text:list text:style-name="LFO2" text:continue-numbering="true">
        <text:list-item>
          <text:p text:style-name="P245">INFORME DE ASSUNTOS RELEVANTES DA<text:s/>FINEP <text:s text:c="2"/></text:p>
        </text:list-item>
      </text:list>
      <text:p text:style-name="P246">Relator: <text:s/>Gen. Barroso Magno – Presidente da Finep<text:s/></text:p>
      <text:p text:style-name="P247"><text:span text:style-name="T248">Assunto<text:s/></text:span><text:span text:style-name="T249">RETIRADO DE PAUTA<text:s/></text:span><text:span text:style-name="T250">pelos Conselheiros participantes, por falta de tempo hábil para apreciação.</text:span></text:p>
      <text:list text:style-name="LFO2" text:continue-numbering="true">
        <text:list-item>
          <text:p text:style-name="P251">INFORME DO PRESIDENTE DO CONSELHO <text:s/></text:p>
        </text:list-item>
      </text:list>
      <text:p text:style-name="P252"><text:span text:style-name="T253">Relator: <text:s/>Carlos Baptistucci – Presidente do Conselho</text:span></text:p>
      <text:p text:style-name="P254"><text:span text:style-name="T255">Ass</text:span><text:span text:style-name="T256">unto<text:s/></text:span><text:span text:style-name="T257">RETIRADO DE PAUTA<text:s/></text:span><text:span text:style-name="T258">pelos Conselheiros participantes, por falta de tempo hábil para apreciação.</text:span></text:p>
      <text:p text:style-name="P259"/>
      <text:list text:style-name="LFO2" text:continue-numbering="true">
        <text:list-item>
          <text:p text:style-name="P260">ASSUNTOS DE PREVIDÊNCIA COMPLEMENTAR - FIPECq <text:s/></text:p>
        </text:list-item>
      </text:list>
      <text:p text:style-name="P261">PLANO DE AÇÃO DE APONTAMENTOS DO RELATÓRIO DE AUDITORIA DE ATIVIDADES</text:p>
      <text:p text:style-name="P262">Relator: Carlos Baptistucci – Presidente do Conselho</text:p>
      <text:p text:style-name="P263">Expositor: <text:s/>André Godoy – Diretor da Diretoria Administrativa (DADM)<text:s/></text:p>
      <text:p text:style-name="P264"><text:span text:style-name="T265">Assunto<text:s/></text:span><text:span text:style-name="T266">RETIRADO DE PAUTA<text:s/></text:span><text:span text:style-name="T267">pelos Conselheiros participantes, por falta de tempo hábil para apreciação.</text:span></text:p>
      <text:p text:style-name="P268"/>
      <text:list text:style-name="LFO2" text:continue-numbering="true">
        <text:list-item>
          <text:p text:style-name="P269">ASSUNTOS FINANCEIROS<text:s/></text:p>
          <text:list text:continue-numbering="true">
            <text:list-item>
              <text:p text:style-name="P270">DEMONSTRAÇÕES FINANCEIRAS DA FINEP DO<text:s/>EXERCÍCIO EM CURSO - 1º / 2º E 3º TRIMESTRES</text:p>
            </text:list-item>
            <text:list-item>
              <text:p text:style-name="P271">ASSUNTOS DE CRÉDITO E RISCO - CARTEIRA DE CRÉDITO DA FINEP - CLASSIFICAÇÃO DE RISCO, GARANTIAS, INADIMPLÊNCIA, MAIORES DEVEDORES E RENEGOCIAÇÃO DE DÍVIDA</text:p>
            </text:list-item>
          </text:list>
        </text:list-item>
      </text:list>
      <text:p text:style-name="P272">Relator: Carlos Baptistucci – Presidente do Conselho</text:p>
      <text:p text:style-name="P273">Expositor: <text:s/>Adriano Lattarulo – Diretoria Financeira, de Crédito e Captação (DRFC)</text:p>
      <text:p text:style-name="P274"><text:span text:style-name="T275">Assuntos<text:s/></text:span><text:span text:style-name="T276">RETIRADOS DE PAUTA<text:s/></text:span><text:span text:style-name="T277">pelos Conselheiros participantes, por falta de tempo hábil para apreciação.</text:span></text:p>
      <text:p text:style-name="P278"/>
      <text:list text:style-name="LFO2" text:continue-numbering="true">
        <text:list-item>
          <text:p text:style-name="P279">ASSUNTOS FINANCEIROS E OPERACIONAIS <text:s/></text:p>
          <text:list text:continue-numbering="true">
            <text:list-item>
              <text:p text:style-name="P280">EXECUÇÃO ORÇAMENTÁRIA E FINANCEIRA<text:s/>DO FNDCT (OPERAÇÕES NÃO REEMBOLSÁVEIS E SUBVENÇÃO ECONÔMICA)</text:p>
            </text:list-item>
            <text:list-item>
              <text:p text:style-name="P281">EXECUÇÃO DA CARTEIRA DE CRÉDITO (OPERAÇÕES REEMBOLSÁVEIS)</text:p>
            </text:list-item>
          </text:list>
        </text:list-item>
      </text:list>
      <text:p text:style-name="P282">Relator: Carlos Baptistucci – Presidente do Conselho</text:p>
      <text:p text:style-name="P283">Expositor: <text:s/>Adriano Lattarulo – Diretoria Financeira, de Crédito e Captação (DRFC)</text:p>
      <text:p text:style-name="P284"><text:tab/><text:tab/><text:s text:c="5"/>Alberto Dantas – Diretor da Diretoria de Inovação (DRIN)</text:p>
      <text:p text:style-name="P285"><text:span text:style-name="T286">Assuntos<text:s/></text:span><text:span text:style-name="T287">RETIRADOS DE PAUTA<text:s/></text:span><text:span text:style-name="T288">pelos Conselheiros participantes, por falta de tempo hábil para apreciação.</text:span></text:p>
      <text:p text:style-name="P289"/>
      <text:p text:style-name="P290"/>
      <text:soft-page-break/>
      <text:list text:style-name="LFO2" text:continue-numbering="true">
        <text:list-item>
          <text:p text:style-name="P291">ASSUNTOS DE TECNOLOGIA DA INFORMAÇÃO <text:s/></text:p>
        </text:list-item>
      </text:list>
      <text:p text:style-name="P292">RESPOSTA AO OFÍCIO SEST nº 3144/2020/ME - ACÓRDÃO Nº. 1613/2020 E ACÓRDÃO Nº 2009/2020 – TCU – APLICAÇÃO DE TECNOLOGIAS BLOCKCHAIN E DE DISTRIBUTED LEDGER TECHONOLOGY - DLT PELA FINEP</text:p>
      <text:p text:style-name="P293">Relator: Carlos Baptistucci – Presidente do Conselho</text:p>
      <text:p text:style-name="P294">Expositor: <text:s/>André Godoy – Diretor da Diretoria Administrativa (DADM)<text:s/></text:p>
      <text:p text:style-name="P295"><text:span text:style-name="T296">Assunto<text:s/></text:span><text:span text:style-name="T297">RETIRADO DE PAUTA<text:s/></text:span><text:span text:style-name="T298">pelos Conselheiros participantes, por falta de tempo hábil para apreciação.</text:span></text:p>
      <text:p text:style-name="P299"/>
      <text:p text:style-name="P300">15.<text:tab/>ASSUNTOS DE GESTÃO DE RISCOS E CONTROLES INTERNOS<text:s/></text:p>
      <text:p text:style-name="P301">RELATÓRIO TRIMESTRAL DE ATIVIDADES DE CONFORMIDADE, INTEGRIDADE E GESTÃO DE RISCOS – 3º<text:s/>TRIMESTRE</text:p>
      <text:p text:style-name="P302">Relator: Carlos Baptistucci – Presidente do Conselho</text:p>
      <text:p text:style-name="P303">Expositores: Gen. Barroso Magno – Presidente da Finep</text:p>
      <text:p text:style-name="P304"><text:tab/><text:s text:c="14"/>Rosilene Matos – Superintendente da Área de Conformidade, Integridade e Gestão de Riscos</text:p>
      <text:p text:style-name="P305"><text:span text:style-name="T306">Assunto<text:s/></text:span><text:span text:style-name="T307">RETIRADO DE PAUTA<text:s/></text:span><text:span text:style-name="T308">pelos Con</text:span><text:span text:style-name="T309">selheiros participantes, por falta de tempo hábil para apreciação.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Cabeçalho" style:family="paragraph">
      <style:paragraph-properties fo:text-align="end"/>
      <style:text-properties style:font-name="Arial" style:font-name-complex="Arial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139in" svg:height="0.45764in" style:rel-width="scale" style:rel-height="scale"><draw:text-box><text:p text:style-name="Normal"><text:span text:style-name="T3">EXTRATO DE ATA DA 11ª REUNIÃO ORDINÁRIA DO CONSELHO DE ADMINISTRAÇÃO DA FINEP EM 2020 -<text:s/></text:span><text:span text:style-name="T4">23/11/2020</text:span></text:p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5"/>
      </style:header>
      <style:footer>
        <text:p text:style-name="P6"><text:span text:style-name="T7"><text:page-number text:fixed="false">5</text:page-number></text:span><text:span text:style-name="T8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6-22T16:34:00Z</meta:creation-date>
    <dc:date>2021-08-09T16:10:00Z</dc:date>
    <meta:print-date>2020-02-17T15:55:00Z</meta:print-date>
    <meta:template xlink:href="Normal.dotm" xlink:type="simple"/>
    <meta:editing-cycles>4</meta:editing-cycles>
    <meta:editing-duration>PT0S</meta:editing-duration>
    <meta:document-statistic meta:page-count="5" meta:paragraph-count="16" meta:word-count="1305" meta:character-count="8342" meta:row-count="58" meta:non-whitespace-character-count="7053"/>
  </office:meta>
</office:document-meta>
</file>