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 style:font-weight-complex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P87" style:parent-style-name="Normal" style:family="paragraph">
      <style:paragraph-properties fo:text-align="justify" fo:margin-right="-0.0687in"/>
    </style:style>
    <style:style style:name="T88" style:parent-style-name="Fonteparág.padrão" style:family="text">
      <style:text-properties style:font-name="Arial Narrow" style:font-weight-complex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size="14pt" style:font-size-asian="14pt"/>
    </style:style>
    <style:style style:name="P9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 fo:font-size="14pt" style:font-size-asian="14pt"/>
    </style:style>
    <style:style style:name="P10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0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14" style:parent-style-name="TextosemFormatação" style:family="paragraph">
      <style:paragraph-properties fo:text-align="justify"/>
      <style:text-properties style:font-name="Arial Narrow" style:font-name-complex="Arial"/>
    </style:style>
    <style:style style:name="P11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12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1" style:parent-style-name="TextosemFormatação" style:family="paragraph">
      <style:paragraph-properties fo:text-align="justify" fo:margin-top="0.0416in"/>
    </style:style>
    <style:style style:name="T122" style:parent-style-name="Fonteparág.padrão" style:family="text">
      <style:text-properties style:font-name="Arial Narrow" fo:font-size="12pt" style:font-size-asian="12pt" style:font-size-complex="12pt"/>
    </style:style>
    <style:style style:name="T1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 Narrow" fo:font-size="12pt" style:font-size-asian="12pt" style:font-size-complex="12pt"/>
    </style:style>
    <style:style style:name="P12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48" style:parent-style-name="TextosemFormatação" style:family="paragraph">
      <style:paragraph-properties fo:text-align="end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6ª REUNIÃO EXTRAORDINÁRIA DO CONSELHO DE ADMINISTRAÇÃO DA FINANCIADORA DE ESTUDOS E PROJETOS<text:s/></text:span><text:span text:style-name="T13">–<text:s/></text:span><text:span text:style-name="T14"><text:s/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16/11/2020</text:span></text:p>
      <text:p text:style-name="P27">Horário: 09:30 às 11:0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<text:s/></text:span><text:span text:style-name="T43">Comunicações – MCTI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2</text:span><text:span text:style-name="T59">/2022</text:span></text:p>
      <text:p text:style-name="P60"/>
      <text:p text:style-name="P61">Indicados pelo Ministério da Economia (ME)</text:p>
      <text:p text:style-name="P62"><text:span text:style-name="T63">Carlos Roberto Pio da Costa Filho</text:span><text:span text:style-name="T64">, Secretário-Executivo da Camex - Ministério da Economia</text:span></text:p>
      <text:p text:style-name="P65"><text:span text:style-name="T66">Prazo de gestão de<text:s/></text:span><text:span text:style-name="T67">16/11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2020 a 06/02/2022</text:span></text:p>
      <text:p text:style-name="P73"/>
      <text:p text:style-name="P74"><text:span text:style-name="T75">Alexandre Armentano Cardoso</text:span><text:span text:style-name="T76"><text:s/>– Conselheiro Representante dos Empregados da Finep – Analista do Departamento de Gestão Integrada de Riscos (DGIR) da Área de Conformidade, Integridade e Gestão de Riscos (ACIR).</text:span></text:p>
      <text:p text:style-name="P77"><text:span text:style-name="T78">Prazo de Gestão de<text:s/></text:span><text:span text:style-name="T79">07/02/2020 a 06/02/2022</text:span></text:p>
      <text:p text:style-name="P80"/>
      <text:p text:style-name="P81"><text:span text:style-name="T82">Waldemar Barroso Magno Neto<text:s/></text:span><text:span text:style-name="T83">– Convidado Permanente - Presidente da Finep</text:span></text:p>
      <text:p text:style-name="P84"><text:span text:style-name="T85">Secretário Executivo do Conselho</text:span><text:span text:style-name="T86">:<text:s/></text:span></text:p>
      <text:p text:style-name="P87"><text:span text:style-name="T88">Marcos Jose de Castro – Gerente da Assessoria de Apoio aos Colegiados – ASCL</text:span></text:p>
      <text:p text:style-name="P89"/>
      <text:p text:style-name="P90"/>
      <text:p text:style-name="P91"><text:span text:style-name="T9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3">APROVAÇÃO DA PAUTA - INTRODUÇÃO</text:p><text:p text:style-name="Normal"/></draw:text-box><svg:title/><svg:desc/></draw:frame></text:span></text:p>
      <text:p text:style-name="P94"/>
      <text:p text:style-name="P95"><text:span text:style-name="T96">Inicia</text:span><text:span text:style-name="T97">da a Reunião, o Presidente do Conselho, Carlos Baptistucci, saudou a todos os participantes e submeteu a pauta da Reunião,<text:s/></text:span><text:span text:style-name="T98">APROVADA</text:span><text:span text:style-name="T99"><text:s/>pelo Conselho.</text:span></text:p>
      <text:p text:style-name="P100"/>
      <text:p text:style-name="P101"/>
      <text:p text:style-name="P102"/>
      <text:p text:style-name="P103"><text:span text:style-name="T104"><draw:frame draw:z-index="251705344" draw:id="id5" draw:style-name="a6" draw:name="Text Box 22" text:anchor-type="paragraph" svg:x="0in" svg:y="-0.01111in" svg:width="6.66667in" svg:height="0.29167in" style:rel-width="scale" style:rel-height="scale"><draw:text-box><text:p text:style-name="P105">ABERTURA</text:p><text:p text:style-name="Normal"/></draw:text-box><svg:title/><svg:desc/></draw:frame></text:span></text:p>
      <text:p text:style-name="P106"/>
      <text:p text:style-name="P107">Registre-se que, na presente data, perante o Sr. Carlos Alberto Flora Baptistucci,<text:s/>Presidente do Conselho de Administração da Financiadora de Estudos e Projetos – Finep, foi empossado o Sr. CARLOS ROBERTO PIO DA COSTA FILHO, como membro do Conselho de Administração, indicado pelo Ministério da Economia – ME, para o prazo de gestão unificado de 16 de novembro de 2020 a 06 de fevereiro de 2022.</text:p>
      <text:p text:style-name="P108"/>
      <text:p text:style-name="P109"/>
      <text:p text:style-name="P110"><text:span text:style-name="T111"><draw:frame draw:z-index="251686912" draw:id="id6" draw:style-name="a7" draw:name="Text Box 25" text:anchor-type="paragraph" svg:x="0in" svg:y="0in" svg:width="6.66667in" svg:height="0.29028in" style:rel-width="scale" style:rel-height="scale"><draw:text-box><text:p text:style-name="P112"><text:span text:style-name="T113">RESUMO DA PRIMEIRA ETAPA – ASSUNTOS FINEP PARA APRECIAÇÃO PRÉVIA E DELIBERAÇÃO</text:span></text:p></draw:text-box><svg:title/><svg:desc/></draw:frame></text:span></text:p>
      <text:p text:style-name="P114"/>
      <text:list text:style-name="LFO2" text:continue-numbering="true">
        <text:list-item>
          <text:p text:style-name="P115">ASSUNTOS DE PESSOAL <text:s/></text:p>
        </text:list-item>
      </text:list>
      <text:p text:style-name="P116">PROGRAMA de REMUNERAÇÃO VARIÁVEL ANUAL – RVA - REGRAS GERAIS E INDICADORES PARA O EXERCÍCIO<text:s/>2021</text:p>
      <text:p text:style-name="P117">Relator: Carlos Baptistucci – Presidente do Conselho</text:p>
      <text:p text:style-name="P118">Expositores: <text:s/>Gen. Barroso Magno – Presidente da Finep</text:p>
      <text:p text:style-name="P119"><text:s text:c="9"/>André Godoy – Diretor da Diretoria Administrativa (DADM)</text:p>
      <text:p text:style-name="P120"><text:s text:c="4"/><text:tab/><text:s text:c="9"/>Ana Costa – Superintendente em exercício da Área de Planejamento (APLA)</text:p>
      <text:p text:style-name="P121"><text:span text:style-name="T122">Assunto<text:s/></text:span><text:span text:style-name="T123">APRECIADO E DEBATIDO</text:span><text:span text:style-name="T124"><text:s/>pelos Conselheiros para nova submissão e deliberação da 11ª Reunião<text:s/></text:span></text:p>
      <text:p text:style-name="P125">Ordinária de 2020.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22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16ª REUNIÃO EXTRAORDINÁRIA DO CONSELHO DE ADMINISTRAÇÃO DA FINEP EM 2020 -<text:s/></text:span><text:span text:style-name="T4">16/11/2020</text:span></text:p><text:p text:style-name="P5"/></draw:text-box><svg:title/><svg:desc/></draw:frame><text:s text:c="14"/><draw:frame draw:style-name="a1" draw:name="Imagem 10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3:00Z</meta:creation-date>
    <dc:date>2021-08-09T16:07:00Z</dc:date>
    <meta:print-date>2020-02-17T15:55:00Z</meta:print-date>
    <meta:template xlink:href="Normal.dotm" xlink:type="simple"/>
    <meta:editing-cycles>4</meta:editing-cycles>
    <meta:editing-duration>PT0S</meta:editing-duration>
    <meta:document-statistic meta:page-count="2" meta:paragraph-count="5" meta:word-count="394" meta:character-count="2520" meta:row-count="17" meta:non-whitespace-character-count="2131"/>
  </office:meta>
</office:document-meta>
</file>