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name-complex="Times New Roman" fo:font-weight="bold" style:font-weight-asian="bold"/>
    </style:style>
    <style:style style:name="T45" style:parent-style-name="Fonteparág.padrão" style:family="text">
      <style:text-properties style:font-name="Arial Narrow" style:font-name-complex="Times New Roman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P88" style:parent-style-name="Normal" style:family="paragraph">
      <style:paragraph-properties fo:text-align="justify" fo:margin-right="-0.0687in"/>
    </style:style>
    <style:style style:name="T89" style:parent-style-name="Fonteparág.padrão" style:family="text">
      <style:text-properties style:font-name="Arial Narrow"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size="14pt" style:font-size-asian="14pt"/>
    </style:style>
    <style:style style:name="P9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1" style:parent-style-name="TextosemFormatação" style:family="paragraph">
      <style:paragraph-properties fo:text-align="justify" fo:margin-top="0.0416in" fo:margin-left="0.1972in">
        <style:tab-stops/>
      </style:paragraph-properties>
    </style:style>
    <style:style style:name="T1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1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</style:style>
    <style:style style:name="T135" style:parent-style-name="Fonteparág.padrão" style:family="text">
      <style:text-properties style:font-name="Arial Narrow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style:font-name-complex="Arial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style:font-name-complex="Arial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4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2.03056in" svg:height="0.69792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30/10/2020</text:p>
      <text:p text:style-name="P26">Horário: 09:30 às 11:00h<text:s/></text:p>
      <text:p text:style-name="P27">Local: FINANCIADORA DE ESTUDOS E PROJETOS – FINEP<text:s/></text:p>
      <text:p text:style-name="P28"/>
      <text:p text:style-name="P29">Participações por Webconferência (Em conformidade com Art.44 do Estatuto Social da Finep e devidas ao estado de emergência decorrente do Coronavírus, declarado pela Lei nº 13.979, de 06/02/2020)</text:p>
      <text:p text:style-name="P30"/>
      <text:p text:style-name="P31"/>
      <text:p text:style-name="P32"/>
      <text:p text:style-name="P33"><text:span text:style-name="T34"><draw:frame draw:z-index="251725824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</text:span><text:span text:style-name="T42"><text:s/></text:span></text:p>
      <text:p text:style-name="P43"><text:span text:style-name="T44">Carlos Alberto Flora Baptistucci<text:s/></text:span><text:span text:style-name="T45">–<text:s/></text:span><text:span text:style-name="T46">Presidente do Conselho de<text:s/></text:span><text:span text:style-name="T47">Administração</text:span><text:span text:style-name="T48"><text:s/></text:span></text:p>
      <text:p text:style-name="P49"><text:span text:style-name="T50">Marcelo Gomes Meirelles – Conselheiro Independente</text:span></text:p>
      <text:p text:style-name="P51"><text:span text:style-name="T52">Prazo de gestão de<text:s/></text:span><text:span text:style-name="T53">07/02/2020 a 06/02/2022</text:span></text:p>
      <text:p text:style-name="P54">Alvaro Kober – Conselheiro Independente</text:p>
      <text:p text:style-name="P55"><text:span text:style-name="T56">Prazo de gestão de<text:s/></text:span><text:span text:style-name="T57">07/02/2020 a 06/02/2022</text:span></text:p>
      <text:p text:style-name="P58"/>
      <text:p text:style-name="P59">Indicados pelo Ministério da Economia (ME)</text:p>
      <text:p text:style-name="P60"><text:span text:style-name="T61">Helio Saraiva Franca</text:span><text:span text:style-name="T62">, Procurador da Fazenda Nacional (PGFN)<text:s/></text:span></text:p>
      <text:p text:style-name="P63"><text:span text:style-name="T64">Prazo de gestão de<text:s/></text:span><text:span text:style-name="T65">11/07/2018 a 29/09/2019</text:span></text:p>
      <text:p text:style-name="P66"><text:span text:style-name="T67">Pedro Paulo Alves de Brito</text:span></text:p>
      <text:p text:style-name="P68"><text:span text:style-name="T69">Prazo de gestão de<text:s/></text:span><text:span text:style-name="T70">07/02/2020 a 06/02/2022</text:span></text:p>
      <text:p text:style-name="P71"/>
      <text:p text:style-name="P72"><text:span text:style-name="T73">Alexandre Armentano Cardoso</text:span><text:span text:style-name="T74"><text:s/>– Conselheiro Representante dos Empregados da Finep – Analista do<text:s/></text:span><text:span text:style-name="T75">Departamento de Gestão Integrada de Riscos (DGIR) da Área de Conformidade, Integridade e Gestão de Riscos (ACIR).</text:span></text:p>
      <text:p text:style-name="P76"><text:span text:style-name="T77">Prazo de Gestão de<text:s/></text:span><text:span text:style-name="T78">07/02/2020 a 06/02/2022</text:span></text:p>
      <text:p text:style-name="P79"/>
      <text:p text:style-name="P80"><text:span text:style-name="T81">Waldemar Barroso Magno Neto</text:span><text:span text:style-name="T82"><text:s/>– Convidado Permanente - Presidente da Finep</text:span></text:p>
      <text:p text:style-name="P83"/>
      <text:p text:style-name="P84"><text:span text:style-name="T85">Secretário Executivo do<text:s/></text:span><text:span text:style-name="T86">Conselho</text:span><text:span text:style-name="T87">:<text:s/></text:span></text:p>
      <text:p text:style-name="P88"><text:span text:style-name="T89">Marcos Jose de Castro – Gerente da Assessoria de Apoio aos Colegiados – ASCL</text:span></text:p>
      <text:p text:style-name="P90"/>
      <text:p text:style-name="P91"/>
      <text:p text:style-name="P92"><text:span text:style-name="T9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4">APROVAÇÃO DA PAUTA - INTRODUÇÃO</text:p><text:p text:style-name="Normal"/></draw:text-box><svg:title/><svg:desc/></draw:frame></text:span></text:p>
      <text:p text:style-name="P95"/>
      <text:p text:style-name="P96"><text:span text:style-name="T97">Iniciada a Reunião, o Presidente do Conselho, Carlos Baptistucci, saudou a todos os participantes e submeteu a pauta da Reunião,</text:span><text:span text:style-name="T98"><text:s/></text:span><text:span text:style-name="T99">APROVADA</text:span><text:span text:style-name="T100"><text:s/>pelo Conselho.</text:span></text:p>
      <text:p text:style-name="P101"/>
      <text:p text:style-name="P102"/>
      <text:soft-page-break/>
      <text:p text:style-name="P103"><text:span text:style-name="T104"><draw:frame draw:z-index="251721728" draw:id="id5" draw:style-name="a6" draw:name="Text Box 25" text:anchor-type="paragraph" svg:x="0.00486in" svg:y="0.27153in" svg:width="6.64514in" svg:height="0.55139in" style:rel-width="scale" style:rel-height="scale"><draw:text-box><text:p text:style-name="P105"><text:span text:style-name="T106">RESUMO DA PRIMEIRA ETAPA – ASSUNTOS DO CONSELHO DE ADMINISTRAÇÃO PARA DELIBERAÇÃO</text:span></text:p><text:p text:style-name="P107"/></draw:text-box><svg:title/><svg:desc/></draw:frame></text:span></text:p>
      <text:p text:style-name="P108"/>
      <text:p text:style-name="P109"/>
      <text:p text:style-name="P110"/>
      <text:list text:style-name="LFO2" text:continue-numbering="true">
        <text:list-item>
          <text:p text:style-name="P111"><text:span text:style-name="T112">ATAS DE REUNIÃO - EXTRATOS DE PUBLICAÇÃO</text:span></text:p>
          <text:list text:continue-numbering="true">
            <text:list-item>
              <text:p text:style-name="P113">ATAS SUMÁRIAS</text:p>
            </text:list-item>
          </text:list>
        </text:list-item>
      </text:list>
      <text:p text:style-name="P114">12ª e 13ª REUNIÕES EXTRAORDINÁRIAS<text:s/></text:p>
      <text:list text:style-name="LFO2" text:continue-numbering="true">
        <text:list-item>
          <text:list>
            <text:list-item>
              <text:p text:style-name="P115">ATAS COMPLETAS<text:s/></text:p>
            </text:list-item>
          </text:list>
        </text:list-item>
      </text:list>
      <text:p text:style-name="P116">2ª REUNIÕES ORDINÁRIA DE 2020</text:p>
      <text:p text:style-name="P117"><text:span text:style-name="T118">APROVADAS</text:span><text:span text:style-name="T119"><text:s/>por unanimidade dos Conselheiros participantes.</text:span></text:p>
      <text:p text:style-name="P120"/>
      <text:p text:style-name="P121"><text:span text:style-name="T122"><draw:frame draw:z-index="251686912" draw:id="id6" draw:style-name="a7" draw:name="Text Box 25" text:anchor-type="paragraph" svg:x="0in" svg:y="0.13889in" svg:width="6.66667in" svg:height="0.375in" style:rel-width="scale" style:rel-height="scale"><draw:text-box><text:p text:style-name="P123"><text:span text:style-name="T124">RESUMO DA SEGUNDA ETAPA – ASSUNTOS FINEP PARA DELIBERAÇÃO</text:span></text:p><text:p text:style-name="P125"/></draw:text-box><svg:title/><svg:desc/></draw:frame></text:span></text:p>
      <text:p text:style-name="P126"/>
      <text:p text:style-name="P127"/>
      <text:list text:style-name="LFO2" text:continue-numbering="true">
        <text:list-item>
          <text:p text:style-name="P128"><text:span text:style-name="T129">ASSUNTOS DE PESSOAL <text:s/></text:span></text:p>
        </text:list-item>
      </text:list>
      <text:p text:style-name="P130">PROGRAMA DE PARTICIPAÇÃO NOS LUCROS OU RESULTADOS - PLR - REGRAS GERAIS E PROGRAMA PARA O EXERCÍCIO 2021</text:p>
      <text:p text:style-name="P131">Relator: Carlos Baptistucci – Presidente do Conselho</text:p>
      <text:p text:style-name="P132">Expositores: <text:s/>André Godoy – Diretor da Diretoria Administrativa (DADM)</text:p>
      <text:p text:style-name="P133"><text:s text:c="22"/>Rafael Ansaloni – Superintendente da Área de Planejamento (APLA)</text:p>
      <text:p text:style-name="P134"><text:span text:style-name="T135">Assunto<text:s/></text:span><text:span text:style-name="T136">APRECIADO, DEBATIDO e RETIRADO DE PAU</text:span><text:span text:style-name="T137">TA<text:s/></text:span><text:span text:style-name="T138">pelos Conselheiros participantes, com recomendações. Ao final, o Conselho decidiu pela realização de reunião extraordinária no dia 06/11/2020 para deliberação do assunto.</text:span></text:p>
      <text:p text:style-name="P139"/>
      <text:list text:style-name="LFO2" text:continue-numbering="true">
        <text:list-item>
          <text:p text:style-name="P140">ASSUNTOS FINANCEIROS<text:s/></text:p>
        </text:list-item>
      </text:list>
      <text:p text:style-name="P141"><text:span text:style-name="T142">PROGRAMA DE DISPÊNDIOS GLOBAIS - <text:s/>PDG - REMANEJAMENTO DE VA</text:span><text:span text:style-name="T143">LORES ENTRE RUBRICAS DO EXERCÍCIO 2020</text:span><text:span text:style-name="T144"><text:s/></text:span></text:p>
      <text:p text:style-name="P145">Relator: Carlos Baptistucci – Presidente do Conselho</text:p>
      <text:p text:style-name="P146">Expositor: <text:s/>Adriano Lattarulo – Diretoria Financeira, de Crédito e Captação (DRFC)</text:p>
      <text:p text:style-name="P147"><text:span text:style-name="T148">Assunto<text:s/></text:span><text:span text:style-name="T149">APRECIADO, DEBATIDO e APROVADO</text:span><text:span text:style-name="T150"><text:s/>por unanimidade pelos Conselheiros partic</text:span><text:span text:style-name="T151">ipantes, gerando a<text:s/></text:span><text:span text:style-name="T152">DEL/CA/049/2020</text:span><text:span text:style-name="T153">.</text:span></text:p>
      <text:p text:style-name="P154"/>
      <text:p text:style-name="P155"/>
      <text:p text:style-name="P156"><text:span text:style-name="T157"><draw:frame draw:z-index="251723776" draw:id="id7" draw:style-name="a8" draw:name="Text Box 25" text:anchor-type="paragraph" svg:x="0in" svg:y="0.09653in" svg:width="6.66667in" svg:height="0.375in" style:rel-width="scale" style:rel-height="scale"><draw:text-box><text:p text:style-name="P158"><text:span text:style-name="T159">RESUMO DA TERCEIRA ETAPA – ASSUNTOS PARA CONHECIMENTO E DISCUSSÃO</text:span></text:p><text:p text:style-name="P160"/></draw:text-box><svg:title/><svg:desc/></draw:frame></text:span></text:p>
      <text:p text:style-name="P161"/>
      <text:p text:style-name="P162"/>
      <text:list text:style-name="LFO2" text:continue-numbering="true">
        <text:list-item>
          <text:p text:style-name="P163">ASSUNTOS DE PREVIDÊNCIA COMPLEMENTAR - FIPECq <text:s/></text:p>
        </text:list-item>
      </text:list>
      <text:p text:style-name="P164">PLANO DE AÇÃO DE APONTAMENTOS DO RELATÓRIO DE AUDITORIA DE ATIVIDADES<text:s/></text:p>
      <text:p text:style-name="P165">Relator: Carlos<text:s/>Baptistucci – Presidente do Conselho</text:p>
      <text:p text:style-name="P166">Expositor: <text:s/>André Godoy – Diretor da Diretoria Administrativa (DADM)</text:p>
      <text:p text:style-name="P167"><text:span text:style-name="T168">Assunto<text:s/></text:span><text:span text:style-name="T169">APRECIADO e DEBATIDO<text:s/></text:span><text:span text:style-name="T170">pelos Conselheiros participantes.</text:span></text:p>
      <text:p text:style-name="P171"/>
      <text:soft-page-break/>
      <text:list text:style-name="LFO2" text:continue-numbering="true">
        <text:list-item>
          <text:p text:style-name="P172">ASSUNTOS FINANCEIROS <text:s/></text:p>
        </text:list-item>
      </text:list>
      <text:p text:style-name="P173"><text:span text:style-name="T174">FLUXO DE CAIXA DE CURTO PRAZO DA FINEP</text:span><text:span text:style-name="T175"><text:s/></text:span></text:p>
      <text:p text:style-name="P176">Relator: Carlos<text:s/>Baptistucci – Presidente do Conselho</text:p>
      <text:p text:style-name="P177">Expositor: <text:s/>Adriano Lattarulo – Diretoria Financeira, de Crédito e Captação (DRFC)</text:p>
      <text:p text:style-name="P178"><text:span text:style-name="T179">Assunto<text:s/></text:span><text:span text:style-name="T180">RETIRADO DE PAUTA<text:s/></text:span><text:span text:style-name="T181">pelos Conselheiros participantes para apreciação na próxima Reunião Extraordinária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0069in" svg:y="0.11667in" svg:width="3.81181in" svg:height="0.42639in" style:rel-width="scale" style:rel-height="scale"><draw:text-box><text:p text:style-name="Normal"><text:span text:style-name="T3">EXTRATO DE ATA DA 14ª REUNIÃO EXTRAORDINÁRIA DO CONSELHO DE ADMINISTRAÇÃO DA FINEP EM 2020 –<text:s/></text:span><text:span text:style-name="T4">30/10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2:00Z</meta:creation-date>
    <dc:date>2021-08-09T16:10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3" meta:paragraph-count="6" meta:word-count="511" meta:character-count="3266" meta:row-count="23" meta:non-whitespace-character-count="2761"/>
  </office:meta>
</office:document-meta>
</file>