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39" style:parent-style-name="Normal" style:family="paragraph">
      <style:paragraph-properties fo:text-align="justify" style:vertical-align="auto"/>
      <style:text-properties fo:hyphenate="true"/>
    </style:style>
    <style:style style:name="T4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font-name-complex="Times New Roman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T43" style:parent-style-name="Fonteparág.padrão" style:family="text">
      <style:text-properties style:font-name="Arial Narrow" style:font-name-complex="Times New Roman" fo:font-weight="bold" style:font-weight-asian="bold"/>
    </style:style>
    <style:style style:name="T44" style:parent-style-name="Fonteparág.padrão" style:family="text">
      <style:text-properties style:font-name="Arial Narrow" style:font-name-complex="Times New Roman"/>
    </style:style>
    <style:style style:name="T45" style:parent-style-name="Fonteparág.padrão" style:family="text">
      <style:text-properties style:font-name="Arial Narrow" style:font-name-complex="Times New Roman" fo:font-weight="bold" style:font-weight-asian="bold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name-complex="Times New Roman"/>
    </style:style>
    <style:style style:name="T52" style:parent-style-name="Fonteparág.padrão" style:family="text">
      <style:text-properties style:font-name="Arial Narrow" style:font-name-complex="Times New Roman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name-complex="Times New Roman"/>
    </style:style>
    <style:style style:name="T56" style:parent-style-name="Fonteparág.padrão" style:family="text">
      <style:text-properties style:font-name="Arial Narrow" style:font-name-complex="Times New Roman" fo:font-weight="bold" style:font-weight-asian="bold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Arial Narrow" style:font-name-complex="Times New Roman" fo:font-weight="bold" style:font-weight-asian="bold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6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fo:hyphenate="true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P87" style:parent-style-name="Normal" style:family="paragraph">
      <style:paragraph-properties fo:text-align="justify" fo:margin-top="0.0833in" fo:background-color="#FDFDFD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P90" style:parent-style-name="Normal" style:family="paragraph">
      <style:paragraph-properties fo:text-align="justify" fo:margin-right="-0.0687in"/>
    </style:style>
    <style:style style:name="T91" style:parent-style-name="Fonteparág.padrão" style:family="text">
      <style:text-properties style:font-name="Arial Narrow" style:font-weight-complex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size="14pt" style:font-size-asian="14pt"/>
    </style:style>
    <style:style style:name="P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6" style:parent-style-name="TextosemFormatação" style:family="paragraph">
      <style:paragraph-properties fo:text-align="justify" fo:margin-top="0.0416in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P11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416in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6" style:parent-style-name="TextosemFormatação" style:family="paragraph">
      <style:paragraph-properties fo:text-align="justify" fo:margin-top="0.0416in"/>
    </style:style>
    <style:style style:name="T117" style:parent-style-name="Fonteparág.padrão" style:family="text">
      <style:text-properties style:font-name="Arial Narrow" fo:font-size="12pt" style:font-size-asian="12pt" style:font-size-complex="12pt"/>
    </style:style>
    <style:style style:name="T1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 Narrow" fo:font-size="12pt" style:font-size-asian="12pt" style:font-size-complex="12pt"/>
    </style:style>
    <style:style style:name="T1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 Narrow" fo:font-size="12pt" style:font-size-asian="12pt" style:font-size-complex="12pt"/>
    </style:style>
    <style:style style:name="P1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1" style:parent-style-name="Normal" style:family="paragraph">
      <style:paragraph-properties fo:text-align="justify" fo:line-height="150%" fo:margin-right="0.0298in"/>
    </style:style>
    <style:style style:name="P152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13ª REUNIÃO EXTRA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264in" svg:width="2.01667in" svg:height="0.60417in" style:rel-width="scale" style:rel-height="scale"><draw:text-box><text:p text:style-name="P20">Empresa Pública</text:p><text:p text:style-name="P21">CNPJ Nº 33.749.086/0001-09</text:p><text:p text:style-name="P22"><text:span text:style-name="T23">NIRE:<text:s/></text:span><text:span text:style-name="T24">53500000283</text:span></text:p></draw:text-box><svg:title/><svg:desc/></draw:frame></text:span></text:p>
      <text:p text:style-name="P25">Data: 19/10/2020</text:p>
      <text:p text:style-name="P26">Horário: 09:30 às 11:30h<text:s/></text:p>
      <text:p text:style-name="P27">Local: FINANCIADORA DE ESTUDOS E PROJETOS – FINEP<text:s/></text:p>
      <text:p text:style-name="P28"/>
      <text:p text:style-name="P29">Participações por Webconferência (Em conformidade com Art.44 do Estatuto Social da Finep e devidas ao estado de emergência decorrente do Coronavírus, declarado pela Lei nº 13.979, de 06/02/2020)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os pelo Ministério da Ciência, Tecnologia, Inovações e Comunicações – MCTIC</text:span><text:span text:style-name="T41"><text:s/></text:span></text:p>
      <text:p text:style-name="P42"><text:span text:style-name="T43">Carlos Alberto Flora Baptistucci<text:s/></text:span><text:span text:style-name="T44">–<text:s/></text:span><text:span text:style-name="T45">Presidente do Conselho de<text:s/></text:span><text:span text:style-name="T46">Administração</text:span><text:span text:style-name="T47"><text:s/></text:span></text:p>
      <text:p text:style-name="P48"><text:span text:style-name="T49">Marcelo Gomes Meirelles – Conselheiro Independente</text:span></text:p>
      <text:p text:style-name="P50"><text:span text:style-name="T51">Prazo de gestão de<text:s/></text:span><text:span text:style-name="T52">07/02/2020 a 06/02/2022</text:span></text:p>
      <text:p text:style-name="P53">Alvaro Kober – Conselheiro Independente</text:p>
      <text:p text:style-name="P54"><text:span text:style-name="T55">Prazo de gestão de<text:s/></text:span><text:span text:style-name="T56">07/02/2020 a 06/02/2022</text:span></text:p>
      <text:p text:style-name="P57"/>
      <text:p text:style-name="P58">Indicado pelo Ministério da Economia (ME)</text:p>
      <text:p text:style-name="P59"><text:span text:style-name="T60">Helio Saraiva Franca</text:span><text:span text:style-name="T61">,</text:span><text:span text:style-name="T62"><text:s/>Procurador da Fazenda Nacional (PGFN) do MF</text:span></text:p>
      <text:p text:style-name="P63"><text:span text:style-name="T64">Prazo de gestão de<text:s/></text:span><text:span text:style-name="T65">11/07/2018 a 29/09/2019</text:span></text:p>
      <text:p text:style-name="P66"/>
      <text:p text:style-name="P67">Indicado pelo Ministério da Economia (ME)</text:p>
      <text:p text:style-name="P68"><text:span text:style-name="T69">Pedro Paulo Alves de Brito</text:span></text:p>
      <text:p text:style-name="P70"><text:span text:style-name="T71">Prazo de gestão de<text:s/></text:span><text:span text:style-name="T72">07/02/2020 a 06/02/2022</text:span></text:p>
      <text:p text:style-name="P73"/>
      <text:p text:style-name="P74"><text:span text:style-name="T75">Alexandre Armentano Cardoso</text:span><text:span text:style-name="T76"><text:s/>– Conselheiro<text:s/></text:span><text:span text:style-name="T77">Representante dos Empregados da Finep – Analista do Departamento de Gestão Integrada de Riscos (DGIR) da Área de Conformidade, Integridade e Gestão de Riscos (ACIR).</text:span></text:p>
      <text:p text:style-name="P78"><text:span text:style-name="T79">Prazo de Gestão de<text:s/></text:span><text:span text:style-name="T80">07/02/2020 a 06/02/2022</text:span></text:p>
      <text:p text:style-name="P81"/>
      <text:p text:style-name="P82"/>
      <text:p text:style-name="P83"><text:span text:style-name="T84">Waldemar Barroso Magno Neto</text:span><text:span text:style-name="T85"><text:s/>– Convidado Perma</text:span><text:span text:style-name="T86">nente - Presidente da Finep</text:span></text:p>
      <text:p text:style-name="P87"><text:span text:style-name="T88">Secretário Executivo do Conselho</text:span><text:span text:style-name="T89">:<text:s/></text:span></text:p>
      <text:p text:style-name="P90"><text:span text:style-name="T91">Marcos Jose de Castro – Gerente da Assessoria de Apoio aos Colegiados – ASCL</text:span></text:p>
      <text:p text:style-name="P92"/>
      <text:p text:style-name="P93"><text:span text:style-name="T94"><draw:frame draw:z-index="251721728" draw:id="id4" draw:style-name="a5" draw:name="Text Box 22" text:anchor-type="paragraph" svg:x="0.94792in" svg:y="0.12153in" svg:width="6.66667in" svg:height="0.29167in" style:rel-width="scale" style:rel-height="scale"><draw:text-box><text:p text:style-name="P95">APROVAÇÃO DA PAUTA - INTRODUÇÃO</text:p><text:p text:style-name="Normal"/></draw:text-box><svg:title/><svg:desc/></draw:frame></text:span></text:p>
      <text:p text:style-name="P96"/>
      <text:p text:style-name="P97"><text:span text:style-name="T98">Iniciada a Reunião, o Presidente do Conselho, Carlos Baptistucci, saudou a to</text:span><text:span text:style-name="T99">dos os participantes e submeteu a pauta da Reunião,<text:s/></text:span><text:span text:style-name="T100">APROVADA</text:span><text:span text:style-name="T101"><text:s/>pelo Conselho.</text:span></text:p>
      <text:p text:style-name="P102"/>
      <text:p text:style-name="P103"/>
      <text:p text:style-name="P104"/>
      <text:p text:style-name="P105"/>
      <text:p text:style-name="P106"><text:span text:style-name="T107"><draw:frame draw:z-index="251723776" draw:id="id5" draw:style-name="a6" draw:name="Text Box 25" text:anchor-type="paragraph" svg:x="0in" svg:y="0in" svg:width="6.66667in" svg:height="0.29028in" style:rel-width="scale" style:rel-height="scale"><draw:text-box><text:p text:style-name="P108"><text:span text:style-name="T109">RESUMO DA PRIMEIRA ETAPA – ASSUNTOS FINEP PARA CONHECIMENTO E DISCUSSÃO<text:s/></text:span></text:p></draw:text-box><svg:title/><svg:desc/></draw:frame></text:span></text:p>
      <text:p text:style-name="P110"/>
      <text:list text:style-name="LFO2" text:continue-numbering="true">
        <text:list-item>
          <text:p text:style-name="P111">ASSUNTOS JURÍDICOS<text:s/></text:p>
        </text:list-item>
      </text:list>
      <text:p text:style-name="P112">MINUTA DE REVISÃO DO ESTATUTO SOCIAL DA FINEP – ADEQUAÇÃO AO NOVO ESTATUTO<text:s/>MODELO DAS EMPRESAS ESTATAIS FEDERAIS E ALTERAÇÕES ESTATUTÁRIAS COMPLEMENTARES</text:p>
      <text:p text:style-name="P113">Relator: Carlos Baptistucci – Presidente do Conselho<text:s/></text:p>
      <text:p text:style-name="P114">Expositores: <text:s text:c="2"/>Gen. Barroso Magno – Presidente da Finep</text:p>
      <text:p text:style-name="P115"><text:s text:c="23"/>Elza Aguiar – Superintendente da Área Jurídica (AJUR)<text:s/></text:p>
      <text:p text:style-name="P116"><text:span text:style-name="T117">Assunto<text:s/></text:span><text:span text:style-name="T118">APRECIADO E DEBATIDO</text:span><text:span text:style-name="T119">,<text:s/></text:span><text:span text:style-name="T120">COM DEFINIÇÕES e ORIENTAÇÕES<text:s/></text:span><text:span text:style-name="T121">dos Conselheiros participantes para a proposta de revisão do Estatuto Social.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6944in" svg:y="0.11667in" svg:width="3.84375in" svg:height="0.42639in" style:rel-width="scale" style:rel-height="scale"><draw:text-box><text:p text:style-name="Normal"><text:span text:style-name="T3">EXTRATO DA ATA DA 13ª REUNIÃO EXTRAORDINÁRIA DO CONSELHO DE ADMINISTRAÇÃO DA FINEP EM 2020 –<text:s/></text:span><text:span text:style-name="T4">19/10/2020</text:span></text:p><text:p text:style-name="P5"/></draw:text-box><svg:title/><svg:desc/></draw:frame><text:s/><draw:frame draw:style-name="a1" draw:name="Imagem 12" text:anchor-type="as-char" svg:x="0in" svg:y="0in" svg:width="1.20315in" svg:height="0.6666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5:30:00Z</meta:creation-date>
    <dc:date>2021-08-09T16:08:00Z</dc:date>
    <meta:print-date>2020-02-17T15:55:00Z</meta:print-date>
    <meta:template xlink:href="Normal.dotm" xlink:type="simple"/>
    <meta:editing-cycles>4</meta:editing-cycles>
    <meta:editing-duration>PT0S</meta:editing-duration>
    <meta:document-statistic meta:page-count="2" meta:paragraph-count="4" meta:word-count="322" meta:character-count="2058" meta:row-count="14" meta:non-whitespace-character-count="1740"/>
  </office:meta>
</office:document-meta>
</file>