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0.0979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justify" style:vertical-align="auto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/>
    </style:style>
    <style:style style:name="P44" style:parent-style-name="Normal" style:family="paragraph">
      <style:paragraph-properties fo:text-align="justify" style:vertical-align="auto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style:vertical-align="auto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P63" style:parent-style-name="Normal" style:family="paragraph">
      <style:paragraph-properties fo:text-align="justify" style:vertical-align="auto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T69" style:parent-style-name="Fonteparág.padrão" style:family="text">
      <style:text-properties style:font-name="Arial Narrow" style:font-name-complex="Times New Roman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fo:margin-top="0.0833in" fo:background-color="#FDFDFD"/>
    </style:style>
    <style:style style:name="T81" style:parent-style-name="Fonteparág.padrão" style:family="text">
      <style:text-properties style:font-name="Arial Narrow" style:font-weight-complex="bold"/>
    </style:style>
    <style:style style:name="T82" style:parent-style-name="Fonteparág.padrão" style:family="text">
      <style:text-properties style:font-name="Arial Narrow" style:font-weight-complex="bold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fo:margin-right="-0.0687in"/>
    </style:style>
    <style:style style:name="T85" style:parent-style-name="Fonteparág.padrão" style:family="text">
      <style:text-properties style:font-name="Arial Narrow" style:font-weight-complex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 Narrow" fo:font-size="14pt" style:font-size-asian="14pt"/>
    </style:style>
    <style:style style:name="P9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0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P10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TextosemFormatação" style:family="paragraph">
      <style:paragraph-properties fo:text-align="justify"/>
      <style:text-properties style:font-name="Arial Narrow" style:font-name-complex="Arial"/>
    </style:style>
    <style:style style:name="P11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1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2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2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2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1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margin-right="0.0298in"/>
    </style:style>
    <style:style style:name="P136" style:parent-style-name="Normal" style:family="paragraph">
      <style:paragraph-properties fo:text-align="justify" fo:line-height="150%" fo:margin-right="0.0298in"/>
    </style:style>
    <style:style style:name="P137" style:parent-style-name="Normal" style:family="paragraph">
      <style:paragraph-properties fo:text-align="justify" fo:line-height="150%" fo:margin-right="0.0298in"/>
    </style:style>
    <style:style style:name="P138" style:parent-style-name="Normal" style:family="paragraph">
      <style:paragraph-properties fo:text-align="justify" fo:line-height="150%" fo:margin-right="0.0298in"/>
    </style:style>
    <style:style style:name="P139" style:parent-style-name="Normal" style:family="paragraph">
      <style:paragraph-properties fo:text-align="justify" fo:line-height="150%" fo:margin-right="0.0298in"/>
    </style:style>
    <style:style style:name="P140" style:parent-style-name="Normal" style:family="paragraph">
      <style:paragraph-properties fo:text-align="justify" fo:line-height="150%" fo:margin-right="0.0298in"/>
    </style:style>
    <style:style style:name="P141" style:parent-style-name="Normal" style:family="paragraph">
      <style:paragraph-properties fo:text-align="justify" fo:line-height="150%" fo:margin-right="0.0298in"/>
    </style:style>
    <style:style style:name="P142" style:parent-style-name="Normal" style:family="paragraph">
      <style:paragraph-properties fo:text-align="justify" fo:line-height="150%" fo:margin-right="0.0298in"/>
    </style:style>
    <style:style style:name="P143" style:parent-style-name="Normal" style:family="paragraph">
      <style:paragraph-properties fo:text-align="justify" fo:line-height="150%" fo:margin-right="0.0298in"/>
    </style:style>
    <style:style style:name="P144" style:parent-style-name="Normal" style:family="paragraph">
      <style:paragraph-properties fo:text-align="justify" fo:line-height="150%" fo:margin-right="0.0298in"/>
    </style:style>
    <style:style style:name="P145" style:parent-style-name="Normal" style:family="paragraph">
      <style:paragraph-properties fo:text-align="justify" fo:line-height="150%" fo:margin-right="0.0298in"/>
    </style:style>
    <style:style style:name="P146" style:parent-style-name="Normal" style:family="paragraph">
      <style:paragraph-properties fo:text-align="justify" fo:line-height="150%" fo:margin-right="0.0298in"/>
    </style:style>
    <style:style style:name="P147" style:parent-style-name="Normal" style:family="paragraph">
      <style:paragraph-properties fo:text-align="justify" fo:line-height="150%" fo:margin-right="0.0298in"/>
    </style:style>
    <style:style style:name="P148" style:parent-style-name="Normal" style:family="paragraph">
      <style:paragraph-properties fo:text-align="justify" fo:line-height="150%" fo:margin-right="0.0298in"/>
    </style:style>
    <style:style style:name="P149" style:parent-style-name="Normal" style:family="paragraph">
      <style:paragraph-properties fo:text-align="justify" fo:line-height="150%" fo:margin-right="0.0298in"/>
    </style:style>
    <style:style style:name="P150" style:parent-style-name="Normal" style:family="paragraph">
      <style:paragraph-properties fo:text-align="justify" fo:line-height="150%" fo:margin-right="0.0298in"/>
    </style:style>
    <style:style style:name="P151" style:parent-style-name="Normal" style:family="paragraph">
      <style:paragraph-properties fo:text-align="justify" fo:line-height="150%" fo:margin-right="0.0298in"/>
    </style:style>
    <style:style style:name="P152" style:parent-style-name="Normal" style:family="paragraph">
      <style:paragraph-properties fo:text-align="justify" fo:line-height="150%" fo:margin-right="0.0298in"/>
    </style:style>
    <style:style style:name="P153" style:parent-style-name="Normal" style:family="paragraph">
      <style:paragraph-properties fo:text-align="justify" fo:line-height="150%" fo:margin-right="0.0298in"/>
    </style:style>
    <style:style style:name="P154" style:parent-style-name="Normal" style:family="paragraph">
      <style:paragraph-properties fo:text-align="justify" fo:line-height="150%" fo:margin-right="0.0298in"/>
    </style:style>
    <style:style style:name="P155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6ª REUNIÃO EXTRAORDINÁRIA DO CONSELHO DE ADMINISTRAÇÃO DA FINANCIADORA DE ESTUDOS E PROJETOS<text:s/></text:span><text:span text:style-name="T13">–<text:s/></text:span><text:span text:style-name="T14"><text:s/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15/05/2020</text:span></text:p>
      <text:p text:style-name="P27">Horário: 09:00 às 10:0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<text:s/>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<text:s/></text:span><text:span text:style-name="T42">Comunicações – MCTIC</text:span><text:span text:style-name="T43"><text:s/></text:span></text:p>
      <text:p text:style-name="P44"><text:span text:style-name="T45">Carlos Alberto Flora Baptistucci<text:s/></text:span><text:span text:style-name="T46">–<text:s/></text:span><text:span text:style-name="T47">Presidente do Conselho de Administração</text:span><text:span text:style-name="T48"><text:s/></text:span></text:p>
      <text:p text:style-name="P49"><text:span text:style-name="T50">Marcelo Gomes Meirelles – Conselheiro<text:s/></text:span></text:p>
      <text:p text:style-name="P51"><text:span text:style-name="T52">Prazo de gestão de<text:s/></text:span><text:span text:style-name="T53">07/02/2020 a 06/02/2022</text:span></text:p>
      <text:p text:style-name="P54">Alvaro Kober – Conselheiro Independente</text:p>
      <text:p text:style-name="P55"><text:span text:style-name="T56">Prazo de gestão de<text:s/></text:span><text:span text:style-name="T57">07/02/2020 a 06/0</text:span><text:span text:style-name="T58">2/2022</text:span></text:p>
      <text:p text:style-name="P59"/>
      <text:p text:style-name="P60">Indicado pelo Ministério da Economia (ME)</text:p>
      <text:p text:style-name="P61"><text:span text:style-name="T62">Pedro Paulo Alves de Brito – Conselheiro Independente</text:span></text:p>
      <text:p text:style-name="P63"><text:span text:style-name="T64">Prazo de gestão de<text:s/></text:span><text:span text:style-name="T65">07/02/2020 a 06/02/2022</text:span></text:p>
      <text:p text:style-name="P66"/>
      <text:p text:style-name="P67"><text:span text:style-name="T68">Waldemar Barroso Magno Neto</text:span><text:span text:style-name="T69"><text:s/>– Conselheiro Presidente da Finep</text:span></text:p>
      <text:p text:style-name="P70"><text:span text:style-name="T71">Prazo de gestão de<text:s/></text:span><text:span text:style-name="T72">20/04/2020 a 23/04/2022</text:span></text:p>
      <text:p text:style-name="P73"/>
      <text:p text:style-name="P74"><text:span text:style-name="T75">Alexandre Armentano Cardoso</text:span><text:span text:style-name="T76"><text:s/>– Conselheiro Representante dos Empregados da Finep – Analista do Departamento de Gestão Integrada de Riscos (DGIR) da Área de Conformidade, Integridade e Gestão de Riscos (ACIR).</text:span></text:p>
      <text:p text:style-name="P77"><text:span text:style-name="T78">Prazo de Gestão de<text:s/></text:span><text:span text:style-name="T79">07/02/2020 a 06/02/2022</text:span></text:p>
      <text:p text:style-name="P80"><text:span text:style-name="T81">Secre</text:span><text:span text:style-name="T82">tário Executivo do Conselho</text:span><text:span text:style-name="T83">:<text:s/></text:span></text:p>
      <text:p text:style-name="P84"><text:span text:style-name="T85">Marcos Jose de Castro – Gerente da Assessoria de Apoio aos Colegiados – ASCL</text:span></text:p>
      <text:p text:style-name="P86"/>
      <text:p text:style-name="P87">Ausência justificada</text:p>
      <text:p text:style-name="P88">Indicado pelo Ministério da Economia (ME)</text:p>
      <text:p text:style-name="P89"><text:span text:style-name="T90">Helio Saraiva Franca</text:span><text:span text:style-name="T91">, Procurador da Fazenda Nacional (PGFN) do MF</text:span></text:p>
      <text:p text:style-name="P92"><text:span text:style-name="T93">Prazo de gestão de<text:s/></text:span><text:span text:style-name="T94">11/07/2018 a 29/09/2019</text:span></text:p>
      <text:p text:style-name="P95"/>
      <text:p text:style-name="P96"/>
      <text:p text:style-name="P97"><text:span text:style-name="T9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9">APROVAÇÃO DA PAUTA - INTRODUÇÃO</text:p><text:p text:style-name="Normal"/></draw:text-box><svg:title/><svg:desc/></draw:frame></text:span></text:p>
      <text:p text:style-name="P100"/>
      <text:p text:style-name="P101"><text:span text:style-name="T102">Iniciada a Reunião, o Presidente do Conselho, Carlos Baptistucci, saudou a todos os participantes e submeteu a pauta da Reunião,<text:s/></text:span><text:span text:style-name="T103">APROVADA</text:span><text:span text:style-name="T104"><text:s/>pelo Conselho.</text:span></text:p>
      <text:p text:style-name="P105"/>
      <text:soft-page-break/>
      <text:p text:style-name="P106"><text:span text:style-name="T107"><draw:frame draw:z-index="251686912" draw:id="id5" draw:style-name="a6" draw:name="Text Box 25" text:anchor-type="paragraph" svg:x="0in" svg:y="0in" svg:width="6.66667in" svg:height="0.29028in" style:rel-width="scale" style:rel-height="scale"><draw:text-box><text:p text:style-name="P108"><text:span text:style-name="T109">RESUMO DA PRIMEIRA ETAPA – <text:s/></text:span><text:span text:style-name="T110">ASSUNTOS FINEP PARA DELIBERAÇÃO – 1ª ETAPA</text:span></text:p></draw:text-box><svg:title/><svg:desc/></draw:frame></text:span></text:p>
      <text:p text:style-name="P111"/>
      <text:list text:style-name="LFO2" text:continue-numbering="true">
        <text:list-item>
          <text:p text:style-name="P112">ASSUNTOS JURÍDICOS</text:p>
        </text:list-item>
      </text:list>
      <text:p text:style-name="P113">SEGURO DE RESPONSABILIDADE CIVIL PARA ADMINISTRADORES (D&amp;O) – ALTERAÇÃO DO ART. 38 DO ESTATUTO SOCIAL DA FINEP</text:p>
      <text:p text:style-name="P114">Relator: <text:s/>Carlos Baptistucci – Presidente do Conselho</text:p>
      <text:p text:style-name="P115">Expositores: André Godoy –<text:s/>Diretor da Diretoria Administrativa (DADM)</text:p>
      <text:p text:style-name="P116"><text:s text:c="21"/>Magda Toledo – Superintendente em exercício da Área Jurídica da Finep (AJUR)</text:p>
      <text:p text:style-name="P117"><text:span text:style-name="T118">Assunto<text:s/></text:span><text:span text:style-name="T119">APRECIADO, DEBATIDO e APROVADO</text:span><text:span text:style-name="T120"><text:s/>por unanimidade pelos Conselheiros participantes, gerando a<text:s/></text:span><text:span text:style-name="T121">DEL/CA/027/2020</text:span><text:span text:style-name="T122">.</text:span></text:p>
      <text:p text:style-name="P123"/>
      <text:list text:style-name="LFO2" text:continue-numbering="true">
        <text:list-item>
          <text:p text:style-name="P124"><text:span text:style-name="T125">ASSUNTOS DE ASSEMBLEIA<text:s/></text:span></text:p>
        </text:list-item>
      </text:list>
      <text:p text:style-name="P126">REVISÃO DO EDITAL DE CONVOCAÇÃO DA 8ª ASSEMBLEIA GERAL EXTRAORDINÁRIA – INCLUSÃO DA ALTERAÇÃO DO ART. 38 DO ESTATUTO SOCIAL DA FINEP<text:s/></text:p>
      <text:p text:style-name="P127">Relator: Carlos Baptistucci – Presidente do Conselho</text:p>
      <text:p text:style-name="P128"><text:span text:style-name="T129">Assunto<text:s/></text:span><text:span text:style-name="T130">APRECIADO, DEBATIDO e APROVADO</text:span><text:span text:style-name="T131"><text:s/>por<text:s/></text:span><text:span text:style-name="T132">unanimidade pelos Conselheiros participantes, gerando a<text:s/></text:span><text:span text:style-name="T133">DEL/CA/028/2020</text:span><text:span text:style-name="T134">.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4861in" svg:y="0.11667in" svg:width="3.86389in" svg:height="0.42639in" style:rel-width="scale" style:rel-height="scale"><draw:text-box><text:p text:style-name="Normal"><text:span text:style-name="T3">EXTRATO DA ATA DA 6ª REUNIÃO EXTRAORDINÁRIA DO CONSELHO DE ADMINISTRAÇÃO DA FINEP EM 2020 -<text:s/></text:span><text:span text:style-name="T4">15/05/2020</text:span></text:p><text:p text:style-name="P5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09:00Z</meta:creation-date>
    <dc:date>2021-08-09T16:11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2" meta:paragraph-count="4" meta:word-count="389" meta:character-count="2487" meta:row-count="17" meta:non-whitespace-character-count="2102"/>
  </office:meta>
</office:document-meta>
</file>