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tru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fo:margin-right="-0.0687in"/>
      <style:text-properties style:font-name="Arial Narrow"/>
    </style:style>
    <style:style style:name="P107" style:parent-style-name="Normal" style:family="paragraph">
      <style:paragraph-properties fo:text-align="justify" fo:margin-top="0.0833in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1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833in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P24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833in"/>
    </style:style>
    <style:style style:name="T251" style:parent-style-name="Fonteparág.padrão" style:family="text">
      <style:text-properties style:font-name="Arial Narrow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T3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T3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T345" style:parent-style-name="Fonteparág.padrão" style:family="text"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833in"/>
    </style:style>
    <style:style style:name="T3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84" style:parent-style-name="Normal" style:family="paragraph">
      <style:paragraph-properties fo:text-align="justify" fo:line-height="150%" fo:margin-right="0.0298in"/>
    </style:style>
    <style:style style:name="T385" style:parent-style-name="Fonteparág.padrão" style:family="text">
      <style:text-properties style:font-name="Arial Narrow"/>
    </style:style>
    <style:style style:name="P386" style:parent-style-name="Normal" style:family="paragraph">
      <style:text-properties style:font-name="Arial Narrow" fo:font-weight="bold" style:font-weight-asian="bold"/>
    </style:style>
    <style:style style:name="P38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8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  <style:text-properties style:font-name="Arial Narrow"/>
    </style:style>
    <style:style style:name="P396" style:parent-style-name="Normal" style:family="paragraph">
      <style:paragraph-properties fo:text-align="justify"/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  <style:text-properties style:font-name="Arial Narrow"/>
    </style:style>
    <style:style style:name="P412" style:parent-style-name="Normal" style:family="paragraph">
      <style:paragraph-properties fo:text-align="justify"/>
      <style:text-properties style:font-name="Arial Narrow"/>
    </style:style>
    <style:style style:name="P413" style:parent-style-name="Normal" style:family="paragraph">
      <style:paragraph-properties fo:text-align="justify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  <style:text-properties style:font-name="Arial Narrow"/>
    </style:style>
    <style:style style:name="P420" style:parent-style-name="Normal" style:family="paragraph">
      <style:paragraph-properties fo:text-align="justify"/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7"><text:span text:style-name="T18">ATA SUMÁRIA DA<text:s/></text:span><text:span text:style-name="T19">9</text:span><text:span text:style-name="T20">ª REUNIÃO ORDINÁRIA DO CONSELHO DE ADMINISTRAÇÃO DA FINANCIADORA DE ESTUDOS E PROJETOS<text:s/></text:span><text:span text:style-name="T21">–<text:s/></text:span><text:span text:style-name="T22"><text:s/>FINEP</text:span></text:p><text:p text:style-name="P23"/></draw:text-box><svg:title/><svg:desc/></draw:frame></text:span></text:p>
      <text:p text:style-name="P24"/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text:span text:style-name="T33">Data:<text:s/></text:span><text:span text:style-name="T34">30/09</text:span><text:span text:style-name="T35">/2019</text:span></text:p>
      <text:p text:style-name="P36">Horário:<text:s/>11:00 às<text:s/>17:00h</text:p>
      <text:p text:style-name="P37">Local: FINANCIADORA DE ESTUDOS E PROJETOS – FINEP<text:s/>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CONSELHEIROS TITULARES:</text:p>
      <text:p text:style-name="P45"/>
      <text:p text:style-name="P46"><text:span text:style-name="T47">Indicado</text:span><text:span text:style-name="T48">s</text:span><text:span text:style-name="T49"><text:s/></text:span><text:span text:style-name="T50">pelo Ministério da Ciência, Tecnologia, Inovações e Comunicações – MCTIC</text:span><text:span text:style-name="T51"><text:s/></text:span></text:p>
      <text:p text:style-name="P52"><text:span text:style-name="T53">Carlos Alberto Flora Baptistucci<text:s/></text:span><text:span text:style-name="T54">–<text:s/></text:span><text:span text:style-name="T55">Presidente do Conselho de Administração</text:span><text:span text:style-name="T56"><text:s/></text:span></text:p>
      <text:p text:style-name="P57"><text:span text:style-name="T58">Marcelo Gomes Meirelles</text:span><text:span text:style-name="T59"><text:s/>– Conselheiro Independente</text:span></text:p>
      <text:p text:style-name="P60"><text:span text:style-name="T61">Prazo de<text:s/></text:span><text:span text:style-name="T62">gestão</text:span><text:span text:style-name="T63"><text:s/>de<text:s/></text:span><text:span text:style-name="T64">23/08/2019</text:span><text:span text:style-name="T65"><text:s/>a 29/09/2019</text:span></text:p>
      <text:p text:style-name="P66"/>
      <text:p text:style-name="P67">Indicado pelo Ministério da<text:s/>Economia (ME)</text:p>
      <text:p text:style-name="P68"><text:span text:style-name="T69">Helio Saraiva Franca</text:span><text:span text:style-name="T70">, Procurador da Fazenda Nacional (PGFN) do MF</text:span></text:p>
      <text:p text:style-name="P71"><text:span text:style-name="T72">Prazo de<text:s/></text:span><text:span text:style-name="T73">gestão</text:span><text:span text:style-name="T74"><text:s/>de<text:s/></text:span><text:span text:style-name="T75">11/07/2018 a 29/09/2019</text:span></text:p>
      <text:p text:style-name="P76"/>
      <text:p text:style-name="P77">Indicado pelo Ministério da<text:s/>Economia (ME)</text:p>
      <text:p text:style-name="P78"><text:span text:style-name="T79">Pedro Paulo Alves de Brito</text:span></text:p>
      <text:p text:style-name="P80"><text:span text:style-name="T81">Prazo de<text:s/></text:span><text:span text:style-name="T82">gestão</text:span><text:span text:style-name="T83"><text:s/>de<text:s/></text:span><text:span text:style-name="T84">08/08/</text:span><text:span text:style-name="T85">2018 a 29/09/2019</text:span></text:p>
      <text:p text:style-name="P86"/>
      <text:p text:style-name="P87"><text:span text:style-name="T88">Waldemar Barroso Magno Neto</text:span><text:span text:style-name="T89"><text:s/>– Conselheiro Presidente da Finep</text:span></text:p>
      <text:p text:style-name="P90"><text:span text:style-name="T91">Prazo de<text:s/></text:span><text:span text:style-name="T92">gestão</text:span><text:span text:style-name="T93"><text:s/>de<text:s/></text:span><text:span text:style-name="T94">04/02/2019 a 20/04/2020</text:span></text:p>
      <text:p text:style-name="P95"/>
      <text:p text:style-name="P96"><text:span text:style-name="T97">Maurício Marques</text:span><text:span text:style-name="T98"><text:s/>– Conselheiro Representante dos Empregados da Finep -<text:s/></text:span><text:span text:style-name="T99">Gerente</text:span><text:span text:style-name="T100"><text:s/>do Departamento de Operações de Crédito Descentralizadas (DOCD) da Área de Inovação 1 (AIN1)</text:span></text:p>
      <text:p text:style-name="P101"><text:span text:style-name="T102">Prazo de<text:s/></text:span><text:span text:style-name="T103">gestão</text:span><text:span text:style-name="T104"><text:s/>de<text:s/></text:span><text:span text:style-name="T105">25/09/2017 a 29/09/2019</text:span></text:p>
      <text:p text:style-name="P106"/>
      <text:p text:style-name="P107"><text:span text:style-name="T108">Secretária Executivo do Conselho</text:span><text:span text:style-name="T109">:<text:s/></text:span></text:p>
      <text:p text:style-name="P110">Márcia Ribeiro – Gerente da Assessoria de Apoio aos Colegiados – ASCL</text:p>
      <text:p text:style-name="P111"/>
      <text:p text:style-name="P112"><text:span text:style-name="T11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4">APROVAÇÃO DA PAUTA - INTRODUÇÃO</text:p><text:p text:style-name="Normal"/></draw:text-box><svg:title/><svg:desc/></draw:frame></text:span></text:p>
      <text:p text:style-name="P115"/>
      <text:p text:style-name="P116"><text:span text:style-name="T117">Iniciada a Reunião, o Presidente do Conselho,<text:s/></text:span><text:span text:style-name="T118">Carlos Baptistucci</text:span><text:span text:style-name="T119">, saudou a todos os participantes e submeteu a pauta da Reunião,<text:s/></text:span><text:span text:style-name="T120">APROVADA</text:span><text:span text:style-name="T121"><text:s/>pelo Conselho.</text:span></text:p>
      <text:p text:style-name="P122"><text:s/></text:p>
      <text:p text:style-name="P123"><text:span text:style-name="T124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25"><text:span text:style-name="T126">RESUMO DA PRIMEIRA ETAPA – <text:s/></text:span><text:span text:style-name="T127">ASSUNTOS FINEP PARA DELIBERAÇÃO</text:span><text:span text:style-name="T128"><text:s/></text:span></text:p></draw:text-box><svg:title/><svg:desc/></draw:frame></text:span></text:p>
      <text:p text:style-name="P129"/>
      <text:list text:style-name="LFO4" text:continue-numbering="true">
        <text:list-item>
          <text:p text:style-name="P130">ATAS DE REUNIÃO<text:s/></text:p>
        </text:list-item>
      </text:list>
      <text:p text:style-name="P131">1.1.<text:tab/>8ª REUNIÃO ORDINÁRIA 2019<text:s/></text:p>
      <text:p text:style-name="P132"><text:s/>Realizada em 23/08/2019 <text:s text:c="11"/></text:p>
      <text:soft-page-break/>
      <text:p text:style-name="P133">1.2.<text:tab/>4ª REUNIÃO EXTRAORDINÁRIA 2019<text:s/>(Ata Sumária)</text:p>
      <text:p text:style-name="P134">Realizada em 02/09/2019</text:p>
      <text:p text:style-name="P135"><text:span text:style-name="T136">APROVADA</text:span><text:span text:style-name="T137">S</text:span><text:span text:style-name="T138"><text:s/>por unanimidade dos Conselheiros participantes</text:span></text:p>
      <text:p text:style-name="P139"/>
      <text:list text:style-name="LFO4" text:continue-numbering="true">
        <text:list-item>
          <text:p text:style-name="P140">ASSUNTOS DE PESSOAL <text:s/></text:p>
        </text:list-item>
      </text:list>
      <text:p text:style-name="P141">2.1.<text:tab/>ACORDO COLETIVO DE TRABALHO 2018/2020</text:p>
      <text:p text:style-name="P142">2.2.<text:tab/>ACORDO COLETIVO DE TRABALHO PARA DISTRIBUIÇÃO DA PARTICIPAÇÃO NOS LUCROS OU RESULTADOS DOS EXERCÍCIOS DE 2018 E 2019</text:p>
      <text:p text:style-name="P143">Relator: <text:s/>Gen. Barroso Magno - Presidente da Finep<text:s/></text:p>
      <text:p text:style-name="P144">Expositor: André Godoy – Diretor da Diretoria Administrativa (DADM)</text:p>
      <text:p text:style-name="P145"><text:span text:style-name="T146">Assunto<text:s/></text:span><text:span text:style-name="T147">APROVADO</text:span><text:span text:style-name="T148">, por unanimidade dos Conselheiros participantes, gerando a<text:s/></text:span><text:span text:style-name="T149">DEL/CA/0</text:span><text:span text:style-name="T150">4</text:span><text:span text:style-name="T151">9</text:span><text:span text:style-name="T152">/2019</text:span><text:span text:style-name="T153">.</text:span><text:span text:style-name="T154"><text:s/>Registre-se a ausência do Conselheiro Representante dos Empregados da Finep na discussão e deliberação do assunto.</text:span></text:p>
      <text:p text:style-name="P155"/>
      <text:list text:style-name="LFO4" text:continue-numbering="true">
        <text:list-item>
          <text:p text:style-name="P156">ASSUNTOS DE GESTÃO <text:s/></text:p>
        </text:list-item>
      </text:list>
      <text:p text:style-name="P157">NOMEAÇÃO DO TITULAR DA ÁREA DE CORREIÇÃO DA FINEP (ACOR)</text:p>
      <text:p text:style-name="P158">Relator: <text:s/>Carlos Baptistucci – Presidente do Conselho</text:p>
      <text:p text:style-name="P159"><text:span text:style-name="T160">Assunto<text:s/></text:span><text:span text:style-name="T161">APROVADO</text:span><text:span text:style-name="T162">, por unanimidade dos Conselheiros participantes, gerando a<text:s/></text:span><text:span text:style-name="T163">DEL/CA/0</text:span><text:span text:style-name="T164">50</text:span><text:span text:style-name="T165">/2019</text:span><text:span text:style-name="T166">.</text:span></text:p>
      <text:p text:style-name="P167"/>
      <text:list text:style-name="LFO4" text:continue-numbering="true">
        <text:list-item>
          <text:p text:style-name="P168">ASSUNTOS DE GESTÃO <text:s/></text:p>
        </text:list-item>
      </text:list>
      <text:p text:style-name="P169">CARTA ANUAL SUBSCRITA <text:s/>2018/2019 (CARTA ANUAL DE POLÍTICAS PÚBLICAS)<text:s/></text:p>
      <text:p text:style-name="P170">(Remanescente da 7ª Reunião Ordinária 2019)</text:p>
      <text:p text:style-name="P171">Relator: <text:s/>Gen. Barroso Magno - Presidente da Finep</text:p>
      <text:p text:style-name="P172"><text:span text:style-name="T173">Assunto<text:s/></text:span><text:span text:style-name="T174">RETIRADO</text:span><text:span text:style-name="T175"><text:s/></text:span><text:span text:style-name="T176">DE</text:span><text:span text:style-name="T177"><text:s/>PAUTA</text:span><text:span text:style-name="T178">,<text:s/></text:span><text:span text:style-name="T179">para deliberação de documento revisado, nos termos propostos pelo Colegiado, por meio de sistema eletrônico.</text:span></text:p>
      <text:p text:style-name="P180"/>
      <text:list text:style-name="LFO4" text:continue-numbering="true">
        <text:list-item>
          <text:p text:style-name="P181">ASSUNTOS DO COMITÊ DE AUDITORIA <text:s/></text:p>
        </text:list-item>
      </text:list>
      <text:p text:style-name="P182">5.1.<text:tab/>RELATÓRIO SEMESTRAL DE ATIVIDADES<text:s/></text:p>
      <text:p text:style-name="P183">5.2.<text:tab/>REVISÃO DO FLUXO DE RECOMENDAÇÕES À DIRETORIA EXECUTIVA</text:p>
      <text:p text:style-name="P184">Relator: <text:s/>Carlos Baptistucci – Presidente do Conselho</text:p>
      <text:p text:style-name="P185">Expositora: Adriana Baraldi – Coordenadora do Comitê de Auditoria</text:p>
      <text:p text:style-name="P186"><text:span text:style-name="T187">Assunto<text:s/></text:span><text:span text:style-name="T188">RETIRADO DE</text:span><text:span text:style-name="T189"><text:s/>PAUTA</text:span><text:span text:style-name="T190">,<text:s/></text:span><text:span text:style-name="T191">para deliberação de documento<text:s/></text:span><text:span text:style-name="T192">referente ao item 5.2<text:s/></text:span><text:span text:style-name="T193">revisado, nos termos propostos pelo Colegiado, por meio de sistema eletrônico.</text:span></text:p>
      <text:p text:style-name="P194"/>
      <text:list text:style-name="LFO4" text:continue-numbering="true">
        <text:list-item>
          <text:p text:style-name="P195">ASSUNTOS FINANCEIROS <text:s/></text:p>
        </text:list-item>
      </text:list>
      <text:p text:style-name="P196">PROGRAMA DE DISPÊNDIOS GLOBAIS - <text:s/>PDG – REPROGRAMAÇÃO DO EXERCÍCIO EM CURSO</text:p>
      <text:p text:style-name="P197">Relator: <text:s/>Gen. Barroso Magno - Presidente da Finep</text:p>
      <text:p text:style-name="P198">Expositor: Carlos Gutierrez – Diretor da Diretoria Financeira, de Crédito e Captação (DRFC)</text:p>
      <text:p text:style-name="P199"><text:span text:style-name="T200">Assunto<text:s/></text:span><text:span text:style-name="T201">APROVADO</text:span><text:span text:style-name="T202">, por unanimidade dos Conselheiros participantes,<text:s/></text:span><text:span text:style-name="T203">com recomendações,<text:s/></text:span><text:span text:style-name="T204">gerando a<text:s/></text:span><text:span text:style-name="T205">DEL/CA/05</text:span><text:span text:style-name="T206">1</text:span><text:span text:style-name="T207">/2019</text:span><text:span text:style-name="T208">.</text:span></text:p>
      <text:p text:style-name="P209"/>
      <text:p text:style-name="P210"/>
      <text:p text:style-name="P211"/>
      <text:soft-page-break/>
      <text:p text:style-name="P212">ASSUNTOS EXTRAPAUTA</text:p>
      <text:p text:style-name="P213"/>
      <text:p text:style-name="P214">17.<text:s/><text:s/>ASSUNTOS DE PESSOAL <text:s text:c="2"/></text:p>
      <text:p text:style-name="P215">CONCESSÃO DE AFASTAMENTO DO PRESIDENTE DA FINEP – VIAGEM AO EXTERIOR</text:p>
      <text:p text:style-name="P216">Relator: <text:s/>Carlos Baptistucci – Presidente do Conselho</text:p>
      <text:p text:style-name="P217"><text:span text:style-name="T218">Assunto<text:s/></text:span><text:span text:style-name="T219">APROVADO</text:span><text:span text:style-name="T220">, por unanimidade dos Conselheiros participantes, gerando a<text:s/></text:span><text:span text:style-name="T221">DEL/CA/052</text:span><text:span text:style-name="T222">/2019</text:span><text:span text:style-name="T223">.</text:span></text:p>
      <text:p text:style-name="P224"/>
      <text:p text:style-name="P225">18. <text:s text:c="2"/>ASSUNTOS DE GESTÃO</text:p>
      <text:p text:style-name="P226">ELEIÇÃO, DESTITUIÇÃO E FIXAÇÃO DE ATRIBUIÇÕES DE MEMBROS DA DIRETORIA EXECUTIVA</text:p>
      <text:p text:style-name="P227">Relator: <text:s/>Carlos Baptistucci – Presidente do Conselho</text:p>
      <text:p text:style-name="P228"><text:span text:style-name="T229">Assunto<text:s/></text:span><text:span text:style-name="T230">APROVADO</text:span><text:span text:style-name="T231">, por unanimidade dos Conselheiros participantes, gerando a<text:s/></text:span><text:span text:style-name="T232">DEL/CA/053</text:span><text:span text:style-name="T233">/2019</text:span><text:span text:style-name="T234">.</text:span></text:p>
      <text:p text:style-name="P235"/>
      <text:p text:style-name="P236"/>
      <text:p text:style-name="P237"><text:span text:style-name="T238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239"><text:span text:style-name="T240">RESUMO DA SEGUNDA ETAPA – <text:s/></text:span><text:span text:style-name="T241">ASSUNTOS<text:s/></text:span><text:span text:style-name="T242">PARA DEBATE<text:s/></text:span></text:p></draw:text-box><svg:title/><svg:desc/></draw:frame></text:span></text:p>
      <text:p text:style-name="P243">ASSUNTOS ESTRATÉGICOS PARA A FINEP<text:tab/><text:s text:c="2"/></text:p>
      <text:p text:style-name="P244"><text:span text:style-name="T245">Assunto<text:s/></text:span><text:span text:style-name="T246">RETIRADO DE PAUTA</text:span><text:span text:style-name="T247"><text:s/>pelos Conselheiros participantes.</text:span></text:p>
      <text:p text:style-name="P248"/>
      <text:p text:style-name="P249"/>
      <text:p text:style-name="P250"><text:span text:style-name="T251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252"><text:span text:style-name="T253">RESUMO DA TERCEIRA ETAPA – <text:s/></text:span><text:span text:style-name="T254">ASSUNTOS<text:s/></text:span><text:span text:style-name="T255">PARA CONHECIMENTO E DISCUSSÃO<text:s/></text:span></text:p></draw:text-box><svg:title/><svg:desc/></draw:frame></text:span></text:p>
      <text:p text:style-name="P256"/>
      <text:list text:style-name="LFO4" text:continue-numbering="true">
        <text:list-item>
          <text:p text:style-name="P257">ASSUNTOS DE PREVIDÊNCIA COMPLEMENTAR – FIPECq <text:s/></text:p>
        </text:list-item>
      </text:list>
      <text:p text:style-name="P258">RELATÓRIO DE AUDITORIA DE ATIVIDADES 2019</text:p>
      <text:p text:style-name="P259">Relator: <text:s/>Carlos Baptistucci – Presidente do Conselho</text:p>
      <text:p text:style-name="P260">Expositores: Adriana Baraldi – Coordenadora do Comitê de Auditoria</text:p>
      <text:p text:style-name="P261"><text:s text:c="21"/>Paulo Rogério – Superintendente da Área de Auditoria (AUDI)<text:s/></text:p>
      <text:p text:style-name="P262"><text:span text:style-name="T263">Assunto<text:s/></text:span><text:span text:style-name="T264">APRECIADO e DEBATIDO</text:span><text:span text:style-name="T265"><text:s/>pelos Conselheiros participantes.</text:span><text:span text:style-name="T266"><text:s/></text:span><text:span text:style-name="T267">Registre-se a ausência do Conselheiro Representante dos Empregados da Finep na discussão do assunto.</text:span></text:p>
      <text:p text:style-name="P268"/>
      <text:list text:style-name="LFO4" text:continue-numbering="true">
        <text:list-item>
          <text:p text:style-name="P269">INFORME DO PRESIDENTE DO CONSELHO <text:s/></text:p>
        </text:list-item>
      </text:list>
      <text:p text:style-name="P270">Relator: <text:s/>Carlos Baptistucci – Presidente do Conselho</text:p>
      <text:p text:style-name="P271"><text:span text:style-name="T272">Assunto<text:s/></text:span><text:span text:style-name="T273">APRECIADO e DEBATIDO</text:span><text:span text:style-name="T274"><text:s/>pelos Conselheiros participantes.</text:span></text:p>
      <text:p text:style-name="P275"/>
      <text:list text:style-name="LFO4" text:continue-numbering="true">
        <text:list-item>
          <text:p text:style-name="P276">INFORME DE ASSUNTOS RELEVANTES DA FINEP <text:s/></text:p>
        </text:list-item>
      </text:list>
      <text:p text:style-name="P277">Relator: <text:s/>Gen. Barroso Magno - Presidente da Finep</text:p>
      <text:p text:style-name="P278"><text:span text:style-name="T279">Assunto<text:s/></text:span><text:span text:style-name="T280">APRECIADO e DEBATIDO</text:span><text:span text:style-name="T281"><text:s/>pelos Conselheiros participantes.</text:span></text:p>
      <text:p text:style-name="P282"/>
      <text:list text:style-name="LFO4" text:continue-numbering="true">
        <text:list-item>
          <text:p text:style-name="P283">ASSUNTOS FINANCEIROS E OPERACIONAIS <text:s/></text:p>
        </text:list-item>
      </text:list>
      <text:p text:style-name="P284">10.1.<text:s/>EXECUÇÃO DA CARTEIRA DE CRÉDITO<text:s/>(OPERAÇÕES REEMBOLSÁVEIS) <text:s/></text:p>
      <text:p text:style-name="P285">10.2.<text:s/>EXECUÇÃO ORÇAMENTÁRIA E FINANCEIRA DO FNDCT (OPERAÇÕES NÃO REEMBOLSÁVEIS E SUBVENÇÃO ECONÔMICA)</text:p>
      <text:soft-page-break/>
      <text:p text:style-name="P286">Relator: <text:s/>Gen. Barroso Magno - Presidente da Finep</text:p>
      <text:p text:style-name="P287">Expositores: Alberto Dantas – Diretor da Diretoria de Inovação (DRIN)</text:p>
      <text:p text:style-name="P288"><text:s text:c="21"/>Carlos Gutierrez – Diretor da Diretoria Financeira, de Crédito e Captação (DRFC)</text:p>
      <text:p text:style-name="P289"><text:span text:style-name="T290">Assunto<text:s/></text:span><text:span text:style-name="T291">APRECIADO e DEBATIDO</text:span><text:span text:style-name="T292"><text:s/>pelos Conselheiros participantes.</text:span></text:p>
      <text:p text:style-name="P293"/>
      <text:list text:style-name="LFO4" text:continue-numbering="true">
        <text:list-item>
          <text:p text:style-name="P294">ASSUNTOS DE PREVIDÊNCIA COMPLEMENTAR - FIPECq<text:s/></text:p>
        </text:list-item>
      </text:list>
      <text:p text:style-name="P295">11.1.<text:s/>RELATÓRIO SEMESTRAL DE GESTÃO DO PATROCINIO DE PLANOS DE BENEFÍCIOS PREVIDENCIÁRIOS DA DIRETORIA EXECUTIVA</text:p>
      <text:p text:style-name="P296">11.2. PLANO DE AÇÃO DE APONTAMENTOS DO RELATÓRIO DE AUDITORIA DE ATIVIDADES 2018</text:p>
      <text:p text:style-name="P297">Relator: <text:s/>Gen. Barroso Magno - Presidente da Finep</text:p>
      <text:p text:style-name="P298">Expositor: André Godoy – Diretor da Diretoria Administrativa (DADM)</text:p>
      <text:p text:style-name="P299"><text:span text:style-name="T300">Assunto<text:s/></text:span><text:span text:style-name="T301">APRECIADO e DEBATIDO</text:span><text:span text:style-name="T302"><text:s/>pelos Conselheiros participantes.</text:span><text:s/><text:span text:style-name="T303">Registre-se a ausência do Conselheiro Representante dos Empregados da Finep na discussão do assunto.</text:span></text:p>
      <text:p text:style-name="P304"/>
      <text:list text:style-name="LFO4" text:continue-numbering="true">
        <text:list-item>
          <text:p text:style-name="P305">ASSUNTOS DE GESTÃO ESTRATÉGICA<text:s/></text:p>
        </text:list-item>
      </text:list>
      <text:p text:style-name="P306">ESTRATÉGIA DE LONGO PRAZO E PLANO DE NEGÓCIOS EM VIGOR - OBJETIVOS, INDICADORES E METAS<text:s/><text:s/></text:p>
      <text:p text:style-name="P307">(Remanescente da 8ª Reunião Ordinária 2019)</text:p>
      <text:p text:style-name="P308">Relator: <text:s/>Gen. Barroso Magno - Presidente da Finep</text:p>
      <text:p text:style-name="P309"><text:span text:style-name="T310">Assunto<text:s/></text:span><text:span text:style-name="T311">RETIRADO DE PAUTA</text:span><text:span text:style-name="T312"><text:s/>pelos Conselheiros participantes</text:span><text:span text:style-name="T313">, para apreciação na próxima reunião.</text:span></text:p>
      <text:p text:style-name="P314"/>
      <text:list text:style-name="LFO4" text:continue-numbering="true">
        <text:list-item>
          <text:p text:style-name="P315">ASSUNTOS DE TECNOLOGIA DA INFORMAÇÃO</text:p>
        </text:list-item>
      </text:list>
      <text:p text:style-name="P316">PLANEJAMENTO ESTRATÉGICO DE TI – OBJETIVOS ESTRATÉGICOS E STATUS DOS PROJETOS DO PDTI<text:s/></text:p>
      <text:p text:style-name="P317">(Remanescente da 8ª Reunião Ordinária 2019)</text:p>
      <text:p text:style-name="P318">Relator: <text:s/>Gen. Barroso Magno - Presidente da Finep</text:p>
      <text:p text:style-name="P319">Expositor: André Godoy – Diretor da Diretoria Administrativa (DADM)</text:p>
      <text:p text:style-name="P320"><text:span text:style-name="T321">Assunto<text:s/></text:span><text:span text:style-name="T322">RETIRADO DE PAUTA</text:span><text:span text:style-name="T323"><text:s/>pelos Conselheiros participantes</text:span><text:span text:style-name="T324">, para apreciação na próxima reunião.</text:span></text:p>
      <text:p text:style-name="P325"/>
      <text:list text:style-name="LFO4" text:continue-numbering="true">
        <text:list-item>
          <text:p text:style-name="P326">ASSUNTOS ADMINISTRATIVOS<text:s/></text:p>
        </text:list-item>
      </text:list>
      <text:p text:style-name="P327">14.1. ATIVOS NÃO DE USO PRÓPRIO DA FINEP - IDENTIFICAÇÃO E AVALIAÇÃO DA NECESSIDADE DE MANTÊ-LOS</text:p>
      <text:p text:style-name="P328">14.2. CONTRATOS ADMINISTRATIVOS - GRÁFICO GERAL (DADOS CONSOLIDADOS)</text:p>
      <text:p text:style-name="P329"/>
      <text:p text:style-name="P330">Relator: <text:s/>Gen. Barroso Magno - Presidente da Finep</text:p>
      <text:p text:style-name="P331">Expositor: André Godoy – Diretor da Diretoria Administrativa (DADM)</text:p>
      <text:p text:style-name="P332"><text:span text:style-name="T333">Assunto<text:s/></text:span><text:span text:style-name="T334">RETIRADO DE PAUTA</text:span><text:span text:style-name="T335"><text:s/>pelos Conselheiros participantes</text:span><text:span text:style-name="T336">, para apreciação na próxima reunião.</text:span></text:p>
      <text:p text:style-name="P337"/>
      <text:list text:style-name="LFO4" text:continue-numbering="true">
        <text:list-item>
          <text:p text:style-name="P338">ASSUNTOS DE AUDITORIA <text:s text:c="6"/></text:p>
        </text:list-item>
      </text:list>
      <text:p text:style-name="P339">PLANO DE PROVIDÊNCIAS DA FINEP - PPFinep <text:s text:c="2"/></text:p>
      <text:p text:style-name="P340">(Remanescente da 6ª Reunião Ordinária)</text:p>
      <text:p text:style-name="P341"><text:span text:style-name="T342">Assunto<text:s/></text:span><text:span text:style-name="T343">RETIRADO DE PAUTA</text:span><text:span text:style-name="T344"><text:s/>pelos Conselheiros participantes</text:span><text:span text:style-name="T345">, para apreciação na próxima reunião.</text:span></text:p>
      <text:p text:style-name="P346"/>
      <text:p text:style-name="P347"><text:span text:style-name="T348">16.</text:span><text:span text:style-name="T349"><text:s/></text:span><text:span text:style-name="T350">ASSUNTOS DE AUDITORIA, COLEGIADOS E OUTROS</text:span><text:span text:style-name="T351"><text:s/>(Para conhecimento e registro em ata) <text:s text:c="2"/></text:span></text:p>
      <text:p text:style-name="P352">16.1. Atas do Comitê de Auditoria e Conselho Fiscal</text:p>
      <text:p text:style-name="P353">16.2. Recomendação do Conselho Fiscal – Entidade Fechada de Previdência Complementar – Fipecq</text:p>
      <text:p text:style-name="P354">16.3. MEMO AUDI nº 229/2019 – Nota Técnica AUDI nº 08/2019 – Aderência da Finep às exigências das Resoluções CGPAR</text:p>
      <text:p text:style-name="P355">16.4. Outros assuntos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86">ATA – <text:s/>FECHAMENTO DA REUNIÃO<text:s/></text:p></draw:text-box><svg:title/><svg:desc/></draw:frame></text:span></text:p>
      <text:p text:style-name="P387"/>
      <text:p text:style-name="P388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 text:c="25"/>Márcia<text:s/>Ribeiro</text:p>
      <text:p text:style-name="P396"><text:s text:c="20"/>Secretária Executiva <text:s/></text:p>
      <text:p text:style-name="P397"><text:s text:c="12"/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 text:c="11"/><text:s/><text:s text:c="2"/>Carlos Alberto Flora Baptistucci<text:s/><text:s text:c="47"/>Marcelo Gomes Meirelles</text:p>
      <text:p text:style-name="P405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 text:c="11"/><text:s/>Waldemar Barroso Magno Neto<text:s/><text:s text:c="52"/>Hélio Saraiva Franca</text:p>
      <text:p text:style-name="P413"><text:s text:c="26"/>Conselheiro <text:s text:c="76"/>Conselheiro<text:tab/><text:s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 text:c="22"/>Mauricio Marques<text:s/><text:s text:c="60"/>Pedro Paulo Alves de Brito<text:s text:c="39"/></text:p>
      <text:p text:style-name="P422"><text:s text:c="26"/>Conselheiro<text:tab/><text:s/><text:tab/><text:tab/><text:tab/><text:tab/><text:tab/><text:s text:c="6"/>Conselheiro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ATA<text:s/></text:span><text:span text:style-name="T4">SUMÁRIA<text:s/></text:span><text:span text:style-name="T5">DA<text:s/></text:span><text:span text:style-name="T6">9</text:span><text:span text:style-name="T7">ª REUNIÃO ORDINÁRIA DO CONSELHO DE ADMINISTRAÇÃO DA FINEP EM 2019 –<text:s/></text:span><text:span text:style-name="T8">30/09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</text:span><text:span text:style-name="T15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19-10-04T16:29:00Z</meta:creation-date>
    <dc:date>2019-10-04T16:29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326" meta:character-count="8474" meta:row-count="59" meta:non-whitespace-character-count="7164"/>
  </office:meta>
</office:document-meta>
</file>