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 fo:margin-right="-0.068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right="-0.0687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fo:margin-right="-0.0687in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14pt" style:font-size-asian="14pt"/>
    </style:style>
    <style:style style:name="P52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right="-0.0687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right="-0.0687in"/>
      <style:text-properties style:font-name="Arial Narrow"/>
    </style:style>
    <style:style style:name="P57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right="-0.0687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0687in"/>
      <style:text-properties style:font-name="Arial Narrow"/>
    </style:style>
    <style:style style:name="P62" style:parent-style-name="Normal" style:family="paragraph">
      <style:paragraph-properties fo:text-align="justify" fo:margin-right="-0.0687in"/>
      <style:text-properties style:font-name="Arial Narrow"/>
    </style:style>
    <style:style style:name="P63" style:parent-style-name="Normal" style:family="paragraph">
      <style:paragraph-properties fo:text-align="justify" fo:margin-right="-0.0687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fo:margin-right="-0.0687in"/>
      <style:text-properties style:font-name="Arial Narrow"/>
    </style:style>
    <style:style style:name="P73" style:parent-style-name="Normal" style:family="paragraph">
      <style:paragraph-properties fo:text-align="justify" fo:margin-top="0.0833in" fo:background-color="#FDFDFD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T78" style:parent-style-name="Fonteparág.padrão" style:family="text">
      <style:text-properties style:font-name="Arial Narrow" style:font-weight-complex="bold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P80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81" style:parent-style-name="Normal" style:family="paragraph">
      <style:paragraph-properties fo:text-align="justify" fo:margin-right="-0.0687in"/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8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87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right="-0.0687in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fo:margin-right="-0.0687in"/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size="14pt" style:font-size-asian="14pt"/>
    </style:style>
    <style:style style:name="P94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6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04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16" style:parent-style-name="TextosemFormatação" style:family="paragraph">
      <style:paragraph-properties fo:margin-top="0.0833in">
        <style:tab-stops>
          <style:tab-stop style:type="left" style:position="0.439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18" style:parent-style-name="TextosemFormatação" style:family="paragraph">
      <style:paragraph-properties fo:text-align="justify" fo:margin-top="0.0833in" fo:line-height="150%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name="T126" style:parent-style-name="Fonteparág.padrão" style:family="text">
      <style:text-properties style:font-name="Arial Narrow" fo:font-size="12pt" style:font-size-asian="12pt" style:font-size-complex="12pt"/>
    </style:style>
    <style:style style:name="T12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T1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833in" fo:line-height="150%"/>
    </style:style>
    <style:style style:name="T1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T1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47" style:parent-style-name="TextosemFormatação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Arial Narrow" fo:font-size="12pt" style:font-size-asian="12pt" style:font-size-complex="12pt"/>
    </style:style>
    <style:style style:name="P148" style:parent-style-name="Normal" style:family="paragraph">
      <style:paragraph-properties fo:text-align="justify" fo:line-height="150%" fo:margin-right="0.0298in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text-properties style:font-name="Arial Narrow" fo:font-weight="bold" style:font-weight-asian="bold" fo:font-size="13pt" style:font-size-asian="13pt" style:font-size-complex="13pt"/>
    </style:style>
    <style:style style:name="P151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52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53" style:parent-style-name="Normal" style:family="paragraph">
      <style:paragraph-properties fo:text-align="justify"/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/>
    </style:style>
    <style:style style:name="P155" style:parent-style-name="Normal" style:family="paragraph">
      <style:paragraph-properties fo:text-align="justify"/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/>
    </style:style>
    <style:style style:name="P157" style:parent-style-name="Normal" style:family="paragraph">
      <style:paragraph-properties fo:text-align="justify"/>
      <style:text-properties style:font-name="Arial Narrow"/>
    </style:style>
    <style:style style:name="P158" style:parent-style-name="Normal" style:family="paragraph">
      <style:paragraph-properties fo:text-align="justify"/>
      <style:text-properties style:font-name="Arial Narrow"/>
    </style:style>
    <style:style style:name="P159" style:parent-style-name="Normal" style:family="paragraph">
      <style:paragraph-properties fo:text-align="justify"/>
      <style:text-properties style:font-name="Arial Narrow"/>
    </style:style>
    <style:style style:name="P160" style:parent-style-name="Normal" style:family="paragraph">
      <style:paragraph-properties fo:text-align="justify"/>
      <style:text-properties style:font-name="Arial Narrow"/>
    </style:style>
    <style:style style:name="P161" style:parent-style-name="Normal" style:family="paragraph">
      <style:paragraph-properties fo:text-align="justify"/>
      <style:text-properties style:font-name="Arial Narrow"/>
    </style:style>
    <style:style style:name="P162" style:parent-style-name="Normal" style:family="paragraph">
      <style:paragraph-properties fo:text-align="justify"/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/>
      <style:text-properties style:font-name="Arial Narrow"/>
    </style:style>
    <style:style style:name="P172" style:parent-style-name="Normal" style:family="paragraph">
      <style:paragraph-properties fo:text-align="justify"/>
      <style:text-properties style:font-name="Arial Narrow"/>
    </style:style>
    <style:style style:name="P173" style:parent-style-name="Normal" style:family="paragraph">
      <style:paragraph-properties fo:text-align="justify"/>
      <style:text-properties style:font-name="Arial Narrow"/>
    </style:style>
    <style:style style:name="P17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167in" svg:width="6.42708in" svg:height="0.55208in" style:rel-width="scale" style:rel-height="scale"><draw:text-box><text:p text:style-name="P22"><text:span text:style-name="T23">ATA DA <text:s/></text:span><text:span text:style-name="T24">1</text:span><text:span text:style-name="T25">ª REUNIÃO<text:s/></text:span><text:span text:style-name="T26">EXTRAORDINÁRIA</text:span><text:span text:style-name="T27"><text:s/>DO CONSELHO DE ADMINISTRAÇÃO<text:s/></text:span><text:span text:style-name="T28">DA FINANCIADORA DE ESTUDOS E PROJETOS<text:s/></text:span><text:span text:style-name="T29">–<text:s/></text:span><text:span text:style-name="T30"><text:s/>FINEP</text:span></text:p><text:p text:style-name="P31"/></draw:text-box><svg:title/><svg:desc/></draw:frame></text:span></text:p>
      <text:p text:style-name="P32"/>
      <text:p text:style-name="P33"/>
      <text:p text:style-name="P34"/>
      <text:p text:style-name="P35">Data:<text:s/>04/02/2019</text:p>
      <text:p text:style-name="P36">Local:<text:s/>FINANCIADORA DE ESTUDOS E PROJETOS – FINEP<text:s/></text:p>
      <text:p text:style-name="P37"/>
      <text:p text:style-name="P38"><text:span text:style-name="T39"><draw:frame draw:z-index="251650048" draw:id="id2" draw:style-name="a3" draw:name="Text Box 23" text:anchor-type="paragraph" svg:x="-0.01875in" svg:y="0.02639in" svg:width="6.44792in" svg:height="0.30208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>CONSELHEIROS:<text:s/></text:p>
      <text:p text:style-name="P43">Participações<text:s/>por meio<text:s/>eletrônico<text:s/>(justificadas):</text:p>
      <text:p text:style-name="P44"/>
      <text:p text:style-name="P45">Indicado pelo Ministério da Ciência, Tecnologia, Inovações e Comunicações (MCTIC)</text:p>
      <text:p text:style-name="P46"><text:span text:style-name="T47">Alvaro Toubes Prata</text:span><text:span text:style-name="T48"><text:s/>–<text:s/></text:span><text:span text:style-name="T49">Presidente do Conselho de Administração</text:span></text:p>
      <text:p text:style-name="P50">Secretário de Políticas e Programas de Pesquisa e Desenvolvimento<text:s/>do MCTIC<text:s/></text:p>
      <text:p text:style-name="P51"/>
      <text:p text:style-name="P52">Indicado pelo Ministério da Fazenda (MF)</text:p>
      <text:p text:style-name="P53"><text:span text:style-name="T54">Helio Saraiva Franca</text:span><text:span text:style-name="T55">, Procurador da Fazenda Nacional (PGFN) do MF<text:s/></text:span></text:p>
      <text:p text:style-name="P56"/>
      <text:p text:style-name="P57">Indicado pelo Ministério do Planejamento, Desenvolvimento e Gestão (MP)</text:p>
      <text:p text:style-name="P58"><text:span text:style-name="T59">Francisco Gaetani</text:span><text:span text:style-name="T60">, Presidente da Escola Nacional de Administração Pública (ENAP)</text:span></text:p>
      <text:p text:style-name="P61"/>
      <text:p text:style-name="P62">Participação presencial:</text:p>
      <text:p text:style-name="P63"><text:span text:style-name="T64">Maurício Marques</text:span><text:span text:style-name="T65"><text:s/>– Conselheiro Representante dos Empregados da Finep -<text:s/></text:span><text:span text:style-name="T66">Gerente</text:span><text:span text:style-name="T67"><text:s/>do Departamento de<text:s/></text:span><text:span text:style-name="T68">Operações de Crédito Descentralizadas</text:span><text:span text:style-name="T69"><text:s/>(D</text:span><text:span text:style-name="T70">OCD</text:span><text:span text:style-name="T71">) da Área de Inovação 1 (AIN1)</text:span></text:p>
      <text:p text:style-name="P72"/>
      <text:p text:style-name="P73"><text:span text:style-name="T74">Secretári</text:span><text:span text:style-name="T75">a</text:span><text:span text:style-name="T76"><text:s/>Executiv</text:span><text:span text:style-name="T77">a</text:span><text:span text:style-name="T78"><text:s/>do Conselho</text:span><text:span text:style-name="T79">:<text:s/></text:span></text:p>
      <text:p text:style-name="P80">Marcia Ribeiro<text:s/>– Gerente da Assessoria de Apoio aos Colegiados – ASCL<text:tab/></text:p>
      <text:p text:style-name="P81"/>
      <text:p text:style-name="P82"><text:span text:style-name="T83"><draw:frame draw:z-index="251674624" draw:id="id3" draw:style-name="a4" draw:name="Text Box 22" text:anchor-type="paragraph" svg:x="0in" svg:y="0.11667in" svg:width="6.34375in" svg:height="0.29167in" style:rel-width="scale" style:rel-height="scale"><draw:text-box><text:p text:style-name="P84">AUSÊNCIAS JUSTIFICADAS</text:p><text:p text:style-name="Normal"/></draw:text-box><svg:title/><svg:desc/></draw:frame></text:span></text:p>
      <text:p text:style-name="P85"/>
      <text:p text:style-name="P86"/>
      <text:p text:style-name="P87">Indicado pelo Ministério da Ciência, Tecnologia, Inovações e Comunicações (MCTIC)</text:p>
      <text:p text:style-name="P88"><text:span text:style-name="T89">João Fernando Gomes de Oliveira</text:span><text:span text:style-name="T90">, Conselheiro independente<text:s/></text:span></text:p>
      <text:p text:style-name="P91"/>
      <text:p text:style-name="P92"><text:span text:style-name="T93"><draw:frame draw:z-index="251649024" draw:id="id4" draw:style-name="a5" draw:name="Text Box 22" text:anchor-type="paragraph" svg:x="0in" svg:y="0.11667in" svg:width="6.34375in" svg:height="0.29167in" style:rel-width="scale" style:rel-height="scale"><draw:text-box><text:p text:style-name="P94">APROVAÇÃO DA PAUTA - INTRODUÇÃO</text:p><text:p text:style-name="Normal"/></draw:text-box><svg:title/><svg:desc/></draw:frame></text:span></text:p>
      <text:p text:style-name="P95"/>
      <text:p text:style-name="P96"><text:span text:style-name="T97">Iniciada a Reunião,<text:s/></text:span><text:span text:style-name="T98">o Presidente do Conselho,<text:s/></text:span><text:span text:style-name="T99">A</text:span><text:span text:style-name="T100">lvaro Prata, saudou a todos os participantes e submeteu a pauta da Reunião,<text:s/></text:span><text:span text:style-name="T101">APROVADA</text:span><text:span text:style-name="T102"><text:s/>pelo Conselho.<text:s/></text:span></text:p>
      <text:p text:style-name="P103"/>
      <text:p text:style-name="P104"><text:span text:style-name="T105"><draw:frame draw:z-index="251672576" draw:id="id5" draw:style-name="a6" draw:name="Text Box 25" text:anchor-type="paragraph" svg:x="0in" svg:y="0in" svg:width="6.32292in" svg:height="0.29167in" style:rel-width="scale" style:rel-height="scale"><draw:text-box><text:p text:style-name="P106"><text:span text:style-name="T107">RESUMO</text:span><text:span text:style-name="T108"><text:s/>DA<text:s/></text:span><text:span text:style-name="T109">PRIMEIRA ETAPA</text:span><text:span text:style-name="T110"><text:s/>DA REUNIÃO<text:s/></text:span><text:span text:style-name="T111">–<text:s/></text:span><text:span text:style-name="T112"><text:s/></text:span><text:span text:style-name="T113">ASSUNTOS FINEP PARA DELIBERAÇÃO</text:span><text:span text:style-name="T114"><text:s/></text:span></text:p></draw:text-box><svg:title/><svg:desc/></draw:frame></text:span></text:p>
      <text:p text:style-name="P115"/>
      <text:list text:style-name="LFO32" text:continue-numbering="true">
        <text:list-item>
          <text:p text:style-name="P116">Processo C.A. nº<text:s/>016/01/2019</text:p>
        </text:list-item>
      </text:list>
      <text:soft-page-break/>
      <text:p text:style-name="P117">ASSUNTOS DE GESTÃO - <text:s/>ELEIÇÃO<text:s/>DO PRESIDENTE DA FINEP<text:s/>PARA O<text:s/>PRAZO DE GESTÃO<text:s/>UNIFICADO ATÉ<text:s/>20/04/2020</text:p>
      <text:p text:style-name="P118"><text:span text:style-name="T119">Assunto relatado pelo Presidente do Conselho, Alvaro Prata</text:span><text:span text:style-name="T120">,<text:s/></text:span><text:span text:style-name="T121">que submeteu à deliberação a eleição do Sr.<text:s/></text:span><text:span text:style-name="T122">Waldemar Barroso Magno Neto</text:span><text:span text:style-name="T123"><text:s/>para o exercício do</text:span><text:span text:style-name="T124"><text:s/>cargo de</text:span><text:span text:style-name="T125"><text:s/></text:span><text:span text:style-name="T126">Presidente da Finep</text:span><text:span text:style-name="T127">, para o prazo de gestão unificado de 04 de fevereiro de 2019 a 20 de abril de 2020</text:span><text:span text:style-name="T128">,<text:s/></text:span><text:span text:style-name="T129">APROVADA</text:span><text:span text:style-name="T130"><text:s/></text:span><text:span text:style-name="T131">por unanimidade</text:span><text:span text:style-name="T132"><text:s/></text:span><text:span text:style-name="T133">dos Conselheiros participantes,</text:span><text:span text:style-name="T134"><text:s/>gerando a<text:s/></text:span><text:span text:style-name="T135">DEL/CA/</text:span><text:span text:style-name="T136">008/2019.<text:s/></text:span></text:p>
      <text:p text:style-name="P137"><text:span text:style-name="T138">O Presidente<text:s/></text:span><text:span text:style-name="T139">do Conselho, em seu relato, ressaltou a formação, competência e experiência do Sr.<text:s/></text:span><text:span text:style-name="T140">Waldemar Barroso Magno Neto</text:span><text:span text:style-name="T141"><text:s/></text:span><text:span text:style-name="T142">para o exercício do cargo, que, em sua fala, agradeceu a confiança depositada pelo Sr. Ministro de Estado de Ciência, Tecnologia, Inovações e Comunicações, Marcos Pontes e ressaltou a importância do trabalho e da contribuição do Conselho de Administração para a Finep.<text:s/></text:span><text:span text:style-name="T143">Em seguida,<text:s/></text:span><text:span text:style-name="T144">o Presidente da Finep eleito<text:s/></text:span><text:span text:style-name="T145">procedeu à as</text:span><text:span text:style-name="T146">sinatura do Termo de Posse.</text:span></text:p>
      <text:p text:style-name="P147"/>
      <text:p text:style-name="P148"><text:span text:style-name="T149"><draw:frame draw:z-index="251663360" draw:id="id6" draw:style-name="a7" draw:name="Text Box 51" text:anchor-type="paragraph" svg:x="0in" svg:y="0.075in" svg:width="6.35417in" svg:height="0.32292in" style:rel-width="scale" style:rel-height="scale"><draw:text-box><text:p text:style-name="P150">ATA – <text:s/>FECHAMENTO DA REUNIÃO<text:s/></text:p></draw:text-box><svg:title/><svg:desc/></draw:frame></text:span></text:p>
      <text:p text:style-name="P151"/>
      <text:p text:style-name="P152">Concluídos os assuntos,<text:s/>o Senhor Presidente<text:s/>mandou<text:s/>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153"/>
      <text:p text:style-name="P154"/>
      <text:p text:style-name="P155"/>
      <text:p text:style-name="P156"/>
      <text:p text:style-name="P157"><text:s text:c="10"/>Márcia Carvalho Ribeiro</text:p>
      <text:p text:style-name="P158"><text:s text:c="13"/>Secretária Executiva <text:s/></text:p>
      <text:p text:style-name="P159"><text:s text:c="12"/></text:p>
      <text:p text:style-name="P160"/>
      <text:p text:style-name="P161"/>
      <text:p text:style-name="P162"/>
      <text:p text:style-name="P163"/>
      <text:p text:style-name="P164"/>
      <text:p text:style-name="P165"><text:s text:c="14"/>Alvaro Toubes Prata <text:s text:c="67"/>Francisco Gaetani</text:p>
      <text:p text:style-name="P166"><text:s text:c="12"/>Conselheiro Presidente<text:s/><text:tab/><text:tab/><text:tab/><text:tab/><text:tab/><text:tab/><text:s text:c="3"/>Conselheiro<text:tab/><text:tab/><text:tab/><text:tab/><text:tab/><text:tab/><text:tab/><text:tab/><text:s text:c="5"/></text:p>
      <text:p text:style-name="P167"/>
      <text:p text:style-name="P168"/>
      <text:p text:style-name="P169"/>
      <text:p text:style-name="P170"/>
      <text:p text:style-name="P171"/>
      <text:p text:style-name="P172"><text:s text:c="12"/>Hélio Saraiva Franca<text:tab/><text:tab/><text:tab/><text:tab/><text:tab/><text:tab/>Maurício Marques</text:p>
      <text:p text:style-name="P173"><text:s text:c="8"/><text:s text:c="10"/>Conselheiro<text:tab/><text:tab/><text:tab/><text:tab/><text:tab/><text:tab/><text:s text:c="4"/><text:s text:c="13"/>Conselheiro <text:s text:c="6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Narrow" fo:font-weight="bold" style:font-weight-asian="bold" style:use-window-font-color="true" fo:font-size="12pt" style:font-size-asian="12pt" style:font-size-complex="12pt" style:text-underline-type="non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8LVL1" style:family="text">
      <style:text-properties fo:font-size="13pt" style:font-size-asian="13pt"/>
    </style:style>
    <style:style style:name="WW_CharLFO19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3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5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8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477in" fo:margin-bottom="0.4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ATA DA<text:s/></text:span><text:span text:style-name="T4">1</text:span><text:span text:style-name="T5">ª<text:s/></text:span><text:span text:style-name="T6">REUNIÃO<text:s/></text:span><text:span text:style-name="T7">EXTRAORDINÁRIA</text:span><text:span text:style-name="T8"><text:s/>DO<text:s/></text:span><text:span text:style-name="T9">CONSELHO DE ADMINISTRAÇÃO DA FINEP</text:span><text:span text:style-name="T10"><text:s/></text:span><text:span text:style-name="T11">EM 201</text:span><text:span text:style-name="T12">8</text:span><text:span text:style-name="T13"><text:s/>–</text:span><text:span text:style-name="T14"><text:s/></text:span><text:span text:style-name="T15">04/02/2019</text:span></text:p><text:p text:style-name="P16"/></draw:text-box><svg:title/><svg:desc/></draw:frame><text:s/><draw:frame draw:style-name="a1" draw:name="Imagem 1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19-08-02T15:24:00Z</meta:creation-date>
    <dc:date>2019-08-02T15:24:00Z</dc:date>
    <meta:print-date>2019-02-12T20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0" meta:character-count="2881" meta:row-count="20" meta:non-whitespace-character-count="2436"/>
  </office:meta>
</office:document-meta>
</file>