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top="0.0833in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 style:vertical-align="auto"/>
    </style:style>
    <style:style style:name="T64" style:parent-style-name="Fonteparág.padrão" style:family="text">
      <style:text-properties style:font-name="Arial Narrow" style:font-weight-complex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1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2" style:parent-style-name="TextosemFormatação" style:family="paragraph">
      <style:paragraph-properties fo:text-align="justify" fo:margin-top="0.0416in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7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78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5" style:parent-style-name="TextosemFormatação" style:family="paragraph">
      <style:paragraph-properties fo:text-align="justify" fo:margin-top="0.0416in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TextosemFormatação" style:family="paragraph">
      <style:paragraph-properties fo:text-align="end" fo:margin-top="0.0416in"/>
    </style:style>
    <style:style style:name="P90" style:parent-style-name="TextosemFormatação" style:family="paragraph">
      <style:paragraph-properties fo:text-align="end" fo:margin-top="0.0416in"/>
    </style:style>
    <style:style style:name="P91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9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4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 style:font-weight-complex="bold"/>
    </style:style>
    <style:style style:name="P10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1" style:parent-style-name="ParágrafodaLista" style:family="paragraph">
      <style:paragraph-properties fo:text-align="justify" style:vertical-align="auto" fo:line-height="150%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5" style:parent-style-name="Normal" style:family="paragraph">
      <style:paragraph-properties fo:line-height="150%"/>
      <style:text-properties style:font-name="Arial Narrow" style:font-weight-complex="bold"/>
    </style:style>
    <style:style style:name="P106" style:parent-style-name="Normal" style:family="paragraph">
      <style:paragraph-properties fo:text-align="justify" fo:line-height="150%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3" style:parent-style-name="ParágrafodaLista" style:family="paragraph">
      <style:paragraph-properties fo:text-align="justify" style:vertical-align="auto" fo:line-height="150%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8" style:parent-style-name="Normal" style:family="paragraph">
      <style:paragraph-properties fo:text-align="justify" style:vertical-align="auto" fo:line-height="150%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5" style:parent-style-name="ParágrafodaLista" style:family="paragraph">
      <style:paragraph-properties fo:text-align="justify" style:vertical-align="auto" fo:line-height="150%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0" style:parent-style-name="Normal" style:family="paragraph">
      <style:paragraph-properties fo:text-align="justify" style:vertical-align="auto" fo:line-height="150%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 style:vertical-align="auto" fo:line-height="150%"/>
    </style:style>
    <style:style style:name="P135" style:parent-style-name="ParágrafodaLista" style:family="paragraph">
      <style:paragraph-properties fo:text-align="justify" style:vertical-align="auto" fo:line-height="150%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 style:font-weight-complex="bold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P13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0" style:parent-style-name="Normal" style:family="paragraph">
      <style:paragraph-properties fo:text-align="justify" style:vertical-align="auto" fo:line-height="150%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style:vertical-align="auto" fo:line-height="150%"/>
    </style:style>
    <style:style style:name="T143" style:parent-style-name="Fonteparág.padrão" style:family="text">
      <style:text-properties style:font-name="Arial Narrow" style:font-weight-complex="bold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style:font-weight-complex="bold"/>
    </style:style>
    <style:style style:name="P14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49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</style:style>
    <style:style style:name="T150" style:parent-style-name="Fonteparág.padrão" style:family="text">
      <style:text-properties style:font-name="Arial Narrow" fo:font-weight="bold" style:font-weight-asian="bold" style:font-weight-complex="bold"/>
    </style:style>
    <style:style style:name="T151" style:parent-style-name="Fonteparág.padrão" style:family="text">
      <style:text-properties style:font-name="Arial Narrow" fo:font-weight="bold" style:font-weight-asian="bold" style:font-weight-complex="bold"/>
    </style:style>
    <style:style style:name="P152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53" style:parent-style-name="Normal" style:family="paragraph">
      <style:paragraph-properties fo:text-align="justify" style:vertical-align="auto" fo:line-height="150%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58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5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8" style:parent-style-name="Normal" style:family="paragraph">
      <style:paragraph-properties fo:text-align="justify" style:vertical-align="auto" fo:line-height="150%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T17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</text:span><text:span text:style-name="T20">90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<text:s/>07/11/2025</text:p>
      <text:p text:style-name="P34">Horário: 09h00 às 12h50</text:p>
      <text:p text:style-name="P35">Local:<text:s/>FINANCIADORA DE ESTUDOS E PROJETOS – FINEP<text:s/></text:p>
      <text:p text:style-name="P36">Praia do Flamengo, 200 – 24º andar – Flamengo</text:p>
      <text:p text:style-name="P37">Reunião Presencial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 pelo Ministério da Ciência, Tecnologia e Inovação – MCTI</text:span></text:p>
      <text:p text:style-name="P49"><text:span text:style-name="T50">Sérgio Cruz</text:span><text:span text:style-name="T51"><text:s/>–<text:s/></text:span><text:span text:style-name="T52">Conselheiro Titular</text:span></text:p>
      <text:p text:style-name="P53"><text:span text:style-name="T54">Raphael Padula –<text:s/></text:span><text:span text:style-name="T55">Conselheiro Titular</text:span></text:p>
      <text:p text:style-name="P56"/>
      <text:p text:style-name="P57"><text:span text:style-name="T58">Indicado pelo Ministério da Fazenda – MF</text:span></text:p>
      <text:p text:style-name="P59"><text:span text:style-name="T60">Rodrigo Parente Vives<text:s/></text:span><text:span text:style-name="T61">– Conselheiro Titular – Presidente do Conselho<text:s/></text:span></text:p>
      <text:p text:style-name="P62"/>
      <text:p text:style-name="P63"><text:span text:style-name="T64">Secretário Executivo: Leonardo Bueno Bolfoni – Analista da Secretaria de Governança (SGOV)</text:span></text:p>
      <text:p text:style-name="P65"/>
      <text:p text:style-name="P66"><text:span text:style-name="T6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8">ABERTURA</text:p><text:p text:style-name="Normal"/></draw:text-box><svg:title/><svg:desc/></draw:frame></text:span></text:p>
      <text:p text:style-name="P69"/>
      <text:p text:style-name="P70">Após os cumprimentos formais, a reunião teve início às 9h com a palestra de sensibilização sobre a LGPD (Lei Geral de Proteção de Dados), ministrada pelo Sr. Fernando Nery, da empresa Módulo.<text:line-break/>Estiveram presentes, além dos membros do Conselho Fiscal, a Sra. Vera Lúcia de Melo e o Sr. Leandro Fernandes Pereira, integrantes do Comitê de Auditoria.</text:p>
      <text:p text:style-name="P71"/>
      <text:p text:style-name="P72"><text:span text:style-name="T73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4"><text:span text:style-name="T75">RESUMO DA PRIMEIRA ETAPA – ASSUNTOS PARA DELIBERAÇÃO E MANIFESTAÇÃO FORMAL</text:span></text:p></draw:text-box><svg:title/><svg:desc/></draw:frame></text:span></text:p>
      <text:p text:style-name="P76"/>
      <text:list text:style-name="LFO2" text:continue-numbering="true">
        <text:list-item>
          <text:p text:style-name="P77">REUNIÕES ORDINÁRIAS DO CONSELHO FISCAL (SGOV)</text:p>
          <text:list text:continue-numbering="true">
            <text:list-item>
              <text:p text:style-name="P78">Ata da 489ª Reunião Ordinária<text:s/>realizada em 05/09/2025</text:p>
            </text:list-item>
          </text:list>
        </text:list-item>
      </text:list>
      <text:p text:style-name="P79"><text:span text:style-name="T80">Ata<text:s/></text:span><text:span text:style-name="T81">APROVADA<text:s/></text:span><text:span text:style-name="T82">pelos Conselheiros</text:span><text:span text:style-name="T83">.</text:span></text:p>
      <text:p text:style-name="P84"/>
      <text:p text:style-name="P85"><text:span text:style-name="T86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7"><text:span text:style-name="T88">RESUMO DA SEGUNDA ETAPA – ASSUNTOS PARA CONHECIMENTO E DISCUSSÃO</text:span></text:p></draw:text-box><svg:title/><svg:desc/></draw:frame></text:span></text:p>
      <text:p text:style-name="P89"/>
      <text:p text:style-name="P90"/>
      <text:list text:style-name="LFO2" text:continue-numbering="true">
        <text:list-item>
          <text:p text:style-name="P91">ASSUNTOS<text:s/>DE GESTÃO ESTRATÉGICA</text:p>
        </text:list-item>
      </text:list>
      <text:p text:style-name="P92">Periodicidade: Trimestral<text:s/></text:p>
      <text:p text:style-name="P93">PROJETO FINEP CORE BANCÁRIO – ACOMPANHAMENTO DA IMPLANTAÇÃO DO SISTEMA</text:p>
      <text:soft-page-break/>
      <text:p text:style-name="P94"><text:span text:style-name="T95">Assunto</text:span><text:span text:style-name="T96"><text:s/></text:span><text:span text:style-name="T97">APRECIADO</text:span><text:span text:style-name="T98"><text:s/>E DEBATIDO</text:span><text:span text:style-name="T99"><text:s/>pelos Conselheiros.</text:span></text:p>
      <text:p text:style-name="P100"/>
      <text:list text:style-name="LFO2" text:continue-numbering="true">
        <text:list-item>
          <text:p text:style-name="P101"><text:bookmark-start text:name="_Hlk178686605"/><text:span text:style-name="T102">ASSUNTOS<text:s/></text:span><text:span text:style-name="T103">FINANCEIROS E OPERACIONAIS</text:span></text:p>
        </text:list-item>
      </text:list>
      <text:p text:style-name="P104"><text:bookmark-end text:name="_Hlk178686605"/>Periodicidade:<text:s/>Trimestral</text:p>
      <text:p text:style-name="P105"><text:bookmark-start text:name="_Hlk189121310"/>EXECUÇÃO ORÇAMENTÁRIA E FINANCEIRA DO FNDCT (OPERAÇÕES NÃO REEMBOLSÁVEIS E SUBVENÇÃO ECONÔMICA)</text:p>
      <text:p text:style-name="P106"><text:bookmark-end text:name="_Hlk189121310"/><text:span text:style-name="T107">Assunto</text:span><text:span text:style-name="T108"><text:s/></text:span><text:span text:style-name="T109">APRECIADO E DEBATIDO</text:span><text:span text:style-name="T110"><text:s/></text:span><text:span text:style-name="T111">pelos Conselheiros.</text:span></text:p>
      <text:p text:style-name="P112"/>
      <text:list text:style-name="LFO2" text:continue-numbering="true">
        <text:list-item>
          <text:p text:style-name="P113"><text:span text:style-name="T114">ASSUNTOS<text:s/></text:span><text:span text:style-name="T115">DE GESTÃO DE RISCOS E CONTROLES INTERNOS</text:span></text:p>
        </text:list-item>
      </text:list>
      <text:p text:style-name="P116">Periodicidade:<text:s/>Anual<text:s/><text:tab/></text:p>
      <text:p text:style-name="P117">MANIFESTAÇÃO ANUAL SOBRE O RISCO DA EVOLUÇÃO DOS BENEFÍCIOS A EMPREGADOS E ACORDOS COLETIVOS DE TRABALHO – CGPAR 52/2024</text:p>
      <text:p text:style-name="P118"><text:span text:style-name="T119">Assunto</text:span><text:span text:style-name="T120"><text:s/></text:span><text:span text:style-name="T121">APRECIADO</text:span><text:span text:style-name="T122"><text:s/>E DEBATIDO</text:span><text:span text:style-name="T123"><text:s/>pelos Conselheiros.</text:span></text:p>
      <text:p text:style-name="P124"/>
      <text:list text:style-name="LFO2" text:continue-numbering="true">
        <text:list-item>
          <text:p text:style-name="P125"><text:span text:style-name="T126">ASSUNTOS<text:s/></text:span><text:bookmark-start text:name="_Hlk189121948"/><text:span text:style-name="T127">DE GESTÃO DE INSTRUMENTOS NÃO REEMBOLSÁVEIS</text:span></text:p>
        </text:list-item>
      </text:list>
      <text:p text:style-name="P128"><text:bookmark-end text:name="_Hlk189121948"/>Periodicidade: Trimestral<text:s/></text:p>
      <text:p text:style-name="P129"><text:bookmark-start text:name="_Hlk187152186"/>PRESTAÇÃO DE CONTAS DE INSTRUMENTOS NÃO REEMBOLSÁVEIS – ANÁLISE E ENCERRAMENTO DO ATIVO E PASSIVO</text:p>
      <text:p text:style-name="P130"><text:bookmark-start text:name="_Hlk194394046"/><text:span text:style-name="T131">Assunto</text:span><text:span text:style-name="T132"><text:s/>APRECIADO E DEBATIDO<text:s/></text:span><text:span text:style-name="T133">pelos Conselheiros.</text:span></text:p>
      <text:p text:style-name="P134"/>
      <text:list text:style-name="LFO2" text:continue-numbering="true">
        <text:list-item>
          <text:p text:style-name="P135"><text:bookmark-end text:name="_Hlk187152186"/><text:bookmark-end text:name="_Hlk194394046"/><text:span text:style-name="T136">ASSUNTOS<text:s/></text:span><text:span text:style-name="T137">DE<text:s/></text:span><text:span text:style-name="T138">SINDICÂNCIA</text:span></text:p>
        </text:list-item>
      </text:list>
      <text:p text:style-name="P139">Periodicidade:<text:s/>Trimestral</text:p>
      <text:p text:style-name="P140"><text:span text:style-name="T141">COMISSÕES DE SINDICÂNCIA E PAD – ACOMPANHAMENTO DE PROCESSOS E PRAZOS</text:span></text:p>
      <text:p text:style-name="P142"><text:span text:style-name="T143">Assunto<text:s/></text:span><text:span text:style-name="T144">APRECIADO E DEBATIDO</text:span><text:span text:style-name="T145"><text:s/>pelos Conselheiros.</text:span></text:p>
      <text:p text:style-name="P146"/>
      <text:p text:style-name="P147"/>
      <text:p text:style-name="P148">RESUMO DA TERCEIRA ETAPA – ASSUNTOS PARA CONHECIMENTO</text:p>
      <text:list text:style-name="LFO2" text:continue-numbering="true">
        <text:list-item>
          <text:p text:style-name="P149"><text:span text:style-name="T150">ASSUNTOS<text:s/></text:span><text:span text:style-name="T151">DE GESTÃO</text:span></text:p>
        </text:list-item>
      </text:list>
      <text:p text:style-name="P152">CAPACITAÇÃO DA ALTA ADMINISTRAÇÃO</text:p>
      <text:p text:style-name="P153"><text:span text:style-name="T154">Os Conselheiros<text:s/></text:span><text:span text:style-name="T155">TOMARAM CONHECIMENTO</text:span><text:span text:style-name="T156"><text:s/>do assunto.</text:span></text:p>
      <text:p text:style-name="P157"/>
      <text:list text:style-name="LFO2" text:continue-numbering="true">
        <text:list-item>
          <text:p text:style-name="P158">ASSUNTOS DE GESTÃO</text:p>
          <text:list text:continue-numbering="true">
            <text:list-item>
              <text:p text:style-name="P159"><text:bookmark-start text:name="_Hlk189837567"/>Quadro de<text:s/>Acompanhamento das Atas;</text:p>
            </text:list-item>
            <text:list-item>
              <text:p text:style-name="P160">Atas de Reunião de Diretoria –<text:s/>sem atas a submeter;</text:p>
            </text:list-item>
            <text:list-item>
              <text:p text:style-name="P161">Atas do Comitê de Auditoria –<text:s/>Atas<text:s/>da<text:s/>20ª e 21ª<text:s/>Reuniões<text:s/>de 2025;</text:p>
            </text:list-item>
            <text:list-item>
              <text:p text:style-name="P162">Atas do Conselho de Administração –<text:s/>Atas da 10ª, 13ª e 14ª Reuniões Extraordinárias de 2025 e Ata da 8ª Reunião Ordinária de 2025;</text:p>
            </text:list-item>
            <text:list-item>
              <text:p text:style-name="P163">Atas das Assembleias Gerais –<text:s/>Ata da 22ª AGE de 07/08/2025;</text:p>
            </text:list-item>
            <text:list-item>
              <text:p text:style-name="P164">Deliberações do Conselho de Administração para ciência do Conselho Fiscal<text:s/><text:bookmark-start text:name="_Hlk192164863"/>–<text:s/><text:bookmark-end text:name="_Hlk192164863"/>DEL/CA nº 044 e 045/2025;</text:p>
            </text:list-item>
            <text:list-item>
              <text:p text:style-name="P165">Relatório de Auditoria nº 13/2024 – Subvenção Econômica à Inovação Descentralizada;<text:s/>e</text:p>
            </text:list-item>
            <text:list-item>
              <text:p text:style-name="P166">Relatório de Auditoria nº 07/2025 – Demonstrações Contábeis 2º Trim/2025.</text:p>
            </text:list-item>
          </text:list>
        </text:list-item>
      </text:list>
      <text:p text:style-name="P167"/>
      <text:p text:style-name="P168"><text:bookmark-end text:name="_Hlk189837567"/><text:span text:style-name="T169">Os Conselheiros<text:s/></text:span><text:span text:style-name="T170">TOMARAM CONHECIMENTO</text:span><text:span text:style-name="T171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</text:span><text:span text:style-name="T5">90</text:span><text:span text:style-name="T6">ª REUNIÃO ORDINÁRIA DO CONSELHO FISCAL DA FINEP EM 2025 –<text:s/></text:span><text:span text:style-name="T7">0</text:span><text:span text:style-name="T8">7/</text:span><text:span text:style-name="T9">1</text:span><text:span text:style-name="T10">1</text:span><text:span text:style-name="T11">/2025</text:span></text:p><text:p text:style-name="P12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5T18:41:00Z</meta:creation-date>
    <dc:date>2026-01-15T18:50:00Z</dc:date>
    <meta:print-date>2020-02-17T15:55:00Z</meta:print-date>
    <meta:template xlink:href="Normal.dotm" xlink:type="simple"/>
    <meta:editing-cycles>4</meta:editing-cycles>
    <meta:editing-duration>PT540S</meta:editing-duration>
    <meta:document-statistic meta:page-count="3" meta:paragraph-count="32" meta:word-count="417" meta:character-count="2860" meta:row-count="56" meta:non-whitespace-character-count="2475"/>
  </office:meta>
</office:document-meta>
</file>