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 fo:margin-top="0.0833in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  <style:text-properties style:font-name="Arial Narrow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Fonteparág.padrão" style:family="text">
      <style:text-properties style:font-name="Arial Narrow" style:font-weight-complex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 fo:font-size="14pt" style:font-size-asian="14pt"/>
    </style:style>
    <style:style style:name="P7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3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4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5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6" style:parent-style-name="TextosemFormatação" style:family="paragraph">
      <style:paragraph-properties fo:text-align="justify" fo:margin-top="0.0416in"/>
    </style:style>
    <style:style style:name="T77" style:parent-style-name="Fonteparág.padrão" style:family="text">
      <style:text-properties style:font-name="Arial Narrow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P8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8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2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83" style:parent-style-name="Normal" style:family="paragraph">
      <style:paragraph-properties fo:text-align="justify" style:vertical-align="auto" fo:line-height="150%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P88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9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90" style:parent-style-name="TextosemFormatação" style:family="paragraph">
      <style:paragraph-properties fo:text-align="justify" fo:margin-top="0.0416in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P94" style:parent-style-name="TextosemFormatação" style:family="paragraph">
      <style:paragraph-properties fo:text-align="end" fo:margin-top="0.0416in"/>
    </style:style>
    <style:style style:name="P95" style:parent-style-name="TextosemFormatação" style:family="paragraph">
      <style:paragraph-properties fo:text-align="end" fo:margin-top="0.0416in"/>
    </style:style>
    <style:style style:name="P9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9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10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101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 style:font-weight-complex="bold"/>
    </style:style>
    <style:style style:name="P10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8" style:parent-style-name="Normal" style:family="paragraph">
      <style:paragraph-properties fo:line-height="150%"/>
      <style:text-properties style:font-name="Arial Narrow" style:font-weight-complex="bold"/>
    </style:style>
    <style:style style:name="P109" style:parent-style-name="Normal" style:family="paragraph">
      <style:paragraph-properties fo:text-align="justify" fo:line-height="150%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 fo:font-weight="bold" style:font-weight-asian="bold" style:font-weight-complex="bold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style:font-weight-complex="bold"/>
    </style:style>
    <style:style style:name="P11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11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120" style:parent-style-name="Normal" style:family="paragraph">
      <style:paragraph-properties fo:text-align="justify" style:vertical-align="auto" fo:line-height="150%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style:font-weight-complex="bold"/>
    </style:style>
    <style:style style:name="P12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29" style:parent-style-name="Normal" style:family="paragraph">
      <style:paragraph-properties fo:text-align="justify" style:vertical-align="auto" fo:line-height="150%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 style:font-weight-complex="bold"/>
    </style:style>
    <style:style style:name="P133" style:parent-style-name="Normal" style:family="paragraph">
      <style:paragraph-properties fo:text-align="justify" style:vertical-align="auto" fo:line-height="150%"/>
    </style:style>
    <style:style style:name="P13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fo:color="#000000"/>
    </style:style>
    <style:style style:name="P137" style:parent-style-name="Normal" style:family="paragraph">
      <style:paragraph-properties fo:text-align="justify" style:vertical-align="auto" fo:line-height="150%"/>
    </style:style>
    <style:style style:name="T138" style:parent-style-name="Fonteparág.padrão" style:family="text">
      <style:text-properties style:font-name="Arial Narrow" style:font-weight-complex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style:font-weight-complex="bold"/>
    </style:style>
    <style:style style:name="P141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42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4" style:parent-style-name="Normal" style:family="paragraph">
      <style:paragraph-properties fo:text-align="justify" style:vertical-align="auto" fo:line-height="150%"/>
      <style:text-properties style:font-name="Arial Narrow" fo:color="#000000"/>
    </style:style>
    <style:style style:name="P145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46" style:parent-style-name="Fonteparág.padrão" style:family="text">
      <style:text-properties style:font-name="Arial Narrow" style:font-weight-complex="bold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 style:font-weight-complex="bold"/>
    </style:style>
    <style:style style:name="P14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5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52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53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5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5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5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57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5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5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2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3" style:parent-style-name="Normal" style:family="paragraph">
      <style:paragraph-properties fo:text-align="justify" style:vertical-align="auto" fo:line-height="150%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T167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8"><text:span text:style-name="T19">EXTRATO DA ATA DA 48</text:span><text:span text:style-name="T20">9</text:span><text:span text:style-name="T21">ª REUNIÃO ORDINÁRIA DO CONSELHO FISCAL DA FINANCIADORA DE ESTUDOS E PROJETOS<text:s/></text:span><text:span text:style-name="T22">–<text:s/></text:span><text:span text:style-name="T23">FINEP</text:span></text:p><text:p text:style-name="P24"/></draw:text-box><svg:title/><svg:desc/></draw:frame></text:span></text:p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/text:p>
      <text:p text:style-name="P33">Data:<text:s/>03/10/2025</text:p>
      <text:p text:style-name="P34">Horário: 09h00 às 13h00</text:p>
      <text:p text:style-name="P35">Local:<text:s/>FINANCIADORA DE ESTUDOS E PROJETOS – FINEP<text:s/></text:p>
      <text:p text:style-name="P36">Praia do Flamengo, 200 – 24º andar – Flamengo</text:p>
      <text:p text:style-name="P37">Reunião Presencial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</text:p><text:p text:style-name="Normal"/></draw:text-box><svg:title/><svg:desc/></draw:frame></text:span></text:p>
      <text:p text:style-name="P43"/>
      <text:p text:style-name="P44"/>
      <text:p text:style-name="P45">CONSELHEIROS TITULARES:</text:p>
      <text:p text:style-name="P46"/>
      <text:p text:style-name="P47"><text:span text:style-name="T48">Indicado pelo Ministério da Ciência, Tecnologia e Inovaç</text:span><text:span text:style-name="T49">ão</text:span><text:span text:style-name="T50"><text:s/>– MCTI</text:span></text:p>
      <text:p text:style-name="P51"><text:span text:style-name="T52">Sérgio Cruz</text:span><text:span text:style-name="T53"><text:s/>–<text:s/></text:span><text:span text:style-name="T54">Conselheiro Titular</text:span></text:p>
      <text:p text:style-name="P55"><text:span text:style-name="T56">Raphael Padula –<text:s/></text:span><text:span text:style-name="T57">Conselheiro Titular</text:span></text:p>
      <text:p text:style-name="P58"/>
      <text:p text:style-name="P59"><text:span text:style-name="T60">Indicado pelo Ministério da Fazenda – MF</text:span></text:p>
      <text:p text:style-name="P61"><text:span text:style-name="T62">Rodrigo Parente Vives<text:s/></text:span><text:span text:style-name="T63">– Conselheiro Titular – Presidente do Conselho<text:s/></text:span></text:p>
      <text:p text:style-name="P64"/>
      <text:p text:style-name="P65"><text:span text:style-name="T66">Secretário Executivo: Leonardo Bueno Bolfoni – Analista da Secretaria de Governança (SGOV)</text:span></text:p>
      <text:p text:style-name="P67"/>
      <text:p text:style-name="P68"/>
      <text:p text:style-name="P69"><text:span text:style-name="T7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1">ABERTURA</text:p><text:p text:style-name="Normal"/></draw:text-box><svg:title/><svg:desc/></draw:frame></text:span></text:p>
      <text:p text:style-name="P72"/>
      <text:p text:style-name="P73">Após os cumprimentos formais, teve início a reunião às 09h00.</text:p>
      <text:p text:style-name="P74"/>
      <text:p text:style-name="P75"/>
      <text:p text:style-name="P76"><text:span text:style-name="T77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8"><text:span text:style-name="T79">RESUMO DA PRIMEIRA ETAPA – ASSUNTOS PARA DELIBERAÇÃO E MANIFESTAÇÃO FORMAL</text:span></text:p></draw:text-box><svg:title/><svg:desc/></draw:frame></text:span></text:p>
      <text:p text:style-name="P80"/>
      <text:list text:style-name="LFO2" text:continue-numbering="true">
        <text:list-item>
          <text:p text:style-name="P81">REUNIÕES ORDINÁRIAS DO CONSELHO FISCAL (SGOV)</text:p>
          <text:list text:continue-numbering="true">
            <text:list-item>
              <text:p text:style-name="P82">Ata da 488ª Reunião Ordinária<text:s/>realizada em 05/09/2025</text:p>
            </text:list-item>
          </text:list>
        </text:list-item>
      </text:list>
      <text:p text:style-name="P83"><text:span text:style-name="T84">Ata<text:s/></text:span><text:span text:style-name="T85">APROVADA<text:s/></text:span><text:span text:style-name="T86">pelos Conselheiros</text:span><text:span text:style-name="T87">.</text:span></text:p>
      <text:p text:style-name="P88"/>
      <text:p text:style-name="P89"/>
      <text:p text:style-name="P90"><text:span text:style-name="T91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2"><text:span text:style-name="T93">RESUMO DA SEGUNDA ETAPA – ASSUNTOS PARA CONHECIMENTO E DISCUSSÃO</text:span></text:p></draw:text-box><svg:title/><svg:desc/></draw:frame></text:span></text:p>
      <text:p text:style-name="P94"/>
      <text:p text:style-name="P95"/>
      <text:list text:style-name="LFO2" text:continue-numbering="true">
        <text:list-item>
          <text:p text:style-name="P96">ASSUNTOS<text:s/>ADMINISTRATIVOS</text:p>
        </text:list-item>
      </text:list>
      <text:p text:style-name="P97">Periodicidade: Trimestral<text:s/></text:p>
      <text:list text:style-name="LFO2" text:continue-numbering="true">
        <text:list-item>
          <text:list>
            <text:list-item>
              <text:p text:style-name="P98">PLANILHA DE ACOMPANHAMENTO MENSAL DOS CONTRATOS ADMINISTRATIVOS</text:p>
            </text:list-item>
            <text:list-item>
              <text:p text:style-name="P99">PARECERES JURÍDICOS E TÉCNICOS DOS CONTRATOS COMO INEXIGIBLIDADE, DISPENSA DE LICITAÇÃO E TERMOS ADITIVOS</text:p>
            </text:list-item>
            <text:list-item>
              <text:p text:style-name="P100">CONTRATOS ADMINISTRATIVOS – GRÁFICO GERAL (DADOS CONSOLIDADOS)</text:p>
            </text:list-item>
          </text:list>
        </text:list-item>
      </text:list>
      <text:p text:style-name="P101"><text:span text:style-name="T102">Assuntos<text:s/></text:span><text:span text:style-name="T103">APRECIADOS E DEBATIDOS</text:span><text:span text:style-name="T104"><text:s/>pelos Conselheiros.</text:span></text:p>
      <text:p text:style-name="P105"/>
      <text:list text:style-name="LFO2" text:continue-numbering="true">
        <text:list-item>
          <text:p text:style-name="P106"><text:bookmark-start text:name="_Hlk178686605"/>ASSUNTOS DE GESTÃO</text:p>
        </text:list-item>
      </text:list>
      <text:p text:style-name="P107"><text:bookmark-end text:name="_Hlk178686605"/>Periodicidade:<text:s/>Eventual</text:p>
      <text:p text:style-name="P108"><text:bookmark-start text:name="_Hlk189121310"/>PATROCÍNIOS DA FINEP – PROCEDIMENTOS, NORMAS E MOTIVAÇÕES</text:p>
      <text:p text:style-name="P109"><text:bookmark-end text:name="_Hlk189121310"/><text:span text:style-name="T110">Assunto</text:span><text:span text:style-name="T111"><text:s/></text:span><text:span text:style-name="T112">APRECIADO E DEBATIDO</text:span><text:span text:style-name="T113"><text:s/></text:span><text:span text:style-name="T114">pelos Conselheiros.</text:span></text:p>
      <text:p text:style-name="P115"/>
      <text:list text:style-name="LFO2" text:continue-numbering="true">
        <text:list-item>
          <text:p text:style-name="P116">ASSUNTOS<text:s/>DE GESTÃO ESTRATÉGICA</text:p>
        </text:list-item>
      </text:list>
      <text:p text:style-name="P117">Periodicidade: Trimestral<text:s/><text:tab/></text:p>
      <text:list text:style-name="LFO2" text:continue-numbering="true">
        <text:list-item>
          <text:list>
            <text:list-item>
              <text:p text:style-name="P118">ACOMPANHAMENTO DA EXECUÇÃO DA ESTRATÉGIA DE LONGO PRAZO E PLANO DE NEGÓCIOS – 2º TRIM/2025</text:p>
            </text:list-item>
            <text:list-item>
              <text:p text:style-name="P119">AVALIAÇÃO DOS INDICADORES DE PLR E RVA – 2º TRIM/2025</text:p>
            </text:list-item>
          </text:list>
        </text:list-item>
      </text:list>
      <text:p text:style-name="P120"><text:span text:style-name="T121">Assuntos<text:s/></text:span><text:span text:style-name="T122">APRECIADOS E DEBATIDOS</text:span><text:span text:style-name="T123"><text:s/>pelos Conselheiros</text:span><text:span text:style-name="T124">.</text:span></text:p>
      <text:p text:style-name="P125"/>
      <text:list text:style-name="LFO2" text:continue-numbering="true">
        <text:list-item>
          <text:p text:style-name="P126">ASSUNTOS<text:s/><text:bookmark-start text:name="_Hlk189121948"/>DE<text:s/>GESTÃO</text:p>
        </text:list-item>
      </text:list>
      <text:p text:style-name="P127"><text:bookmark-end text:name="_Hlk189121948"/>Periodicidade:<text:s/>Trimestral<text:s/></text:p>
      <text:p text:style-name="P128"><text:bookmark-start text:name="_Hlk187152186"/>MONITORAMENTO E AVALIAÇÃO DOS PRODUTOS E SERVIÇOS OFERECIDOS PELA FINEP</text:p>
      <text:p text:style-name="P129"><text:bookmark-start text:name="_Hlk194394046"/><text:span text:style-name="T130">Assunto</text:span><text:span text:style-name="T131"><text:s/>APRECIADO E DEBATIDO<text:s/></text:span><text:span text:style-name="T132">pelos Conselheiros.</text:span></text:p>
      <text:p text:style-name="P133"/>
      <text:list text:style-name="LFO2" text:continue-numbering="true">
        <text:list-item>
          <text:p text:style-name="P134"><text:bookmark-end text:name="_Hlk187152186"/><text:bookmark-end text:name="_Hlk194394046"/>ASSUNTOS<text:s/>DE GESTÃO ESTRATÉGICA</text:p>
        </text:list-item>
      </text:list>
      <text:p text:style-name="P135">Periodicidade: Semestral</text:p>
      <text:p text:style-name="P136">PROJETO SISGON – ACOMPANHAMENTO DA IMPLANTAÇÃO DO SISTEMA</text:p>
      <text:p text:style-name="P137"><text:span text:style-name="T138">Assunto<text:s/></text:span><text:span text:style-name="T139">APRECIADO E DEBATIDO</text:span><text:span text:style-name="T140"><text:s/>pelos Conselheiros.</text:span></text:p>
      <text:p text:style-name="P141"/>
      <text:list text:style-name="LFO2" text:continue-numbering="true">
        <text:list-item>
          <text:p text:style-name="P142">ASSUNTOS<text:s/>DE PREVIDÊNCIA COMPLEMENTAR</text:p>
        </text:list-item>
      </text:list>
      <text:p text:style-name="P143">Periodicidade: Anual</text:p>
      <text:p text:style-name="P144">RELATÓRIO DE AUDITORIA DE ATIVIDADES<text:s/>–<text:s/>RESOLUÇÃO CGPAR 38/2022</text:p>
      <text:p text:style-name="P145"><text:span text:style-name="T146">Assunto<text:s/></text:span><text:span text:style-name="T147">RETIRADO DE PAUTA<text:s/></text:span><text:span text:style-name="T148">pelos Conselheiros por solicitação da área responsável.</text:span></text:p>
      <text:p text:style-name="P149"/>
      <text:p text:style-name="P150"/>
      <text:soft-page-break/>
      <text:p text:style-name="P151">RESUMO DA TERCEIRA ETAPA – ASSUNTOS PARA CONHECIMENTO</text:p>
      <text:list text:style-name="LFO2" text:continue-numbering="true">
        <text:list-item>
          <text:p text:style-name="P152">ASSUNTOS DE GESTÃO</text:p>
          <text:list text:continue-numbering="true">
            <text:list-item>
              <text:p text:style-name="P153"><text:bookmark-start text:name="_Hlk189837567"/>Quadro de Acompanhamento das Atas;</text:p>
            </text:list-item>
            <text:list-item>
              <text:p text:style-name="P154">Atas de Reunião de Diretoria – Atas<text:s/>nº<text:s/>29,<text:s/>30,<text:s/>31, 33 e 34<text:s/>de 2025;</text:p>
            </text:list-item>
            <text:list-item>
              <text:p text:style-name="P155">Atas do Comitê de Auditoria – Atas<text:s/>da 17ª, 18ª e 19ª<text:s/>Reuniões<text:s/>de 2025;</text:p>
            </text:list-item>
            <text:list-item>
              <text:p text:style-name="P156">Atas do Conselho de Administração –<text:s/>sem atas a submeter;</text:p>
            </text:list-item>
            <text:list-item>
              <text:p text:style-name="P157">Atas das Assembleias Gerais – sem atas a submeter;</text:p>
            </text:list-item>
            <text:list-item>
              <text:p text:style-name="P158">Deliberações do Conselho de Administração para ciência do Conselho Fiscal<text:s/><text:bookmark-start text:name="_Hlk192164863"/>– DEL/CA nº<text:bookmark-end text:name="_Hlk192164863"/><text:s/>041<text:s/>e<text:s/>042/2025;</text:p>
            </text:list-item>
            <text:list-item>
              <text:p text:style-name="P159">Relatório de Auditoria - Avaliação do Contencioso;</text:p>
            </text:list-item>
            <text:list-item>
              <text:p text:style-name="P160">Relatórios Trimestrais da Auditoria Independente – 2ª Trim/2025; e</text:p>
            </text:list-item>
            <text:list-item>
              <text:p text:style-name="P161">Relatório de Auditoria 06-2025 – Indicadores de PLR e RVA – 2º Trim/2025.</text:p>
            </text:list-item>
          </text:list>
        </text:list-item>
      </text:list>
      <text:p text:style-name="P162"/>
      <text:p text:style-name="P163"><text:bookmark-end text:name="_Hlk189837567"/><text:span text:style-name="T164">Os Conselheiros<text:s/></text:span><text:span text:style-name="T165">TOMARAM<text:s/></text:span><text:span text:style-name="T166">CONHECIMENTO</text:span><text:span text:style-name="T167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8</text:span><text:span text:style-name="T5">9</text:span><text:span text:style-name="T6">ª REUNIÃO ORDINÁRIA DO CONSELHO FISCAL DA FINEP EM 2025 –<text:s/></text:span><text:span text:style-name="T7">0</text:span><text:span text:style-name="T8">3</text:span><text:span text:style-name="T9">/</text:span><text:span text:style-name="T10">10</text:span><text:span text:style-name="T11">/2025</text:span></text:p><text:p text:style-name="P12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3"/>
      </style:header>
      <style:footer>
        <text:p text:style-name="P14"><text:span text:style-name="T15"><text:page-number text:fixed="false">2</text:page-number></text:span><text:span text:style-name="T16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10-14T13:10:00Z</meta:creation-date>
    <dc:date>2025-10-14T13:22:00Z</dc:date>
    <meta:print-date>2020-02-17T15:55:00Z</meta:print-date>
    <meta:template xlink:href="Normal.dotm" xlink:type="simple"/>
    <meta:editing-cycles>4</meta:editing-cycles>
    <meta:editing-duration>PT540S</meta:editing-duration>
    <meta:document-statistic meta:page-count="3" meta:paragraph-count="60" meta:word-count="395" meta:character-count="2670" meta:row-count="89" meta:non-whitespace-character-count="2335"/>
  </office:meta>
</office:document-meta>
</file>