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5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6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7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8" style:parent-style-name="TextosemFormatação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4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P9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93" style:parent-style-name="TextosemFormatação" style:family="paragraph">
      <style:paragraph-properties fo:text-align="justify" fo:margin-top="0.0416in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P97" style:parent-style-name="TextosemFormatação" style:family="paragraph">
      <style:paragraph-properties fo:text-align="end" fo:margin-top="0.0416in"/>
    </style:style>
    <style:style style:name="P98" style:parent-style-name="TextosemFormatação" style:family="paragraph">
      <style:paragraph-properties fo:text-align="end" fo:margin-top="0.0416in"/>
    </style:style>
    <style:style style:name="P99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01" style:parent-style-name="ParágrafodaLista" style:family="paragraph">
      <style:paragraph-properties fo:text-align="justify" style:vertical-align="auto" fo:margin-top="0.0833in"/>
      <style:text-properties style:font-name="Arial Narrow" style:font-weight-complex="bold"/>
    </style:style>
    <style:style style:name="P102" style:parent-style-name="ParágrafodaLista" style:family="paragraph">
      <style:paragraph-properties fo:margin-top="0.0833in"/>
      <style:text-properties style:font-name="Arial Narrow" style:font-weight-complex="bold"/>
    </style:style>
    <style:style style:name="P103" style:parent-style-name="ParágrafodaLista" style:family="paragraph">
      <style:paragraph-properties fo:margin-top="0.0833in"/>
      <style:text-properties style:font-name="Arial Narrow" style:font-weight-complex="bold"/>
    </style:style>
    <style:style style:name="P104" style:parent-style-name="ParágrafodaLista" style:family="paragraph">
      <style:paragraph-properties fo:text-align="justify" style:vertical-align="auto" fo:margin-top="0.0833in" fo:margin-left="0in">
        <style:tab-stops/>
      </style:paragraph-properties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Arial Narrow" style:font-weight-complex="bold"/>
    </style:style>
    <style:style style:name="P109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11" style:parent-style-name="Normal" style:family="paragraph">
      <style:paragraph-properties fo:margin-top="0.0833in"/>
      <style:text-properties style:font-name="Arial Narrow" style:font-weight-complex="bold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style:font-weight-complex="bold"/>
    </style:style>
    <style:style style:name="P118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19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21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Arial Narrow" style:font-weight-complex="bold"/>
    </style:style>
    <style:style style:name="P122" style:parent-style-name="Normal" style:family="paragraph">
      <style:paragraph-properties fo:text-align="justify" style:vertical-align="auto" fo:margin-top="0.0833in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style:font-weight-complex="bold"/>
    </style:style>
    <style:style style:name="P126" style:parent-style-name="Normal" style:family="paragraph">
      <style:paragraph-properties fo:text-align="justify" style:vertical-align="auto" fo:margin-top="0.0833in"/>
      <style:text-properties style:font-name="Arial Narrow" style:font-weight-complex="bold"/>
    </style:style>
    <style:style style:name="P127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 fo:margin-top="0.0833in"/>
      <style:text-properties style:font-name="Arial Narrow" style:font-name-complex="Times New Roman" style:font-weight-complex="bold"/>
    </style:style>
    <style:style style:name="P130" style:parent-style-name="Normal" style:family="paragraph">
      <style:paragraph-properties fo:text-align="justify" style:vertical-align="auto" fo:margin-top="0.0833in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style:font-weight-complex="bold"/>
    </style:style>
    <style:style style:name="P134" style:parent-style-name="Normal" style:family="paragraph">
      <style:paragraph-properties fo:text-align="justify" style:vertical-align="auto" fo:margin-top="0.0833in"/>
    </style:style>
    <style:style style:name="P135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 style:vertical-align="auto" fo:margin-top="0.0833in"/>
      <style:text-properties style:font-name="Arial Narrow" style:font-name-complex="Times New Roman" style:font-weight-complex="bold"/>
    </style:style>
    <style:style style:name="P138" style:parent-style-name="Normal" style:family="paragraph">
      <style:paragraph-properties fo:text-align="justify" style:vertical-align="auto" fo:margin-top="0.0833in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style:font-weight-complex="bold"/>
    </style:style>
    <style:style style:name="P142" style:parent-style-name="Normal" style:family="paragraph">
      <style:paragraph-properties fo:text-align="justify" style:vertical-align="auto" fo:margin-top="0.0833in"/>
      <style:text-properties style:font-name="Arial Narrow" style:font-weight-complex="bold"/>
    </style:style>
    <style:style style:name="P143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45" style:parent-style-name="Normal" style:family="paragraph">
      <style:paragraph-properties fo:text-align="justify" style:vertical-align="auto" fo:margin-top="0.0833in"/>
      <style:text-properties style:font-name="Arial Narrow" style:font-weight-complex="bold"/>
    </style:style>
    <style:style style:name="P146" style:parent-style-name="Normal" style:family="paragraph">
      <style:paragraph-properties fo:text-align="justify" style:vertical-align="auto" fo:margin-top="0.0833in"/>
    </style:style>
    <style:style style:name="T147" style:parent-style-name="Fonteparág.padrão" style:family="text">
      <style:text-properties style:font-name="Arial Narrow" style:font-weight-complex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style:font-weight-complex="bold"/>
    </style:style>
    <style:style style:name="P150" style:parent-style-name="Normal" style:family="paragraph">
      <style:paragraph-properties fo:text-align="justify" style:vertical-align="auto" fo:margin-top="0.0833in"/>
      <style:text-properties style:font-name="Arial Narrow" style:font-weight-complex="bold"/>
    </style:style>
    <style:style style:name="P151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52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style:vertical-align="auto" fo:margin-top="0.0833in"/>
      <style:text-properties style:font-name="Arial Narrow" style:font-weight-complex="bold"/>
    </style:style>
    <style:style style:name="P154" style:parent-style-name="Normal" style:family="paragraph">
      <style:paragraph-properties fo:text-align="justify" style:vertical-align="auto" fo:margin-top="0.0833in"/>
    </style:style>
    <style:style style:name="T155" style:parent-style-name="Fonteparág.padrão" style:family="text">
      <style:text-properties style:font-name="Arial Narrow" style:font-weight-complex="bold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 style:font-weight-complex="bold"/>
    </style:style>
    <style:style style:name="P158" style:parent-style-name="Normal" style:family="paragraph">
      <style:paragraph-properties fo:text-align="justify" style:vertical-align="auto" fo:margin-top="0.0833in"/>
    </style:style>
    <style:style style:name="P15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61" style:parent-style-name="ParágrafodaLista" style:family="paragraph">
      <style:paragraph-properties fo:text-align="justify" style:vertical-align="auto" fo:margin-top="0.1666in" fo:margin-left="0.2479in" fo:text-indent="-0.2479in">
        <style:tab-stops/>
      </style:paragraph-properties>
    </style:style>
    <style:style style:name="T162" style:parent-style-name="Fonteparág.padrão" style:family="text">
      <style:text-properties style:font-name="Arial Narrow" style:font-name-complex="Arial" fo:font-weight="bold" style:font-weight-asian="bold"/>
    </style:style>
    <style:style style:name="P163" style:parent-style-name="Normal" style:family="paragraph">
      <style:paragraph-properties fo:text-align="justify" style:vertical-align="auto" fo:margin-top="0.0833in"/>
      <style:text-properties style:font-name="Arial Narrow" style:font-weight-complex="bold"/>
    </style:style>
    <style:style style:name="P164" style:parent-style-name="Normal" style:family="paragraph">
      <style:paragraph-properties fo:text-align="justify" style:vertical-align="auto" fo:margin-top="0.0833in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/>
    </style:style>
    <style:style style:name="P168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69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/>
    </style:style>
    <style:style style:name="P170" style:parent-style-name="ParágrafodaLista" style:family="paragraph">
      <style:paragraph-properties fo:text-align="justify" style:vertical-align="auto" fo:margin-top="0.0833in"/>
      <style:text-properties style:font-name="Arial Narrow"/>
    </style:style>
    <style:style style:name="P171" style:parent-style-name="Normal" style:family="paragraph">
      <style:paragraph-properties fo:text-align="justify" style:vertical-align="auto" fo:margin-top="0.0833in" fo:margin-left="0.4923in" fo:text-indent="-0.4923in">
        <style:tab-stops/>
      </style:paragraph-properties>
      <style:text-properties style:font-name="Arial Narrow" style:font-name-complex="Times New Roman"/>
    </style:style>
    <style:style style:name="P172" style:parent-style-name="Normal" style:family="paragraph">
      <style:paragraph-properties fo:text-align="justify" style:vertical-align="auto" fo:margin-top="0.0833in"/>
      <style:text-properties style:font-name="Arial Narrow" style:font-name-complex="Times New Roman"/>
    </style:style>
    <style:style style:name="P173" style:parent-style-name="Normal" style:family="paragraph">
      <style:paragraph-properties fo:text-align="justify" style:vertical-align="auto" fo:margin-top="0.0833in"/>
      <style:text-properties style:font-name="Arial Narrow" style:font-name-complex="Times New Roman"/>
    </style:style>
    <style:style style:name="P174" style:parent-style-name="Normal" style:family="paragraph">
      <style:paragraph-properties fo:text-align="justify" style:vertical-align="auto" fo:margin-top="0.0833in"/>
      <style:text-properties style:font-name="Arial Narrow" style:font-name-complex="Times New Roman"/>
    </style:style>
    <style:style style:name="P175" style:parent-style-name="Normal" style:family="paragraph">
      <style:paragraph-properties fo:text-align="justify" style:vertical-align="auto" fo:margin-top="0.0833in"/>
      <style:text-properties style:font-name="Arial Narrow" style:font-name-complex="Times New Roman"/>
    </style:style>
    <style:style style:name="P176" style:parent-style-name="Normal" style:family="paragraph">
      <style:paragraph-properties fo:text-align="justify" style:vertical-align="auto" fo:margin-top="0.0833in"/>
      <style:text-properties style:font-name="Arial Narrow" style:font-name-complex="Times New Roman"/>
    </style:style>
    <style:style style:name="P177" style:parent-style-name="Normal" style:family="paragraph">
      <style:paragraph-properties fo:text-align="justify" style:vertical-align="auto" fo:margin-top="0.0833in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 48</text:span><text:span text:style-name="T20">4</text:span><text:span text:style-name="T21">ª REUNIÃO ORDINÁRIA DO CONSELHO FISCAL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 09/05/2025</text:p>
      <text:p text:style-name="P34">Horário: 09h00 às 13h40</text:p>
      <text:p text:style-name="P35">Local:<text:s/>FINANCIADORA DE ESTUDOS E PROJETOS – FINEP<text:s/></text:p>
      <text:p text:style-name="P36">Praia do Flamengo, 200 – 24º andar – Flamengo</text:p>
      <text:p text:style-name="P37">Reunião<text:s/>por webconferência</text:p>
      <text:p text:style-name="P38"/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</text:p><text:p text:style-name="Normal"/></draw:text-box><svg:title/><svg:desc/></draw:frame></text:span></text:p>
      <text:p text:style-name="P43"/>
      <text:p text:style-name="P44"/>
      <text:p text:style-name="P45">CONSELHEIROS TITULARES:</text:p>
      <text:p text:style-name="P46"/>
      <text:p text:style-name="P47"><text:span text:style-name="T48">Indicada pelo Ministério da Ciência, Tecnologia e<text:s/></text:span><text:span text:style-name="T49">Inovações – MCTI</text:span></text:p>
      <text:p text:style-name="P50"><text:span text:style-name="T51">Sérgio Cruz</text:span><text:span text:style-name="T52"><text:s/>–<text:s/></text:span><text:span text:style-name="T53">Conselheiro</text:span></text:p>
      <text:p text:style-name="P54"><text:span text:style-name="T55">Raphael Padula</text:span><text:span text:style-name="T56"><text:s/>–<text:s/></text:span><text:span text:style-name="T57">Conselheiro</text:span></text:p>
      <text:p text:style-name="P58"/>
      <text:p text:style-name="P59"><text:span text:style-name="T60">Indicado pelo Ministério da Fazenda – MF</text:span></text:p>
      <text:p text:style-name="P61"><text:span text:style-name="T62">Rodrigo Parente Vives<text:s/></text:span><text:span text:style-name="T63">–<text:s/></text:span><text:span text:style-name="T64">Presidente do Conselho</text:span><text:span text:style-name="T65"><text:s/></text:span></text:p>
      <text:p text:style-name="P66"/>
      <text:p text:style-name="P67"><text:span text:style-name="T68">Secretário Executivo: Leonardo Bueno Bolfoni – Analista da Secretaria de Governança (SGOV)</text:span></text:p>
      <text:p text:style-name="P69"/>
      <text:p text:style-name="P70"/>
      <text:p text:style-name="P71"><text:span text:style-name="T7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3">ABERTURA</text:p><text:p text:style-name="Normal"/></draw:text-box><svg:title/><svg:desc/></draw:frame></text:span></text:p>
      <text:p text:style-name="P74"/>
      <text:p text:style-name="P75">Após os cumprimentos formais, teve início a reunião às 09h00<text:s/>com a posse dos novos Conselheiros.</text:p>
      <text:p text:style-name="P76"/>
      <text:p text:style-name="P77"/>
      <text:p text:style-name="P78"><text:span text:style-name="T79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80"><text:span text:style-name="T81">RESUMO DA PRIMEIRA ETAPA – ASSUNTOS PARA DELIBERAÇÃO E MANIFESTAÇÃO FORMAL</text:span></text:p></draw:text-box><svg:title/><svg:desc/></draw:frame></text:span></text:p>
      <text:p text:style-name="P82"/>
      <text:list text:style-name="LFO2" text:continue-numbering="true">
        <text:list-item>
          <text:p text:style-name="P83">REUNIÕES ORDINÁRIAS DO<text:s/>CONSELHO FISCAL (SGOV)</text:p>
          <text:list text:continue-numbering="true">
            <text:list-item>
              <text:p text:style-name="P84">Ata da 483ª Reunião Ordinária realizada em 04/04/2025.</text:p>
            </text:list-item>
          </text:list>
        </text:list-item>
      </text:list>
      <text:p text:style-name="P85"><text:span text:style-name="T86">Ata</text:span><text:span text:style-name="T87"><text:s/></text:span><text:span text:style-name="T88">APROVADA</text:span><text:span text:style-name="T89"><text:s/></text:span><text:span text:style-name="T90">pelos Conselheiros</text:span><text:span text:style-name="T91">.</text:span></text:p>
      <text:p text:style-name="P92"/>
      <text:p text:style-name="P93"><text:span text:style-name="T94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5"><text:span text:style-name="T96">RESUMO DA SEGUNDA ETAPA – ASSUNTOS PARA CONHECIMENTO E DISCUSSÃO</text:span></text:p></draw:text-box><svg:title/><svg:desc/></draw:frame></text:span></text:p>
      <text:p text:style-name="P97"/>
      <text:p text:style-name="P98"/>
      <text:list text:style-name="LFO2" text:continue-numbering="true">
        <text:list-item>
          <text:p text:style-name="P99">ASSUNTOS<text:s/>DE GESTÃO ESTRATÉGICA</text:p>
        </text:list-item>
      </text:list>
      <text:p text:style-name="P100">Periodicidade:<text:s/>2.1 e<text:s/>2.2 – Bimestral; 2.3<text:s/>–<text:s/>Eventual<text:s/></text:p>
      <text:list text:style-name="LFO2" text:continue-numbering="true">
        <text:list-item>
          <text:list>
            <text:list-item>
              <text:p text:style-name="P101">ACOMPANHAMENTO DA EXECUÇÃO DA ESTRATÉGIA DE LONGO PRAZO E PLANO DE NEGÓCIOS – Exercício 2024</text:p>
            </text:list-item>
            <text:list-item>
              <text:p text:style-name="P102">AVALIAÇÃO DOS INDICADORES DE PLR E RVA – Exercício 2024</text:p>
            </text:list-item>
            <text:list-item>
              <text:p text:style-name="P103">PLANO DE TRABALHO DE GESTÃO ESTRATÉGICA 2025 - ATUALIZAÇÃO DA ESTRATÉGIA DE LONGO PRAZO 2026</text:p>
            </text:list-item>
          </text:list>
        </text:list-item>
      </text:list>
      <text:p text:style-name="P104"><text:span text:style-name="T105">Assuntos<text:s/></text:span><text:span text:style-name="T106">APRECIADOS E DEBATIDOS</text:span><text:span text:style-name="T107"><text:s/>pelos Conselheiros.</text:span></text:p>
      <text:p text:style-name="P108"/>
      <text:list text:style-name="LFO2" text:continue-numbering="true">
        <text:list-item>
          <text:p text:style-name="P109"><text:bookmark-start text:name="_Hlk178686605"/>ASSUNTOS<text:s/>DE GESTÃO ESTRATÉGICA</text:p>
        </text:list-item>
      </text:list>
      <text:p text:style-name="P110"><text:bookmark-end text:name="_Hlk178686605"/>Periodicidade:<text:s/>Trimestral</text:p>
      <text:p text:style-name="P111"><text:bookmark-start text:name="_Hlk189121310"/>PROJETO FINEP CORE BANCÁRIO - ACOMPANHAMENTO DA IMPLANTAÇÃO DO SISTEMA</text:p>
      <text:p text:style-name="P112"><text:bookmark-end text:name="_Hlk189121310"/><text:span text:style-name="T113">Assunto</text:span><text:span text:style-name="T114"><text:s/></text:span><text:span text:style-name="T115">APRECIADO E DEBATIDO</text:span><text:span text:style-name="T116"><text:s/></text:span><text:span text:style-name="T117">pelos Conselheiros.</text:span></text:p>
      <text:p text:style-name="P118"/>
      <text:list text:style-name="LFO2" text:continue-numbering="true">
        <text:list-item>
          <text:p text:style-name="P119">ASSUNTOS<text:s/>FINANCEIROS E OPERACIONAIS <text:s/></text:p>
        </text:list-item>
      </text:list>
      <text:p text:style-name="P120">Periodicidade:<text:s/>Trimestral<text:tab/></text:p>
      <text:p text:style-name="P121">EXECUÇÃO ORÇAMENTÁRIA E FINANCEIRA DO FNDCT (OPERAÇÕES NÃO REEMBOLSÁVEIS E SUBVENÇÃO ECONÔMICA)</text:p>
      <text:p text:style-name="P122"><text:span text:style-name="T123">Assunto</text:span><text:span text:style-name="T124"><text:s/>APRECIADO E DEBATIDO<text:s/></text:span><text:span text:style-name="T125">pelos Conselheiros.</text:span></text:p>
      <text:p text:style-name="P126"/>
      <text:list text:style-name="LFO2" text:continue-numbering="true">
        <text:list-item>
          <text:p text:style-name="P127">ASSUNTOS<text:s/><text:bookmark-start text:name="_Hlk189121948"/>OPERACIONAIS</text:p>
        </text:list-item>
      </text:list>
      <text:p text:style-name="P128"><text:bookmark-end text:name="_Hlk189121948"/>Periodicidade:<text:s/>Trimestral</text:p>
      <text:p text:style-name="P129"><text:bookmark-start text:name="_Hlk187152186"/>CARTEIRA DE CRÉDITO (OPERAÇÕES REEMBOLSÁVEIS)</text:p>
      <text:p text:style-name="P130"><text:bookmark-start text:name="_Hlk194394046"/><text:span text:style-name="T131">Assunto</text:span><text:span text:style-name="T132"><text:s/>APRECIADO E DEBATIDO<text:s/></text:span><text:span text:style-name="T133">pelos Conselheiros.</text:span></text:p>
      <text:p text:style-name="P134"/>
      <text:list text:style-name="LFO2" text:continue-numbering="true">
        <text:list-item>
          <text:p text:style-name="P135"><text:bookmark-end text:name="_Hlk187152186"/><text:bookmark-end text:name="_Hlk194394046"/>ASSUNTOS<text:s/>DE GESTÃO DE INSTRUMENTOS NÃO REEMBOLSÁVEIS</text:p>
        </text:list-item>
      </text:list>
      <text:p text:style-name="P136">Periodicidade: Trimestral</text:p>
      <text:p text:style-name="P137">PRESTAÇÃO DE CONTAS DE INSTRUMENTOS NÃO REEMBOLSÁVEIS – ANÁLISE E ENCERRAMENTO DO ATIVO E PASSIVO</text:p>
      <text:p text:style-name="P138"><text:span text:style-name="T139">Assunto<text:s/></text:span><text:span text:style-name="T140">APRECIADO E DEBATIDO</text:span><text:span text:style-name="T141"><text:s/>pelos Conselheiros.</text:span></text:p>
      <text:p text:style-name="P142"/>
      <text:list text:style-name="LFO2" text:continue-numbering="true">
        <text:list-item>
          <text:p text:style-name="P143">ASSUNTOS<text:s/>DE AUDITORIA</text:p>
        </text:list-item>
      </text:list>
      <text:p text:style-name="P144">Periodicidade:<text:s/>Anual</text:p>
      <text:p text:style-name="P145">RELATÓRIO DE ATIVIDADES DE AUDITORIA INTERNA - RAINT - RESULTADO FINAL DO EXERCÍCIO 2024</text:p>
      <text:p text:style-name="P146"><text:bookmark-start text:name="_Hlk194394306"/><text:span text:style-name="T147">Assunto<text:s/></text:span><text:span text:style-name="T148">APRECIADO E DEBATIDO</text:span><text:span text:style-name="T149"><text:s/>pelos Conselheiros.</text:span></text:p>
      <text:p text:style-name="P150"><text:bookmark-end text:name="_Hlk194394306"/></text:p>
      <text:list text:style-name="LFO2" text:continue-numbering="true">
        <text:list-item>
          <text:p text:style-name="P151">ASSUNTOS DE<text:s/>SINDICÂNCIA</text:p>
        </text:list-item>
      </text:list>
      <text:p text:style-name="P152">Periodicidade:<text:s/>Trimestral<text:tab/></text:p>
      <text:p text:style-name="P153">COMISSÕES DE SINDICÂNCIA E PAD - ACOMPANHAMENTO DE PROCESSOS E PRAZOS</text:p>
      <text:p text:style-name="P154"><text:span text:style-name="T155">Assunto<text:s/></text:span><text:span text:style-name="T156">APRECIADO E DEBATIDO</text:span><text:span text:style-name="T157"><text:s/>pelos Conselheiros.</text:span></text:p>
      <text:p text:style-name="P158"/>
      <text:p text:style-name="P159"/>
      <text:p text:style-name="P160">RESUMO DA TERCEIRA ETAPA – ASSUNTOS PARA CONHECIMENTO</text:p>
      <text:list text:style-name="LFO2" text:continue-numbering="true">
        <text:list-item>
          <text:p text:style-name="P161"><text:span text:style-name="T162">ASSUNTOS FINANCEIROS</text:span></text:p>
        </text:list-item>
      </text:list>
      <text:p text:style-name="P163">CERTIDÕES DE REGULARIDADE FISCAL</text:p>
      <text:p text:style-name="P164"><text:span text:style-name="T165">Os Conselheiros<text:s/></text:span><text:span text:style-name="T166">TOMARAM CONHECIMENTO</text:span><text:span text:style-name="T167"><text:s/>do assunto.</text:span></text:p>
      <text:p text:style-name="P168"/>
      <text:list text:style-name="LFO2" text:continue-numbering="true">
        <text:list-item>
          <text:p text:style-name="P169">ASSUNTOS DE GESTÃO</text:p>
          <text:list text:continue-numbering="true">
            <text:list-item>
              <text:p text:style-name="P170"><text:bookmark-start text:name="_Hlk189837567"/>Quadro de Acompanhamento das Atas;</text:p>
            </text:list-item>
          </text:list>
        </text:list-item>
      </text:list>
      <text:p text:style-name="P171">10.2.<text:tab/>Atas de Reunião de<text:s/>Diretoria – Atas das Reuniões nº<text:s/>45<text:s/>de 2023<text:s/>e nº<text:s/>03, 06, 09, 11, 12, 13 e 14<text:s/>de 2025;</text:p>
      <text:p text:style-name="P172">10.3.<text:tab/>Atas do Comitê de Auditoria – Atas da<text:s/>7ª e<text:s/>8ª Reuniões de 2025;</text:p>
      <text:p text:style-name="P173">10.4.<text:tab/>Atas do Conselho de Administração –<text:s/>sem atas a submeter;</text:p>
      <text:p text:style-name="P174">10.5.<text:tab/>Atas das Assembleias Gerais – sem atas a submeter; e</text:p>
      <text:p text:style-name="P175">10.6.<text:tab/>Deliberações do Conselho de Administração para ciência do Conselho Fiscal<text:s/><text:bookmark-start text:name="_Hlk192164863"/>– DEL/CA nº<text:bookmark-end text:name="_Hlk192164863"/><text:s/>006/2025.</text:p>
      <text:p text:style-name="P176"/>
      <text:p text:style-name="P177"><text:bookmark-end text:name="_Hlk189837567"/><text:span text:style-name="T178">Os Conselheiros<text:s/></text:span><text:span text:style-name="T179">TOMARAM CONHECIMENTO</text:span><text:span text:style-name="T18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</text:span><text:span text:style-name="T5">4</text:span><text:span text:style-name="T6">ª REUNIÃO ORDINÁRIA DO CONSELHO FISCAL DA FINEP EM 2025 –<text:s/></text:span><text:span text:style-name="T7">0</text:span><text:span text:style-name="T8">9</text:span><text:span text:style-name="T9">/0</text:span><text:span text:style-name="T10">5</text:span><text:span text:style-name="T11">/2025</text:span></text:p><text:p text:style-name="P12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2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5-09T18:22:00Z</meta:creation-date>
    <dc:date>2025-05-09T18:39:00Z</dc:date>
    <meta:print-date>2020-02-17T15:55:00Z</meta:print-date>
    <meta:template xlink:href="Normal.dotm" xlink:type="simple"/>
    <meta:editing-cycles>3</meta:editing-cycles>
    <meta:editing-duration>PT1080S</meta:editing-duration>
    <meta:document-statistic meta:page-count="3" meta:paragraph-count="5" meta:word-count="455" meta:character-count="2910" meta:row-count="20" meta:non-whitespace-character-count="2460"/>
  </office:meta>
</office:document-meta>
</file>