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margin-top="0.0833in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top="0.0833in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/>
    </style:style>
    <style:style style:name="P62" style:parent-style-name="Normal" style:family="paragraph">
      <style:paragraph-properties fo:text-align="justify" style:vertical-align="auto"/>
    </style:style>
    <style:style style:name="T63" style:parent-style-name="Fonteparág.padrão" style:family="text">
      <style:text-properties style:font-name="Arial Narrow" style:font-weight-complex="bold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 fo:font-size="14pt" style:font-size-asian="14pt"/>
    </style:style>
    <style:style style:name="P6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0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1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2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3" style:parent-style-name="TextosemFormatação" style:family="paragraph">
      <style:paragraph-properties fo:text-align="justify" fo:margin-top="0.0416in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P7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9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80" style:parent-style-name="Normal" style:family="paragraph">
      <style:paragraph-properties fo:text-align="justify" style:vertical-align="auto" fo:line-height="150%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P87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88" style:parent-style-name="TextosemFormatação" style:family="paragraph">
      <style:paragraph-properties fo:text-align="justify" fo:margin-top="0.0416in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P92" style:parent-style-name="TextosemFormatação" style:family="paragraph">
      <style:paragraph-properties fo:text-align="end" fo:margin-top="0.0416in"/>
    </style:style>
    <style:style style:name="P93" style:parent-style-name="TextosemFormatação" style:family="paragraph">
      <style:paragraph-properties fo:text-align="end" fo:margin-top="0.0416in"/>
    </style:style>
    <style:style style:name="P9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6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style:font-weight-complex="bold"/>
    </style:style>
    <style:style style:name="P97" style:parent-style-name="ParágrafodaLista" style:family="paragraph">
      <style:paragraph-properties fo:line-height="150%"/>
      <style:text-properties style:font-name="Arial Narrow" style:font-weight-complex="bold"/>
    </style:style>
    <style:style style:name="P98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99" style:parent-style-name="Fonteparág.padrão" style:family="text">
      <style:text-properties style:font-name="Arial Narrow" style:font-weight-complex="bold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 style:font-weight-complex="bold"/>
    </style:style>
    <style:style style:name="P102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5" style:parent-style-name="Normal" style:family="paragraph">
      <style:paragraph-properties fo:line-height="150%"/>
      <style:text-properties style:font-name="Arial Narrow" style:font-weight-complex="bold"/>
    </style:style>
    <style:style style:name="P106" style:parent-style-name="Normal" style:family="paragraph">
      <style:paragraph-properties fo:text-align="justify" fo:line-height="150%"/>
    </style:style>
    <style:style style:name="T107" style:parent-style-name="Fonteparág.padrão" style:family="text">
      <style:text-properties style:font-name="Arial Narrow" style:font-weight-complex="bold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 style:font-weight-complex="bold"/>
    </style:style>
    <style:style style:name="P11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5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116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117" style:parent-style-name="Normal" style:family="paragraph">
      <style:paragraph-properties fo:text-align="justify" style:vertical-align="auto" fo:line-height="150%"/>
    </style:style>
    <style:style style:name="T118" style:parent-style-name="Fonteparág.padrão" style:family="text">
      <style:text-properties style:font-name="Arial Narrow" style:font-weight-complex="bold"/>
    </style:style>
    <style:style style:name="T119" style:parent-style-name="Fonteparág.padrão" style:family="text">
      <style:text-properties style:font-name="Arial Narrow" style:font-weight-complex="bold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 style:font-weight-complex="bold"/>
    </style:style>
    <style:style style:name="P12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9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0" style:parent-style-name="Normal" style:family="paragraph">
      <style:paragraph-properties fo:text-align="justify" style:vertical-align="auto" fo:line-height="150%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style:font-weight-complex="bold"/>
    </style:style>
    <style:style style:name="P134" style:parent-style-name="Normal" style:family="paragraph">
      <style:paragraph-properties fo:text-align="justify" style:vertical-align="auto" fo:line-height="150%"/>
    </style:style>
    <style:style style:name="P135" style:parent-style-name="ParágrafodaLista" style:family="paragraph">
      <style:paragraph-properties fo:text-align="justify" style:vertical-align="auto" fo:line-height="150%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9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0" style:parent-style-name="Normal" style:family="paragraph">
      <style:paragraph-properties fo:text-align="justify" style:vertical-align="auto" fo:line-height="150%"/>
    </style:style>
    <style:style style:name="T141" style:parent-style-name="Fonteparág.padrão" style:family="text">
      <style:text-properties style:font-name="Arial Narrow" style:font-weight-complex="bold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 style:font-weight-complex="bold"/>
    </style:style>
    <style:style style:name="P14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8" style:parent-style-name="Normal" style:family="paragraph">
      <style:paragraph-properties fo:text-align="justify" style:vertical-align="auto" fo:line-height="150%"/>
    </style:style>
    <style:style style:name="T149" style:parent-style-name="Fonteparág.padrão" style:family="text">
      <style:text-properties style:font-name="Arial Narrow" style:font-weight-complex="bold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 style:font-weight-complex="bold"/>
    </style:style>
    <style:style style:name="P152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8" style:parent-style-name="Normal" style:family="paragraph">
      <style:paragraph-properties fo:text-align="justify" style:vertical-align="auto" fo:line-height="150%"/>
    </style:style>
    <style:style style:name="T159" style:parent-style-name="Fonteparág.padrão" style:family="text">
      <style:text-properties style:font-name="Arial Narrow" style:font-weight-complex="bold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 style:font-weight-complex="bold"/>
    </style:style>
    <style:style style:name="P162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63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6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6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7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2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3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4" style:parent-style-name="Normal" style:family="paragraph">
      <style:paragraph-properties fo:text-align="justify" style:vertical-align="auto" fo:line-height="150%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T177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8"><text:span text:style-name="T19">EXTRATO DA ATA DA 48</text:span><text:span text:style-name="T20">5</text:span><text:span text:style-name="T21">ª REUNIÃO ORDINÁRIA DO CONSELHO FISCAL DA FINANCIADORA DE ESTUDOS E PROJETOS<text:s/></text:span><text:span text:style-name="T22">–<text:s/></text:span><text:span text:style-name="T23">FINEP</text:span></text:p><text:p text:style-name="P24"/></draw:text-box><svg:title/><svg:desc/></draw:frame></text:span></text:p>
      <text:p text:style-name="P25"/>
      <text:p text:style-name="P26"/>
      <text:p text:style-name="P27"><text:span text:style-name="T28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/text:p>
      <text:p text:style-name="P33">Data:<text:s/>06/06/2025</text:p>
      <text:p text:style-name="P34">Horário: 09h00 às 13h30</text:p>
      <text:p text:style-name="P35">Local:<text:s/>FINANCIADORA DE ESTUDOS E PROJETOS – FINEP<text:s/></text:p>
      <text:p text:style-name="P36">Praia do Flamengo, 200 – 24º andar – Flamengo</text:p>
      <text:p text:style-name="P37">Reunião Híbrida – Presencial e por webconferência</text:p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</text:p><text:p text:style-name="Normal"/></draw:text-box><svg:title/><svg:desc/></draw:frame></text:span></text:p>
      <text:p text:style-name="P43"/>
      <text:p text:style-name="P44"/>
      <text:p text:style-name="P45">CONSELHEIROS TITULARES:</text:p>
      <text:p text:style-name="P46"/>
      <text:p text:style-name="P47"><text:span text:style-name="T48">Indicado pelo Ministério da Ciência, Tecnologia e Inovações – MCTI</text:span></text:p>
      <text:p text:style-name="P49"><text:span text:style-name="T50">Sérgio Cruz</text:span><text:span text:style-name="T51"><text:s/>– Conselheiro</text:span></text:p>
      <text:p text:style-name="P52"><text:span text:style-name="T53">Raphael Padula –<text:s/></text:span><text:span text:style-name="T54">Conselheiro</text:span></text:p>
      <text:p text:style-name="P55"/>
      <text:p text:style-name="P56"><text:span text:style-name="T57">Indicado pelo Ministério da Fazenda – MF</text:span></text:p>
      <text:p text:style-name="P58"><text:span text:style-name="T59">Rodrigo Parente Vives<text:s/></text:span><text:span text:style-name="T60">– Presidente do Conselho<text:s/></text:span></text:p>
      <text:p text:style-name="P61"/>
      <text:p text:style-name="P62"><text:span text:style-name="T63">Secretário Executivo: Leonardo Bueno Bolfoni – Analista da Secretaria de Governança (SGOV)</text:span></text:p>
      <text:p text:style-name="P64"/>
      <text:p text:style-name="P65"/>
      <text:p text:style-name="P66"><text:span text:style-name="T67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8">ABERTURA</text:p><text:p text:style-name="Normal"/></draw:text-box><svg:title/><svg:desc/></draw:frame></text:span></text:p>
      <text:p text:style-name="P69"/>
      <text:p text:style-name="P70">Após os cumprimentos formais, teve início a reunião às 09h00.</text:p>
      <text:p text:style-name="P71"/>
      <text:p text:style-name="P72"/>
      <text:p text:style-name="P73"><text:span text:style-name="T74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5"><text:span text:style-name="T76">RESUMO DA PRIMEIRA ETAPA – ASSUNTOS PARA DELIBERAÇÃO E MANIFESTAÇÃO FORMAL</text:span></text:p></draw:text-box><svg:title/><svg:desc/></draw:frame></text:span></text:p>
      <text:p text:style-name="P77"/>
      <text:list text:style-name="LFO2" text:continue-numbering="true">
        <text:list-item>
          <text:p text:style-name="P78">REUNIÕES ORDINÁRIAS DO<text:s/>CONSELHO FISCAL (SGOV)</text:p>
          <text:list text:continue-numbering="true">
            <text:list-item>
              <text:p text:style-name="P79">Ata da 484ª Reunião Ordinária realizada em 09/05/2025</text:p>
            </text:list-item>
          </text:list>
        </text:list-item>
      </text:list>
      <text:p text:style-name="P80"><text:span text:style-name="T81">Ata</text:span><text:span text:style-name="T82"><text:s/></text:span><text:span text:style-name="T83">APROVADA</text:span><text:span text:style-name="T84"><text:s/></text:span><text:span text:style-name="T85">pelos Conselheiros</text:span><text:span text:style-name="T86">.</text:span></text:p>
      <text:p text:style-name="P87"/>
      <text:p text:style-name="P88"><text:span text:style-name="T89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0"><text:span text:style-name="T91">RESUMO DA SEGUNDA ETAPA – ASSUNTOS PARA CONHECIMENTO E DISCUSSÃO</text:span></text:p></draw:text-box><svg:title/><svg:desc/></draw:frame></text:span></text:p>
      <text:p text:style-name="P92"/>
      <text:p text:style-name="P93"/>
      <text:list text:style-name="LFO2" text:continue-numbering="true">
        <text:list-item>
          <text:p text:style-name="P94">ASSUNTOS ADMINISTRATIVOS</text:p>
        </text:list-item>
      </text:list>
      <text:p text:style-name="P95">Periodicidade:<text:s/>Bimestral<text:s/></text:p>
      <text:list text:style-name="LFO2" text:continue-numbering="true">
        <text:list-item>
          <text:list>
            <text:list-item>
              <text:p text:style-name="P96">PLANILHA DE ACOMPANHAMENTO MENSAL DOS<text:s/>CONTRATOS ADMINISTRATIVOS</text:p>
            </text:list-item>
            <text:list-item>
              <text:p text:style-name="P97">PARECERES JURÍDICOS E TÉCNICOS DOS CONTRATOS COMO INEXIGIBLIDADE, DISPENSA DE LICITAÇÃO E TERMOS ADITIVOS</text:p>
            </text:list-item>
          </text:list>
        </text:list-item>
      </text:list>
      <text:p text:style-name="P98"><text:span text:style-name="T99">Assuntos<text:s/></text:span><text:span text:style-name="T100">APRECIADOS E DEBATIDOS</text:span><text:span text:style-name="T101"><text:s/>pelos Conselheiros.</text:span></text:p>
      <text:p text:style-name="P102"/>
      <text:list text:style-name="LFO2" text:continue-numbering="true">
        <text:list-item>
          <text:p text:style-name="P103"><text:bookmark-start text:name="_Hlk178686605"/>ASSUNTOS<text:s/>DE GESTÃO DE RISCO E CONTROLES INTERNOS</text:p>
        </text:list-item>
      </text:list>
      <text:p text:style-name="P104"><text:bookmark-end text:name="_Hlk178686605"/>Periodicidade:<text:s/>Trimestral</text:p>
      <text:p text:style-name="P105"><text:bookmark-start text:name="_Hlk189121310"/>RELATÓRIO TRIMESTRAL DE ATIVIDADES DE CONFORMIDADE, INTEGRIDADE E RISCOS</text:p>
      <text:p text:style-name="P106"><text:bookmark-end text:name="_Hlk189121310"/><text:span text:style-name="T107">Assunto</text:span><text:span text:style-name="T108"><text:s/></text:span><text:span text:style-name="T109">APRECIADO E DEBATIDO</text:span><text:span text:style-name="T110"><text:s/></text:span><text:span text:style-name="T111">pelos Conselheiros.</text:span></text:p>
      <text:p text:style-name="P112"/>
      <text:list text:style-name="LFO2" text:continue-numbering="true">
        <text:list-item>
          <text:p text:style-name="P113">ASSUNTOS<text:s/>FINANCEIROS</text:p>
        </text:list-item>
      </text:list>
      <text:p text:style-name="P114">Periodicidade:<text:s/>Trimestral<text:s/><text:tab/></text:p>
      <text:list text:style-name="LFO2" text:continue-numbering="true">
        <text:list-item>
          <text:list>
            <text:list-item>
              <text:p text:style-name="P115">DEMONSTRAÇÕES CONTÁBEIS DA FINEP DO EXERCÍCIO 2025 – 1º Trimestre/2025</text:p>
            </text:list-item>
            <text:list-item>
              <text:p text:style-name="P116">FLUXOS DE CAIXA DE CURTO PRAZO DA FINEP</text:p>
            </text:list-item>
          </text:list>
        </text:list-item>
      </text:list>
      <text:p text:style-name="P117"><text:span text:style-name="T118">Assunto</text:span><text:span text:style-name="T119">s</text:span><text:span text:style-name="T120"><text:s/>APRECIADO</text:span><text:span text:style-name="T121">S</text:span><text:span text:style-name="T122"><text:s/>E DEBATIDO</text:span><text:span text:style-name="T123">S</text:span><text:span text:style-name="T124"><text:s/></text:span><text:span text:style-name="T125">pelos Conselheiros.</text:span></text:p>
      <text:p text:style-name="P126"/>
      <text:list text:style-name="LFO2" text:continue-numbering="true">
        <text:list-item>
          <text:p text:style-name="P127">ASSUNTOS<text:s/><text:bookmark-start text:name="_Hlk189121948"/>DE<text:s/>PESSOAL E FINANCEIROS</text:p>
        </text:list-item>
      </text:list>
      <text:p text:style-name="P128"><text:bookmark-end text:name="_Hlk189121948"/>Periodicidade:<text:s/>Trimestral<text:s/></text:p>
      <text:p text:style-name="P129"><text:bookmark-start text:name="_Hlk187152186"/>PASSIVO TRABALHISTA, CIVEL E TRIBUTÁRIO - QUADRO ATUALIZADO E EVOLUÇÃO DAS CONTINGÊNCIAS</text:p>
      <text:p text:style-name="P130"><text:bookmark-start text:name="_Hlk194394046"/><text:span text:style-name="T131">Assunto</text:span><text:span text:style-name="T132"><text:s/>APRECIADO E DEBATIDO<text:s/></text:span><text:span text:style-name="T133">pelos Conselheiros.</text:span></text:p>
      <text:p text:style-name="P134"/>
      <text:list text:style-name="LFO2" text:continue-numbering="true">
        <text:list-item>
          <text:p text:style-name="P135"><text:bookmark-end text:name="_Hlk187152186"/><text:bookmark-end text:name="_Hlk194394046"/><text:span text:style-name="T136">ASSUNTOS DE<text:s/></text:span><text:span text:style-name="T137">GESTÃO</text:span></text:p>
        </text:list-item>
      </text:list>
      <text:p text:style-name="P138">Periodicidade:<text:s/>Anual</text:p>
      <text:p text:style-name="P139">RELATÓRIO ANUAL INTEGRADO DA FINEP</text:p>
      <text:p text:style-name="P140"><text:span text:style-name="T141">Assunto<text:s/></text:span><text:span text:style-name="T142">APRECIADO E DEBATIDO</text:span><text:span text:style-name="T143"><text:s/>pelos Conselheiros.</text:span></text:p>
      <text:p text:style-name="P144"/>
      <text:list text:style-name="LFO2" text:continue-numbering="true">
        <text:list-item>
          <text:p text:style-name="P145">ASSUNTOS FINANCEIROS E JURÍDICOS</text:p>
        </text:list-item>
      </text:list>
      <text:p text:style-name="P146">Periodicidade: Trimestral</text:p>
      <text:p text:style-name="P147">CARTEIRA DE CRÉDITO DA FINEP - CLASSIFICAÇÃO DE RISCO, GARANTIAS, INADIMPLÊNCIA, MAIORES DEVEDORES</text:p>
      <text:p text:style-name="P148"><text:bookmark-start text:name="_Hlk194394306"/><text:span text:style-name="T149">Assunto<text:s/></text:span><text:span text:style-name="T150">APRECIADO E DEBATIDO</text:span><text:span text:style-name="T151"><text:s/>pelos Conselheiros.</text:span></text:p>
      <text:p text:style-name="P152"><text:bookmark-end text:name="_Hlk194394306"/></text:p>
      <text:p text:style-name="P153"/>
      <text:p text:style-name="P154"/>
      <text:list text:style-name="LFO2" text:continue-numbering="true">
        <text:list-item>
          <text:p text:style-name="P155">ASSUNTOS FINANCEIROS E JURÍDICOS</text:p>
        </text:list-item>
      </text:list>
      <text:p text:style-name="P156">Periodicidade: Trimestral</text:p>
      <text:p text:style-name="P157">RECUPERAÇÃO DE CRÉDITO E INADIMPLÊNCIA – STATUS E PROJEÇÕES DA CARTEIRA DE OPERAÇÕES EM RENEGOCIAÇÃO DE DÍVIDA E RECUPERAÇÃO JUDICIAL</text:p>
      <text:p text:style-name="P158"><text:span text:style-name="T159">Assunto<text:s/></text:span><text:span text:style-name="T160">APRECIADO E DEBATIDO</text:span><text:span text:style-name="T161"><text:s/>pelos Conselheiros.</text:span></text:p>
      <text:p text:style-name="P162"/>
      <text:p text:style-name="P163"/>
      <text:p text:style-name="P164">RESUMO DA TERCEIRA ETAPA – ASSUNTOS PARA CONHECIMENTO</text:p>
      <text:list text:style-name="LFO2" text:continue-numbering="true">
        <text:list-item>
          <text:p text:style-name="P165">ASSUNTOS DE GESTÃO</text:p>
          <text:list text:continue-numbering="true">
            <text:list-item>
              <text:p text:style-name="P166"><text:bookmark-start text:name="_Hlk189837567"/>Quadro de Acompanhamento das Atas;</text:p>
            </text:list-item>
            <text:list-item>
              <text:p text:style-name="P167">Atas de Reunião de Diretoria – Atas das Reuniões nº<text:s/>35 de 2024 e nº 15 e 17 de 2025;</text:p>
            </text:list-item>
            <text:list-item>
              <text:p text:style-name="P168">Atas do Comitê de Auditoria – Atas da<text:s/>9ª e<text:s/>10ª Reuniões de 2025;</text:p>
            </text:list-item>
            <text:list-item>
              <text:p text:style-name="P169">Atas do Conselho de Administração –<text:s/>sem atas a submeter.</text:p>
            </text:list-item>
            <text:list-item>
              <text:p text:style-name="P170">Atas das Assembleias Gerais –<text:s/>Ata da 9ª AGO e 21ª AGE de 30/04/2025;</text:p>
            </text:list-item>
            <text:list-item>
              <text:p text:style-name="P171">Deliberações do Conselho de Administração para ciência do Conselho Fiscal<text:s/><text:bookmark-start text:name="_Hlk192164863"/>– DEL/CA nº<text:bookmark-end text:name="_Hlk192164863"/><text:s/>015 a 020/2025 e 022 a 025/2025; e</text:p>
            </text:list-item>
            <text:list-item>
              <text:p text:style-name="P172">Relatório de Atividades Trimestral do Comitê de Auditoria – 1º Trim/2025</text:p>
            </text:list-item>
          </text:list>
        </text:list-item>
      </text:list>
      <text:p text:style-name="P173"/>
      <text:p text:style-name="P174"><text:bookmark-end text:name="_Hlk189837567"/><text:span text:style-name="T175">Os Conselheiros<text:s/></text:span><text:span text:style-name="T176">TOMARAM CONHECIMENTO</text:span><text:span text:style-name="T177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end"/>
      <style:text-properties style:font-name="Arial" style:font-name-complex="Arial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48</text:span><text:span text:style-name="T5">5</text:span><text:span text:style-name="T6">ª REUNIÃO ORDINÁRIA DO CONSELHO FISCAL DA FINEP EM 2025 –<text:s/></text:span><text:span text:style-name="T7">0</text:span><text:span text:style-name="T8">6</text:span><text:span text:style-name="T9">/0</text:span><text:span text:style-name="T10">6</text:span><text:span text:style-name="T11">/2025</text:span></text:p><text:p text:style-name="P12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3"/>
      </style:header>
      <style:footer>
        <text:p text:style-name="P14"><text:span text:style-name="T15"><text:page-number text:fixed="false">2</text:page-number></text:span><text:span text:style-name="T16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6-10T13:39:00Z</meta:creation-date>
    <dc:date>2025-06-10T14:02:00Z</dc:date>
    <meta:print-date>2020-02-17T15:55:00Z</meta:print-date>
    <meta:template xlink:href="Normal.dotm" xlink:type="simple"/>
    <meta:editing-cycles>5</meta:editing-cycles>
    <meta:editing-duration>PT1200S</meta:editing-duration>
    <meta:document-statistic meta:page-count="3" meta:paragraph-count="5" meta:word-count="442" meta:character-count="2828" meta:row-count="19" meta:non-whitespace-character-count="2391"/>
  </office:meta>
</office:document-meta>
</file>