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 style:vertical-align="auto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/>
    </style:style>
    <style:style style:name="P66" style:parent-style-name="TextosemFormatação" style:family="paragraph">
      <style:paragraph-properties fo:text-align="justify" fo:margin-top="0.0416in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2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3" style:parent-style-name="Normal" style:family="paragraph">
      <style:paragraph-properties fo:text-align="justify" style:vertical-align="auto" fo:line-height="150%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justify" style:vertical-align="auto" fo:line-height="150%"/>
    </style:style>
    <style:style style:name="P79" style:parent-style-name="TextosemFormatação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TextosemFormatação" style:family="paragraph">
      <style:paragraph-properties fo:text-align="end" fo:margin-top="0.0416in"/>
    </style:style>
    <style:style style:name="P84" style:parent-style-name="TextosemFormatação" style:family="paragraph">
      <style:paragraph-properties fo:text-align="end" fo:margin-top="0.0416in"/>
    </style:style>
    <style:style style:name="P8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7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8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style:font-weight-complex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Normal" style:family="paragraph">
      <style:paragraph-properties fo:text-align="justify" style:vertical-align="auto" fo:line-height="150%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 style:font-weight-complex="bold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name-complex="Arial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name-complex="Arial" style:font-weight-complex="bold"/>
    </style:style>
    <style:style style:name="P107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1" style:parent-style-name="Normal" style:family="paragraph">
      <style:paragraph-properties fo:text-align="justify" style:vertical-align="auto" fo:line-height="150%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79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10/01/2025</text:p>
      <text:p text:style-name="P26">Horário: 09h00 às 12h30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a pelo Ministério da Ciência, Tecnologia e<text:s/></text:span><text:span text:style-name="T40">Inovações – MCTI</text:span></text:p>
      <text:p text:style-name="P41"><text:span text:style-name="T42">Cristina Vidigal Cabral de Miranda</text:span><text:span text:style-name="T43"><text:s/>– Presidente do Conselho</text:span></text:p>
      <text:p text:style-name="P44"><text:span text:style-name="T45">Gerson Nogueira Machado de Oliveira -<text:s/></text:span><text:span text:style-name="T46">Conselheiro</text:span></text:p>
      <text:p text:style-name="P47"/>
      <text:p text:style-name="P48"><text:span text:style-name="T49">Indicado pelo Ministério da Fazenda – MF</text:span></text:p>
      <text:p text:style-name="P50"><text:span text:style-name="T51">Rodrigo Parente Vives<text:s/></text:span><text:span text:style-name="T52">– Conselheiro<text:s/></text:span></text:p>
      <text:p text:style-name="P53"/>
      <text:p text:style-name="P54"><text:span text:style-name="T55">Secretário Executivo: Fernando Antonio das Chagas Junior – Analista da Secretaria de Governança (SGOV)</text:span></text:p>
      <text:p text:style-name="P56"/>
      <text:p text:style-name="P57"><text:span text:style-name="T5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<text:span text:style-name="T62">Após os cumprimentos formais, teve início a reunião às 09h</text:span><text:span text:style-name="T63">00</text:span><text:span text:style-name="T64">.</text:span></text:p>
      <text:p text:style-name="P65"/>
      <text:p text:style-name="P66"><text:span text:style-name="T67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8"><text:span text:style-name="T69">RESUMO DA PRIMEIRA ETAPA – ASSUNTOS PARA DELIBERAÇÃO E MANIFESTAÇÃO FORMAL</text:span></text:p></draw:text-box><svg:title/><svg:desc/></draw:frame></text:span></text:p>
      <text:p text:style-name="P70"/>
      <text:list text:style-name="LFO2" text:continue-numbering="true">
        <text:list-item>
          <text:p text:style-name="P71">REUNIÕES ORDINÁRIAS DO CONSELHO<text:s/>FISCAL (SGOV)</text:p>
          <text:list text:continue-numbering="true">
            <text:list-item>
              <text:p text:style-name="P72">Ata da 478ª Reunião Ordinária realizada em 06/12/2024.</text:p>
            </text:list-item>
          </text:list>
        </text:list-item>
      </text:list>
      <text:p text:style-name="P73"><text:span text:style-name="T74">Ata<text:s/></text:span><text:span text:style-name="T75">APROVADA<text:s/></text:span><text:span text:style-name="T76">pelos Conselheiros</text:span><text:span text:style-name="T77">.</text:span></text:p>
      <text:p text:style-name="P78"/>
      <text:p text:style-name="P79"><text:span text:style-name="T80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1"><text:span text:style-name="T82">RESUMO DA SEGUNDA ETAPA – ASSUNTOS PARA CONHECIMENTO E DISCUSSÃO</text:span></text:p></draw:text-box><svg:title/><svg:desc/></draw:frame></text:span></text:p>
      <text:p text:style-name="P83"/>
      <text:p text:style-name="P84"/>
      <text:list text:style-name="LFO2" text:continue-numbering="true">
        <text:list-item>
          <text:p text:style-name="P85"><text:bookmark-start text:name="_Hlk178686605"/>ASSUNTOS DE GESTÃO ESTRATÉGICA<text:s/></text:p>
        </text:list-item>
      </text:list>
      <text:p text:style-name="P86"><text:bookmark-end text:name="_Hlk178686605"/>Periodicidade: Trimestral</text:p>
      <text:list text:style-name="LFO2" text:continue-numbering="true">
        <text:list-item>
          <text:list>
            <text:list-item>
              <text:p text:style-name="P87">ACOMPANHAMENTO DA EXECUÇÃO DA ESTRATÉGIA DE LONGO PRAZO E PLANO DE NEGÓCIOS - 3ª Trim/2024<text:s/></text:p>
            </text:list-item>
            <text:list-item>
              <text:p text:style-name="P88">AVALIAÇÃO DOS INDICADORES DE PLR E RVA - 3º Trim/2024</text:p>
            </text:list-item>
          </text:list>
        </text:list-item>
      </text:list>
      <text:p text:style-name="P89"><text:span text:style-name="T90">Assuntos</text:span><text:span text:style-name="T91"><text:s/></text:span><text:span text:style-name="T92">APRECIADOS E DEBATIDOS</text:span><text:span text:style-name="T93"><text:s/></text:span><text:span text:style-name="T94">pelos Conselheiros.</text:span></text:p>
      <text:p text:style-name="P95"/>
      <text:list text:style-name="LFO2" text:continue-numbering="true">
        <text:list-item>
          <text:p text:style-name="P96">ASSUNTOS<text:s/><text:bookmark-start text:name="_Hlk187151910"/>FINANCEIROS<text:s/><text:bookmark-end text:name="_Hlk187151910"/></text:p>
        </text:list-item>
      </text:list>
      <text:p text:style-name="P97">Periodicidade: Anual<text:tab/></text:p>
      <text:p text:style-name="P98">LUCROS TRIBUTÁVEIS FUTUROS – REVISÃO</text:p>
      <text:p text:style-name="P99"><text:span text:style-name="T100">Assunto</text:span><text:span text:style-name="T101"><text:s/>APRECIADO E DEBATIDO<text:s/></text:span><text:span text:style-name="T102">pelos Conselheiros.</text:span></text:p>
      <text:p text:style-name="P103"/>
      <text:list text:style-name="LFO2" text:continue-numbering="true">
        <text:list-item>
          <text:p text:style-name="P104">ASSUNTOS<text:s/><text:bookmark-start text:name="_Hlk187152026"/>DE PREVIDÊNCIA COMPLEMENTAR<text:bookmark-end text:name="_Hlk187152026"/><text:s text:c="4"/></text:p>
        </text:list-item>
      </text:list>
      <text:p text:style-name="P105">Periodicidade: Trimestral</text:p>
      <text:p text:style-name="P106"><text:bookmark-start text:name="_Hlk187152052"/>PLANO DE AÇÃO DE APONTAMENTOS DO RELATÓRIO DE AUDITORIA DE ATIVIDADES</text:p>
      <text:p text:style-name="P107"><text:bookmark-end text:name="_Hlk187152052"/><text:span text:style-name="T108">Assunto</text:span><text:span text:style-name="T109"><text:s/>APRECIADO E DEBATIDO<text:s/></text:span><text:span text:style-name="T110">pelos Conselheiros.</text:span></text:p>
      <text:p text:style-name="P111"/>
      <text:list text:style-name="LFO2" text:continue-numbering="true">
        <text:list-item>
          <text:p text:style-name="P112">ASSUNTOS FINANCEIROS E JURÍDICOS<text:s/></text:p>
        </text:list-item>
      </text:list>
      <text:p text:style-name="P113">Periodicidade: Trimestral</text:p>
      <text:p text:style-name="P114"><text:bookmark-start text:name="_Hlk187152186"/>RECUPERAÇÃO DE CRÉDITO E INADIMPLÊNCIA - STATUS E PROJEÇÕES DA CARTEIRA DE OPERAÇÕES EM RENEGOCIAÇÃO DE DÍVIDA E RECUPERAÇÃO JUDICIAL<text:s/></text:p>
      <text:p text:style-name="P115"><text:bookmark-end text:name="_Hlk187152186"/><text:span text:style-name="T116">Assuntos</text:span><text:span text:style-name="T117"><text:s/>APRECIADO E DEBATIDO<text:s/></text:span><text:span text:style-name="T118">pelos<text:s/></text:span><text:span text:style-name="T119">Conselheiros.</text:span></text:p>
      <text:p text:style-name="P120"/>
      <text:p text:style-name="P121">RESUMO DA TERCEIRA ETAPA – ASSUNTOS PARA CONHECIMENTO</text:p>
      <text:p text:style-name="P122">6. <text:s text:c="2"/>ASSUNTOS DE GESTÃO</text:p>
      <text:p text:style-name="P123">6.1.<text:tab/>Quadro de Acompanhamento das Atas;</text:p>
      <text:p text:style-name="P124">6.2.<text:tab/>Atas de Reunião de Diretoria –<text:s/><text:bookmark-start text:name="_Hlk187152536"/>Atas das Reuniões nº 39, 43 e 57 de 2023 e Atas das Reuniões 33, 42, 47 e 48 de<text:s/>2024;<text:bookmark-end text:name="_Hlk187152536"/></text:p>
      <text:p text:style-name="P125">6.3.<text:tab/>Atas do Comitê de Auditoria –<text:s/><text:bookmark-start text:name="_Hlk187152581"/>Atas da 25ª e 26ª Reuniões de 2024;<text:bookmark-end text:name="_Hlk187152581"/></text:p>
      <text:p text:style-name="P126">6.4.<text:tab/>Atas do Conselho de Administração –<text:s/><text:bookmark-start text:name="_Hlk187152609"/>Atas das 5ª e 8ª Reunião Ordinária e 3ª, 5ª,6ª, 7ª, 8ª e 14ª Reunião Extraordinária de 2023;<text:bookmark-end text:name="_Hlk187152609"/></text:p>
      <text:p text:style-name="P127">6.5.<text:tab/>Atas das Assembleias Gerais – sem atas a submeter; e</text:p>
      <text:p text:style-name="P128">6.6.<text:tab/>Deliberações do Conselho de Administração para ciência do Conselho Fiscal –<text:s/><text:bookmark-start text:name="_Hlk187152648"/>DEL/CA nº 046, 048, 049/2024; e</text:p>
      <text:p text:style-name="P129">6.7.<text:tab/>Relatório Trimestral da Auditoria Independente – AUDIMEC</text:p>
      <text:p text:style-name="P130"><text:bookmark-end text:name="_Hlk187152648"/></text:p>
      <text:p text:style-name="P131"><text:span text:style-name="T132">Os Conselheiros<text:s/></text:span><text:span text:style-name="T133">TOMARAM CONHECIMENTO</text:span><text:span text:style-name="T13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79ª REUNIÃO ORDINÁRIA DO CONSELHO FISCAL DA FINEP EM 2024 –<text:s/></text:span><text:span text:style-name="T5">10/01/2025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07T17:00:00Z</meta:creation-date>
    <dc:date>2025-01-10T15:33:00Z</dc:date>
    <meta:print-date>2020-02-17T15:55:00Z</meta:print-date>
    <meta:template xlink:href="Normal.dotm" xlink:type="simple"/>
    <meta:editing-cycles>7</meta:editing-cycles>
    <meta:editing-duration>PT2160S</meta:editing-duration>
    <meta:document-statistic meta:page-count="2" meta:paragraph-count="4" meta:word-count="366" meta:character-count="2340" meta:row-count="16" meta:non-whitespace-character-count="1978"/>
  </office:meta>
</office:document-meta>
</file>