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6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1" style:parent-style-name="TextosemFormatação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TextosemFormatação" style:family="paragraph">
      <style:paragraph-properties fo:text-align="end" fo:margin-top="0.0416in"/>
    </style:style>
    <style:style style:name="P9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9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style:font-weight-complex="bold"/>
    </style:style>
    <style:style style:name="P100" style:parent-style-name="ParágrafodaLista" style:family="paragraph">
      <style:paragraph-properties fo:line-height="150%"/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line-height="150%"/>
      <style:text-properties style:font-name="Arial Narrow" style:font-weight-complex="bold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7" style:parent-style-name="Normal" style:family="paragraph">
      <style:paragraph-properties fo:text-align="justify" style:vertical-align="auto" fo:line-height="150%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6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04/07/2025</text:p>
      <text:p text:style-name="P34">Horário: 09h00 às 11h30</text:p>
      <text:p text:style-name="P35">Local:<text:s/>FINANCIADORA DE ESTUDOS E PROJETOS – FINEP<text:s/></text:p>
      <text:p text:style-name="P36">Praia do Flamengo, 200 – 24º andar – Flamengo</text:p>
      <text:p text:style-name="P37">Reunião<text:s/>Presencial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<text:s/></text:span><text:span text:style-name="T49">Inovações – MCTI</text:span></text:p>
      <text:p text:style-name="P50"><text:span text:style-name="T51">Sérgio Cruz</text:span><text:span text:style-name="T52"><text:s/>– Conselheiro</text:span><text:span text:style-name="T53"><text:s/>Titular</text:span></text:p>
      <text:p text:style-name="P54"><text:span text:style-name="T55">Raphael Padula –<text:s/></text:span><text:span text:style-name="T56">Conselheiro</text:span><text:span text:style-name="T57"><text:s/>Titular</text:span></text:p>
      <text:p text:style-name="P58"/>
      <text:p text:style-name="P59"><text:span text:style-name="T60">Indicado pelo Ministério da Fazenda – MF</text:span></text:p>
      <text:p text:style-name="P61"><text:span text:style-name="T62">Rodrigo Parente Vives<text:s/></text:span><text:span text:style-name="T63">–</text:span><text:span text:style-name="T64"><text:s/>Conselheiro Titular –</text:span><text:span text:style-name="T65"><text:s/>Presidente do Conselho<text:s/></text:span></text:p>
      <text:p text:style-name="P66"/>
      <text:p text:style-name="P67"><text:span text:style-name="T68">Secretário Executivo: Leonardo Bueno Bolfoni – Analista da Secretaria de Governança (SGOV)</text:span></text:p>
      <text:p text:style-name="P69"/>
      <text:p text:style-name="P70"/>
      <text:p text:style-name="P71"><text:span text:style-name="T7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teve início a reunião às 09h00.</text:p>
      <text:p text:style-name="P76"/>
      <text:p text:style-name="P77"/>
      <text:p text:style-name="P78"><text:span text:style-name="T79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80"><text:span text:style-name="T81">RESUMO DA PRIMEIRA ETAPA – ASSUNTOS PARA DELIBERAÇÃO E MANIFESTAÇÃO FORMAL</text:span></text:p></draw:text-box><svg:title/><svg:desc/></draw:frame></text:span></text:p>
      <text:p text:style-name="P82"/>
      <text:list text:style-name="LFO2" text:continue-numbering="true">
        <text:list-item>
          <text:p text:style-name="P83">REUNIÕES ORDINÁRIAS DO CONSELHO FISCAL (SGOV)</text:p>
          <text:list text:continue-numbering="true">
            <text:list-item>
              <text:p text:style-name="P84">Ata da 485ª Reunião Ordinária realizada em<text:s/>06/06/2025</text:p>
            </text:list-item>
          </text:list>
        </text:list-item>
      </text:list>
      <text:p text:style-name="P85"><text:span text:style-name="T86">Ata<text:s/></text:span><text:span text:style-name="T87">APROVADA<text:s/></text:span><text:span text:style-name="T88">pelos Conselheiros</text:span><text:span text:style-name="T89">.</text:span></text:p>
      <text:p text:style-name="P90"/>
      <text:p text:style-name="P91"><text:span text:style-name="T92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3"><text:span text:style-name="T94">RESUMO DA SEGUNDA ETAPA – ASSUNTOS PARA CONHECIMENTO E DISCUSSÃO</text:span></text:p></draw:text-box><svg:title/><svg:desc/></draw:frame></text:span></text:p>
      <text:p text:style-name="P95"/>
      <text:p text:style-name="P96"/>
      <text:list text:style-name="LFO2" text:continue-numbering="true">
        <text:list-item>
          <text:p text:style-name="P97">ASSUNTOS<text:s/>DE GESTÃO ESTRATÉGICA</text:p>
        </text:list-item>
      </text:list>
      <text:p text:style-name="P98">Periodicidade:<text:s/>Trimestral<text:s/><text:s/></text:p>
      <text:list text:style-name="LFO2" text:continue-numbering="true">
        <text:list-item>
          <text:list>
            <text:list-item>
              <text:p text:style-name="P99">ACOMPANHAMENTO DA EXECUÇÃO DA ESTRATÉGIA DE LONGO PRAZO E PLANO DE NEGÓCIOS - 1º TRIM/2025</text:p>
            </text:list-item>
            <text:list-item>
              <text:p text:style-name="P100">AVALIAÇÃO DOS INDICADORES DE PLR E RVA - 1º TRIM/2025</text:p>
            </text:list-item>
          </text:list>
        </text:list-item>
      </text:list>
      <text:p text:style-name="P101"><text:span text:style-name="T102">Assuntos<text:s/></text:span><text:span text:style-name="T103">APRECIADOS E DEBATIDOS</text:span><text:span text:style-name="T104"><text:s/>pelos Conselheiros.</text:span></text:p>
      <text:p text:style-name="P105"/>
      <text:list text:style-name="LFO2" text:continue-numbering="true">
        <text:list-item>
          <text:p text:style-name="P106"><text:bookmark-start text:name="_Hlk178686605"/>ASSUNTOS<text:s/>DE BENEFÍCIOS E PREVIDÊNCIA COMPLEMENTAR</text:p>
        </text:list-item>
      </text:list>
      <text:p text:style-name="P107"><text:bookmark-end text:name="_Hlk178686605"/>Periodicidade:<text:s/>Anual</text:p>
      <text:p text:style-name="P108"><text:bookmark-start text:name="_Hlk189121310"/>CUMPRIMENTO DO LIMITE DE PARTICIPAÇÃO DA FINEP NO CUSTEIO DOS BENEFÍCIOS DE ASSISTÊNCIA À SAÚDE E DE PREVIDÊNCIA COMPLEMENTAR</text:p>
      <text:p text:style-name="P109"><text:bookmark-end text:name="_Hlk189121310"/><text:span text:style-name="T110">Assunto</text:span><text:span text:style-name="T111"><text:s/></text:span><text:span text:style-name="T112">APRECIADO E DEBATIDO</text:span><text:span text:style-name="T113"><text:s/></text:span><text:span text:style-name="T114">pelos Conselheiros.</text:span></text:p>
      <text:p text:style-name="P115"/>
      <text:p text:style-name="P116"/>
      <text:p text:style-name="P117">RESUMO DA TERCEIRA ETAPA – ASSUNTOS PARA CONHECIMENTO</text:p>
      <text:list text:style-name="LFO2" text:continue-numbering="true">
        <text:list-item>
          <text:p text:style-name="P118">ASSUNTOS DE GESTÃO</text:p>
          <text:list text:continue-numbering="true">
            <text:list-item>
              <text:p text:style-name="P119"><text:bookmark-start text:name="_Hlk189837567"/>Quadro de Acompanhamento das Atas;</text:p>
            </text:list-item>
            <text:list-item>
              <text:p text:style-name="P120">Atas de Reunião de Diretoria –<text:s/>Atas das Reuniões nº 38 e 40<text:s/>de 2024 e nº 19<text:s/>e<text:s/>20<text:s/>de 2025;</text:p>
            </text:list-item>
            <text:list-item>
              <text:p text:style-name="P121">Atas do Comitê de Auditoria –<text:s/>Ata da 11ª Reunião<text:s/>de 2025;</text:p>
            </text:list-item>
            <text:list-item>
              <text:p text:style-name="P122">Atas do Conselho de Administração – sem atas a submeter.</text:p>
            </text:list-item>
            <text:list-item>
              <text:p text:style-name="P123">Atas das Assembleias Gerais –<text:s/>sem atas a submeter;</text:p>
            </text:list-item>
            <text:list-item>
              <text:p text:style-name="P124">Deliberações do Conselho de Administração para ciência do Conselho Fiscal<text:s/><text:bookmark-start text:name="_Hlk192164863"/>–<text:s/><text:bookmark-end text:name="_Hlk192164863"/>DEL/CA nº 026/2025; e</text:p>
            </text:list-item>
            <text:list-item>
              <text:p text:style-name="P125">Relatório de Auditoria 04/2025 – Demonstrações Contábeis – 1º Trim/2025.</text:p>
            </text:list-item>
          </text:list>
        </text:list-item>
      </text:list>
      <text:p text:style-name="P126"/>
      <text:p text:style-name="P127"><text:bookmark-end text:name="_Hlk189837567"/><text:span text:style-name="T128">Os Conselheiros<text:s/></text:span><text:span text:style-name="T129">TOMARAM CONHECIMENTO</text:span><text:span text:style-name="T13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6</text:span><text:span text:style-name="T6">ª REUNIÃO ORDINÁRIA DO CONSELHO FISCAL DA FINEP EM 2025 –<text:s/></text:span><text:span text:style-name="T7">04</text:span><text:span text:style-name="T8">/0</text:span><text:span text:style-name="T9">7</text:span><text:span text:style-name="T10">/2025</text:span></text:p><text:p text:style-name="P11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2</text:page-number></text:span><text:span text:style-name="T15">/</text:span><text:span text:style-name="T1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8-01T15:45:00Z</meta:creation-date>
    <dc:date>2025-08-01T15:49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87" meta:character-count="1835" meta:row-count="12" meta:non-whitespace-character-count="1551"/>
  </office:meta>
</office:document-meta>
</file>