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7" style:parent-style-name="Fonteparág.padrão" style:family="text">
      <style:text-properties style:font-name="Arial Narrow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 style:font-weight-complex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</style:style>
    <style:style style:name="T2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margin-top="0.0833in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 fo:margin-top="0.0833in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top="0.0833in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/>
    </style:style>
    <style:style style:name="P66" style:parent-style-name="Normal" style:family="paragraph">
      <style:paragraph-properties fo:text-align="justify"/>
      <style:text-properties style:font-name="Arial Narrow"/>
    </style:style>
    <style:style style:name="P67" style:parent-style-name="Normal" style:family="paragraph">
      <style:paragraph-properties fo:text-align="justify" style:vertical-align="auto"/>
    </style:style>
    <style:style style:name="T68" style:parent-style-name="Fonteparág.padrão" style:family="text">
      <style:text-properties style:font-name="Arial Narrow" style:font-weight-complex="bold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 Narrow" fo:font-size="14pt" style:font-size-asian="14pt"/>
    </style:style>
    <style:style style:name="P7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5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76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77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78" style:parent-style-name="TextosemFormatação" style:family="paragraph">
      <style:paragraph-properties fo:text-align="justify" fo:margin-top="0.0416in"/>
    </style:style>
    <style:style style:name="T79" style:parent-style-name="Fonteparág.padrão" style:family="text">
      <style:text-properties style:font-name="Arial Narrow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P8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8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84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/>
    </style:style>
    <style:style style:name="P85" style:parent-style-name="Normal" style:family="paragraph">
      <style:paragraph-properties fo:text-align="justify" style:vertical-align="auto" fo:line-height="150%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 fo:font-weight="bold" style:font-weight-asian="bold" style:font-weight-complex="bold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 fo:font-weight="bold" style:font-weight-asian="bold" style:font-weight-complex="bold"/>
    </style:style>
    <style:style style:name="P90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91" style:parent-style-name="TextosemFormatação" style:family="paragraph">
      <style:paragraph-properties fo:text-align="justify" fo:margin-top="0.0416in"/>
    </style:style>
    <style:style style:name="T92" style:parent-style-name="Fonteparág.padrão" style:family="text">
      <style:text-properties style:font-name="Arial Narrow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P95" style:parent-style-name="TextosemFormatação" style:family="paragraph">
      <style:paragraph-properties fo:text-align="end" fo:margin-top="0.0416in"/>
    </style:style>
    <style:style style:name="P96" style:parent-style-name="TextosemFormatação" style:family="paragraph">
      <style:paragraph-properties fo:text-align="end" fo:margin-top="0.0416in"/>
    </style:style>
    <style:style style:name="P9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9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style:font-weight-complex="bold"/>
    </style:style>
    <style:style style:name="P100" style:parent-style-name="ParágrafodaLista" style:family="paragraph">
      <style:paragraph-properties fo:line-height="150%"/>
      <style:text-properties style:font-name="Arial Narrow" style:font-weight-complex="bold"/>
    </style:style>
    <style:style style:name="P101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02" style:parent-style-name="Fonteparág.padrão" style:family="text">
      <style:text-properties style:font-name="Arial Narrow" style:font-weight-complex="bold"/>
    </style:style>
    <style:style style:name="T103" style:parent-style-name="Fonteparág.padrão" style:family="text">
      <style:text-properties style:font-name="Arial Narrow" fo:font-weight="bold" style:font-weight-asian="bold"/>
    </style:style>
    <style:style style:name="T104" style:parent-style-name="Fonteparág.padrão" style:family="text">
      <style:text-properties style:font-name="Arial Narrow" style:font-weight-complex="bold"/>
    </style:style>
    <style:style style:name="P10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0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8" style:parent-style-name="Normal" style:family="paragraph">
      <style:paragraph-properties fo:line-height="150%"/>
      <style:text-properties style:font-name="Arial Narrow" style:font-weight-complex="bold"/>
    </style:style>
    <style:style style:name="P109" style:parent-style-name="Normal" style:family="paragraph">
      <style:paragraph-properties fo:text-align="justify" fo:line-height="150%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fo:font-weight="bold" style:font-weight-asian="bold"/>
    </style:style>
    <style:style style:name="T112" style:parent-style-name="Fonteparág.padrão" style:family="text">
      <style:text-properties style:font-name="Arial Narrow" fo:font-weight="bold" style:font-weight-asian="bold" style:font-weight-complex="bold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 style:font-weight-complex="bold"/>
    </style:style>
    <style:style style:name="P11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8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9" style:parent-style-name="Normal" style:family="paragraph">
      <style:paragraph-properties fo:text-align="justify" style:vertical-align="auto" fo:line-height="150%"/>
    </style:style>
    <style:style style:name="T120" style:parent-style-name="Fonteparág.padrão" style:family="text">
      <style:text-properties style:font-name="Arial Narrow" style:font-weight-complex="bold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 style:font-weight-complex="bold"/>
    </style:style>
    <style:style style:name="P125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8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29" style:parent-style-name="Normal" style:family="paragraph">
      <style:paragraph-properties fo:text-align="justify" style:vertical-align="auto" fo:line-height="150%"/>
    </style:style>
    <style:style style:name="T130" style:parent-style-name="Fonteparág.padrão" style:family="text">
      <style:text-properties style:font-name="Arial Narrow" style:font-weight-complex="bold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 style:font-weight-complex="bold"/>
    </style:style>
    <style:style style:name="T133" style:parent-style-name="Fonteparág.padrão" style:family="text">
      <style:text-properties style:font-name="Arial Narrow" style:font-weight-complex="bold"/>
    </style:style>
    <style:style style:name="P134" style:parent-style-name="Normal" style:family="paragraph">
      <style:paragraph-properties fo:text-align="justify" style:vertical-align="auto" fo:line-height="150%"/>
    </style:style>
    <style:style style:name="P135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7" style:parent-style-name="ParágrafodaLista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8" style:parent-style-name="ParágrafodaLista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9" style:parent-style-name="Normal" style:family="paragraph">
      <style:paragraph-properties fo:text-align="justify" style:vertical-align="auto" fo:line-height="150%"/>
    </style:style>
    <style:style style:name="T140" style:parent-style-name="Fonteparág.padrão" style:family="text">
      <style:text-properties style:font-name="Arial Narrow" style:font-weight-complex="bold"/>
    </style:style>
    <style:style style:name="T141" style:parent-style-name="Fonteparág.padrão" style:family="text">
      <style:text-properties style:font-name="Arial Narrow" style:font-weight-complex="bold"/>
    </style:style>
    <style:style style:name="T142" style:parent-style-name="Fonteparág.padrão" style:family="text">
      <style:text-properties style:font-name="Arial Narrow" style:font-weight-complex="bold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T147" style:parent-style-name="Fonteparág.padrão" style:family="text">
      <style:text-properties style:font-name="Arial Narrow" style:font-weight-complex="bold"/>
    </style:style>
    <style:style style:name="P148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1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52" style:parent-style-name="Normal" style:family="paragraph">
      <style:paragraph-properties fo:text-align="justify" style:vertical-align="auto" fo:line-height="150%"/>
    </style:style>
    <style:style style:name="T153" style:parent-style-name="Fonteparág.padrão" style:family="text">
      <style:text-properties style:font-name="Arial Narrow" style:font-weight-complex="bold"/>
    </style:style>
    <style:style style:name="T154" style:parent-style-name="Fonteparág.padrão" style:family="text">
      <style:text-properties style:font-name="Arial Narrow" fo:font-weight="bold" style:font-weight-asian="bold"/>
    </style:style>
    <style:style style:name="T155" style:parent-style-name="Fonteparág.padrão" style:family="text">
      <style:text-properties style:font-name="Arial Narrow" style:font-weight-complex="bold"/>
    </style:style>
    <style:style style:name="T156" style:parent-style-name="Fonteparág.padrão" style:family="text">
      <style:text-properties style:font-name="Arial Narrow" style:font-weight-complex="bold"/>
    </style:style>
    <style:style style:name="P157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58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5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60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61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62" style:parent-style-name="Normal" style:family="paragraph">
      <style:paragraph-properties fo:text-align="justify" style:vertical-align="auto" fo:line-height="150%"/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 fo:font-weight="bold" style:font-weight-asian="bold"/>
    </style:style>
    <style:style style:name="T165" style:parent-style-name="Fonteparág.padrão" style:family="text">
      <style:text-properties style:font-name="Arial Narrow"/>
    </style:style>
    <style:style style:name="P16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6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68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9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0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1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2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3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4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5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6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77" style:parent-style-name="Normal" style:family="paragraph">
      <style:paragraph-properties fo:text-align="justify" style:vertical-align="auto" fo:line-height="150%"/>
    </style:style>
    <style:style style:name="T178" style:parent-style-name="Fonteparág.padrão" style:family="text">
      <style:text-properties style:font-name="Arial Narrow"/>
    </style:style>
    <style:style style:name="T179" style:parent-style-name="Fonteparág.padrão" style:family="text">
      <style:text-properties style:font-name="Arial Narrow" fo:font-weight="bold" style:font-weight-asian="bold"/>
    </style:style>
    <style:style style:name="T180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8"><text:span text:style-name="T19">EXTRATO DA ATA DA 48</text:span><text:span text:style-name="T20">7</text:span><text:span text:style-name="T21">ª REUNIÃO ORDINÁRIA DO CONSELHO FISCAL DA FINANCIADORA DE ESTUDOS E PROJETOS<text:s/></text:span><text:span text:style-name="T22">–<text:s/></text:span><text:span text:style-name="T23">FINEP</text:span></text:p><text:p text:style-name="P24"/></draw:text-box><svg:title/><svg:desc/></draw:frame></text:span></text:p>
      <text:p text:style-name="P25"/>
      <text:p text:style-name="P26"/>
      <text:p text:style-name="P27"><text:span text:style-name="T28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9">Empresa Pública</text:p><text:p text:style-name="P30">CNPJ Nº 33.749.086/0001-09</text:p><text:p text:style-name="P31"><text:span text:style-name="T32">NIRE: 53500000283</text:span></text:p></draw:text-box><svg:title/><svg:desc/></draw:frame></text:span></text:p>
      <text:p text:style-name="P33">Data: 01/08/2025</text:p>
      <text:p text:style-name="P34">Horário: 09h00 às 12h30</text:p>
      <text:p text:style-name="P35">Local:<text:s/>FINANCIADORA DE ESTUDOS E PROJETOS – FINEP<text:s/></text:p>
      <text:p text:style-name="P36">Praia do Flamengo, 200 – 24º andar – Flamengo</text:p>
      <text:p text:style-name="P37">Reunião<text:s/>Presencial</text:p>
      <text:p text:style-name="P38"/>
      <text:p text:style-name="P39"/>
      <text:p text:style-name="P40"><text:span text:style-name="T4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2">PARTICIPANTES DA REUNIÃO</text:p><text:p text:style-name="Normal"/></draw:text-box><svg:title/><svg:desc/></draw:frame></text:span></text:p>
      <text:p text:style-name="P43"/>
      <text:p text:style-name="P44"/>
      <text:p text:style-name="P45">CONSELHEIROS TITULARES:</text:p>
      <text:p text:style-name="P46"/>
      <text:p text:style-name="P47"><text:span text:style-name="T48">Indicado pelo Ministério da Ciência, Tecnologia e<text:s/></text:span><text:span text:style-name="T49">Inovações – MCTI</text:span></text:p>
      <text:p text:style-name="P50"><text:span text:style-name="T51">Sérgio Cruz</text:span><text:span text:style-name="T52"><text:s/>– Conselheiro</text:span><text:span text:style-name="T53"><text:s/>Titular</text:span></text:p>
      <text:p text:style-name="P54"><text:span text:style-name="T55">Raphael Padula –<text:s/></text:span><text:span text:style-name="T56">Conselheiro</text:span><text:span text:style-name="T57"><text:s/>Titular</text:span></text:p>
      <text:p text:style-name="P58"/>
      <text:p text:style-name="P59"><text:span text:style-name="T60">Indicado pelo Ministério da Fazenda – MF</text:span></text:p>
      <text:p text:style-name="P61"><text:span text:style-name="T62">Rodrigo Parente Vives<text:s/></text:span><text:span text:style-name="T63">–<text:s/></text:span><text:span text:style-name="T64">Conselheiro Titular –<text:s/></text:span><text:span text:style-name="T65">Presidente do Conselho<text:s/></text:span></text:p>
      <text:p text:style-name="P66"/>
      <text:p text:style-name="P67"><text:span text:style-name="T68">Secretário Executivo: Leonardo Bueno Bolfoni – Analista da Secretaria de Governança (SGOV)</text:span></text:p>
      <text:p text:style-name="P69"/>
      <text:p text:style-name="P70"/>
      <text:p text:style-name="P71"><text:span text:style-name="T72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3">ABERTURA</text:p><text:p text:style-name="Normal"/></draw:text-box><svg:title/><svg:desc/></draw:frame></text:span></text:p>
      <text:p text:style-name="P74"/>
      <text:p text:style-name="P75">Após os cumprimentos formais, teve início a reunião às 09h00.</text:p>
      <text:p text:style-name="P76"/>
      <text:p text:style-name="P77"/>
      <text:p text:style-name="P78"><text:span text:style-name="T79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80"><text:span text:style-name="T81">RESUMO DA PRIMEIRA ETAPA – ASSUNTOS PARA DELIBERAÇÃO E MANIFESTAÇÃO FORMAL</text:span></text:p></draw:text-box><svg:title/><svg:desc/></draw:frame></text:span></text:p>
      <text:p text:style-name="P82"/>
      <text:list text:style-name="LFO2" text:continue-numbering="true">
        <text:list-item>
          <text:p text:style-name="P83">REUNIÕES ORDINÁRIAS DO CONSELHO FISCAL (SGOV)</text:p>
          <text:list text:continue-numbering="true">
            <text:list-item>
              <text:p text:style-name="P84">Ata da 486ª Reunião Ordinária realizada em<text:s/>04/07/2025</text:p>
            </text:list-item>
          </text:list>
        </text:list-item>
      </text:list>
      <text:p text:style-name="P85"><text:span text:style-name="T86">Ata<text:s/></text:span><text:span text:style-name="T87">APROVADA<text:s/></text:span><text:span text:style-name="T88">pelos Conselheiros</text:span><text:span text:style-name="T89">.</text:span></text:p>
      <text:p text:style-name="P90"/>
      <text:p text:style-name="P91"><text:span text:style-name="T92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93"><text:span text:style-name="T94">RESUMO DA SEGUNDA ETAPA – ASSUNTOS PARA CONHECIMENTO E DISCUSSÃO</text:span></text:p></draw:text-box><svg:title/><svg:desc/></draw:frame></text:span></text:p>
      <text:p text:style-name="P95"/>
      <text:p text:style-name="P96"/>
      <text:list text:style-name="LFO2" text:continue-numbering="true">
        <text:list-item>
          <text:p text:style-name="P97">ASSUNTOS ADMINISTRATIVOS</text:p>
        </text:list-item>
      </text:list>
      <text:p text:style-name="P98">Periodicidade: Bimestral<text:s/></text:p>
      <text:list text:style-name="LFO2" text:continue-numbering="true">
        <text:list-item>
          <text:list>
            <text:list-item>
              <text:p text:style-name="P99">PLANILHA DE ACOMPANHAMENTO MENSAL DOS CONTRATOS ADMINISTRATIVOS</text:p>
            </text:list-item>
            <text:list-item>
              <text:p text:style-name="P100">PARECERES<text:s/>JURÍDICOS E TÉCNICOS DOS CONTRATOS COMO INEXIGIBLIDADE, DISPENSA DE LICITAÇÃO E TERMOS ADITIVOS</text:p>
            </text:list-item>
          </text:list>
        </text:list-item>
      </text:list>
      <text:p text:style-name="P101"><text:span text:style-name="T102">Assuntos<text:s/></text:span><text:span text:style-name="T103">APRECIADOS E DEBATIDOS</text:span><text:span text:style-name="T104"><text:s/>pelos Conselheiros.</text:span></text:p>
      <text:p text:style-name="P105"/>
      <text:list text:style-name="LFO2" text:continue-numbering="true">
        <text:list-item>
          <text:p text:style-name="P106"><text:bookmark-start text:name="_Hlk178686605"/>ASSUNTOS DE GESTÃO<text:s/>ESTRATÉGICA</text:p>
        </text:list-item>
      </text:list>
      <text:p text:style-name="P107"><text:bookmark-end text:name="_Hlk178686605"/>Periodicidade: Trimestral</text:p>
      <text:p text:style-name="P108"><text:bookmark-start text:name="_Hlk189121310"/>PROJETO FINEP CORE BANCÁRIO - ACOMPANHAMENTO DA IMPLANTAÇÃO DO SISTEMA</text:p>
      <text:p text:style-name="P109"><text:bookmark-end text:name="_Hlk189121310"/><text:span text:style-name="T110">Assunto</text:span><text:span text:style-name="T111"><text:s/></text:span><text:span text:style-name="T112">APRECIADO E DEBATIDO</text:span><text:span text:style-name="T113"><text:s/></text:span><text:span text:style-name="T114">pelos Conselheiros.</text:span></text:p>
      <text:p text:style-name="P115"/>
      <text:list text:style-name="LFO2" text:continue-numbering="true">
        <text:list-item>
          <text:p text:style-name="P116">ASSUNTOS FINANCEIROS<text:s/>E OPERACIONAIS</text:p>
        </text:list-item>
      </text:list>
      <text:p text:style-name="P117">Periodicidade: Trimestral<text:s/><text:tab/></text:p>
      <text:p text:style-name="P118">EXECUÇÃO ORÇAMENTÁRIA E FINANCEIRA DO FNDCT (OPERAÇÕES NÃO REEMBOLSÁVEIS E SUBVENÇÃO ECONÔMICA)</text:p>
      <text:p text:style-name="P119"><text:span text:style-name="T120">Assunto</text:span><text:span text:style-name="T121"><text:s/>APRECIADO</text:span><text:span text:style-name="T122"><text:s/>E DEBATIDO</text:span><text:span text:style-name="T123"><text:s/></text:span><text:span text:style-name="T124">pelos Conselheiros.</text:span></text:p>
      <text:p text:style-name="P125"/>
      <text:list text:style-name="LFO2" text:continue-numbering="true">
        <text:list-item>
          <text:p text:style-name="P126">ASSUNTOS<text:s/><text:bookmark-start text:name="_Hlk189121948"/>DE GESTÃO DE INSTRUMENTOS NÃO REEMBOLSÁVEIS</text:p>
        </text:list-item>
      </text:list>
      <text:p text:style-name="P127"><text:bookmark-end text:name="_Hlk189121948"/>Periodicidade: Trimestral<text:s/></text:p>
      <text:p text:style-name="P128"><text:bookmark-start text:name="_Hlk187152186"/>PRESTAÇÃO DE CONTAS DE INSTRUMENTOS NÃO REEMBOLSÁVEIS – ANÁLISE E ENCERRAMENTO DO ATIVO E PASSIVO</text:p>
      <text:p text:style-name="P129"><text:bookmark-start text:name="_Hlk194394046"/><text:span text:style-name="T130">Assunto</text:span><text:span text:style-name="T131"><text:s/>APRECIADO E DEBATIDO<text:s/></text:span><text:span text:style-name="T132">pelos<text:s/></text:span><text:span text:style-name="T133">Conselheiros.</text:span></text:p>
      <text:p text:style-name="P134"/>
      <text:list text:style-name="LFO2" text:continue-numbering="true">
        <text:list-item>
          <text:p text:style-name="P135"><text:bookmark-end text:name="_Hlk187152186"/><text:bookmark-end text:name="_Hlk194394046"/>ASSUNTOS<text:s/>DE PREVIDÊNCIA COMPLEMENTAR</text:p>
        </text:list-item>
      </text:list>
      <text:p text:style-name="P136">Periodicidade:<text:s/>6.1 – Anual; 6.2 - Trimestral</text:p>
      <text:list text:style-name="LFO2" text:continue-numbering="true">
        <text:list-item>
          <text:list>
            <text:list-item>
              <text:p text:style-name="P137">RELATÓRIO DE GESTÃO DO PATROCINIO DE PLANOS DE BENEFÍCIOS PREVIDENCIÁRIOS DA DIRETORIA EXECUTIVA</text:p>
            </text:list-item>
            <text:list-item>
              <text:p text:style-name="P138">PLANO DE AÇÃO DE APONTAMENTOS DO RELATÓRIO DE AUDITORIA DE ATIVIDADES</text:p>
            </text:list-item>
          </text:list>
        </text:list-item>
      </text:list>
      <text:p text:style-name="P139"><text:span text:style-name="T140">Assunto</text:span><text:span text:style-name="T141">s</text:span><text:span text:style-name="T142"><text:s/></text:span><text:span text:style-name="T143">APRECIADO</text:span><text:span text:style-name="T144">S</text:span><text:span text:style-name="T145"><text:s/>E DEBATIDO</text:span><text:span text:style-name="T146">S</text:span><text:span text:style-name="T147"><text:s/>pelos Conselheiros.</text:span></text:p>
      <text:p text:style-name="P148"/>
      <text:list text:style-name="LFO2" text:continue-numbering="true">
        <text:list-item>
          <text:p text:style-name="P149">ASSUNTOS<text:s/>DE SINDICÂNCIA</text:p>
        </text:list-item>
      </text:list>
      <text:p text:style-name="P150">Periodicidade: Trimestral</text:p>
      <text:p text:style-name="P151">COMISSÕES DE SINDICÂNCIA E PAD - ACOMPANHAMENTO DE PROCESSOS E PRAZOS</text:p>
      <text:p text:style-name="P152"><text:bookmark-start text:name="_Hlk194394306"/><text:span text:style-name="T153">Assunto<text:s/></text:span><text:span text:style-name="T154">RETIRADO DE PAUTA</text:span><text:span text:style-name="T155"><text:s/>pelos Conselheiros</text:span><text:span text:style-name="T156"><text:s/>por solicitação da área responsável.</text:span></text:p>
      <text:p text:style-name="P157"><text:bookmark-end text:name="_Hlk194394306"/></text:p>
      <text:p text:style-name="P158"/>
      <text:p text:style-name="P159">RESUMO DA TERCEIRA ETAPA – ASSUNTOS PARA CONHECIMENTO</text:p>
      <text:list text:style-name="LFO2" text:continue-numbering="true">
        <text:list-item>
          <text:p text:style-name="P160">ASSUNTOS DE GESTÃO</text:p>
        </text:list-item>
      </text:list>
      <text:p text:style-name="P161">CERTIDÕES DE REGULARIDADE FISCAL</text:p>
      <text:p text:style-name="P162"><text:span text:style-name="T163">Os Conselheiros<text:s/></text:span><text:span text:style-name="T164">TOMARAM CONHECIMENTO</text:span><text:span text:style-name="T165"><text:s/>do assunto.</text:span></text:p>
      <text:p text:style-name="P166"/>
      <text:list text:style-name="LFO2" text:continue-numbering="true">
        <text:list-item>
          <text:p text:style-name="P167">ASSUNTOS DE GESTÃO</text:p>
          <text:list text:continue-numbering="true">
            <text:list-item>
              <text:p text:style-name="P168"><text:bookmark-start text:name="_Hlk189837567"/>Quadro de Acompanhamento das Atas;</text:p>
            </text:list-item>
            <text:list-item>
              <text:p text:style-name="P169">Atas de Reunião de Diretoria –<text:s/>sem atas a submeter;</text:p>
            </text:list-item>
            <text:list-item>
              <text:p text:style-name="P170">Atas do Comitê de Auditoria – Atas da<text:s/>12ª, 13ª, 14ª e 15ª<text:s/>Reuniões de 2025;</text:p>
            </text:list-item>
            <text:list-item>
              <text:p text:style-name="P171">Atas do Conselho de Administração – sem atas a submeter;</text:p>
            </text:list-item>
            <text:list-item>
              <text:p text:style-name="P172">Atas das Assembleias Gerais –<text:s/>sem atas a submeter;</text:p>
            </text:list-item>
            <text:list-item>
              <text:p text:style-name="P173">Deliberações do Conselho de Administração para ciência do Conselho Fiscal<text:s/><text:bookmark-start text:name="_Hlk192164863"/>– DEL/CA nº<text:bookmark-end text:name="_Hlk192164863"/><text:s/>028, 029 e 030/2025;</text:p>
            </text:list-item>
            <text:list-item>
              <text:p text:style-name="P174">Relatório de Análise de Atendimento das Metas e Resultados na Execução do Plano de Negócios e da Estratégia de Longo Prazo 2024; e</text:p>
            </text:list-item>
            <text:list-item>
              <text:p text:style-name="P175">Relatório de Auditoria 05-2025 - Indicadores PLR e RVA 1T2025.</text:p>
            </text:list-item>
          </text:list>
        </text:list-item>
      </text:list>
      <text:p text:style-name="P176"/>
      <text:p text:style-name="P177"><text:bookmark-end text:name="_Hlk189837567"/><text:span text:style-name="T178">Os Conselheiros<text:s/></text:span><text:span text:style-name="T179">TOMARAM CONHECIMENTO</text:span><text:span text:style-name="T180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2" style:parent-style-name="Normal" style:family="paragraph">
      <style:text-properties style:font-name="Arial Narrow" fo:font-weight="bold" style:font-weight-asian="bold"/>
    </style:style>
    <style:style style:name="P13" style:parent-style-name="Cabeçalho" style:family="paragraph">
      <style:paragraph-properties fo:text-align="end"/>
      <style:text-properties style:font-name="Arial" style:font-name-complex="Arial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 48</text:span><text:span text:style-name="T5">7</text:span><text:span text:style-name="T6">ª REUNIÃO ORDINÁRIA DO CONSELHO FISCAL DA FINEP EM 2025 –<text:s/></text:span><text:span text:style-name="T7">0</text:span><text:span text:style-name="T8">1</text:span><text:span text:style-name="T9">/0</text:span><text:span text:style-name="T10">8</text:span><text:span text:style-name="T11">/2025</text:span></text:p><text:p text:style-name="P12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3"/>
      </style:header>
      <style:footer>
        <text:p text:style-name="P14"><text:span text:style-name="T15"><text:page-number text:fixed="false">2</text:page-number></text:span><text:span text:style-name="T16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08-01T15:53:00Z</meta:creation-date>
    <dc:date>2025-08-01T16:05:00Z</dc:date>
    <meta:print-date>2020-02-17T15:55:00Z</meta:print-date>
    <meta:template xlink:href="Normal.dotm" xlink:type="simple"/>
    <meta:editing-cycles>3</meta:editing-cycles>
    <meta:editing-duration>PT660S</meta:editing-duration>
    <meta:document-statistic meta:page-count="3" meta:paragraph-count="5" meta:word-count="459" meta:character-count="2936" meta:row-count="20" meta:non-whitespace-character-count="2482"/>
  </office:meta>
</office:document-meta>
</file>