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P61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1" style:parent-style-name="TextosemFormatação" style:family="paragraph">
      <style:paragraph-properties fo:text-align="justify" fo:margin-top="0.0416in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7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8" style:parent-style-name="Normal" style:family="paragraph">
      <style:paragraph-properties fo:text-align="justify" style:vertical-align="auto" fo:line-height="150%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P83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84" style:parent-style-name="TextosemFormatação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TextosemFormatação" style:family="paragraph">
      <style:paragraph-properties fo:text-align="justify" fo:margin-top="0.0416in"/>
    </style:style>
    <style:style style:name="P89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9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92" style:parent-style-name="Normal" style:family="paragraph">
      <style:paragraph-properties fo:text-align="justify" style:vertical-align="auto" fo:line-height="150%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style:font-weight-complex="bold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02" style:parent-style-name="Normal" style:family="paragraph">
      <style:paragraph-properties fo:text-align="justify" style:vertical-align="auto" fo:line-height="150%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12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0" style:parent-style-name="Normal" style:family="paragraph">
      <style:paragraph-properties fo:text-align="justify" style:vertical-align="auto" fo:line-height="150%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8" style:parent-style-name="Normal" style:family="paragraph">
      <style:paragraph-properties fo:text-align="justify" style:vertical-align="auto" fo:line-height="150%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style:font-weight-complex="bold"/>
    </style:style>
    <style:style style:name="P132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6" style:parent-style-name="Normal" style:family="paragraph">
      <style:paragraph-properties fo:text-align="justify" style:vertical-align="auto" fo:line-height="150%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style:font-weight-complex="bold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6" style:parent-style-name="Normal" style:family="paragraph">
      <style:paragraph-properties fo:text-align="justify" style:vertical-align="auto" fo:line-height="150%"/>
    </style:style>
    <style:style style:name="T147" style:parent-style-name="Fonteparág.padrão" style:family="text">
      <style:text-properties style:font-name="Arial Narrow" style:font-weight-complex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style:font-weight-complex="bold"/>
    </style:style>
    <style:style style:name="P15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2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5" style:parent-style-name="Normal" style:family="paragraph">
      <style:paragraph-properties fo:text-align="justify" style:vertical-align="auto" fo:line-height="150%"/>
    </style:style>
    <style:style style:name="T156" style:parent-style-name="Fonteparág.padrão" style:family="text">
      <style:text-properties style:font-name="Arial Narrow" style:font-weight-complex="bold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 style:font-weight-complex="bold"/>
    </style:style>
    <style:style style:name="P16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3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6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6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 style:font-weight-complex="bold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P17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P17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 style:font-weight-complex="bold"/>
    </style:style>
    <style:style style:name="T178" style:parent-style-name="Fonteparág.padrão" style:family="text">
      <style:text-properties style:font-name="Arial Narrow"/>
    </style:style>
    <style:style style:name="P17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P18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style:font-weight-complex="bold"/>
    </style:style>
    <style:style style:name="P185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86" style:parent-style-name="Normal" style:family="paragraph">
      <style:paragraph-properties fo:text-align="justify" style:vertical-align="auto" fo:line-height="150%"/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T18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7</text:span><text:span text:style-name="T18">4</text:span><text:span text:style-name="T19">ª REUNIÃO 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02/08/2024</text:p>
      <text:p text:style-name="P32">Horário: 09h00 às 13h30</text:p>
      <text:p text:style-name="P33">Local:<text:s/>FINANCIADORA DE ESTUDOS E PROJETOS – FINEP<text:s/></text:p>
      <text:p text:style-name="P34">Praia do Flamengo, 200 – 24º andar – Flamengo</text:p>
      <text:p text:style-name="P35">Reunião Híbrida – Presencial e por webconferência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a pelo Ministério da Ciência,<text:s/></text:span><text:span text:style-name="T47">Tecnologia e Inovações – MCTI</text:span></text:p>
      <text:p text:style-name="P48"><text:span text:style-name="T49">Cristina Vidigal Cabral de Miranda</text:span><text:span text:style-name="T50"><text:s/>– Presidente do Conselho</text:span></text:p>
      <text:p text:style-name="P51"><text:span text:style-name="T52">Gerson Nogueira Machado de Oliveira -<text:s/></text:span><text:span text:style-name="T53">Conselheiro</text:span></text:p>
      <text:p text:style-name="P54"/>
      <text:p text:style-name="P55"><text:span text:style-name="T56">Indicado pelo Ministério da Fazenda – MF</text:span></text:p>
      <text:p text:style-name="P57"><text:span text:style-name="T58">Rodrigo Parente Vives<text:s/></text:span><text:span text:style-name="T59">– Conselheiro<text:s/></text:span></text:p>
      <text:p text:style-name="P60"/>
      <text:p text:style-name="P61">Secretária<text:s/>Executiva:<text:s/>Fabiana de Oliveira<text:s/>– Analista da Secretaria de Governança (SGOV).</text:p>
      <text:p text:style-name="P62"/>
      <text:p text:style-name="P63"/>
      <text:p text:style-name="P64"><text:span text:style-name="T6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Após os cumprimentos formais, teve início a reunião às 09h00.</text:p>
      <text:p text:style-name="P69"/>
      <text:p text:style-name="P70"/>
      <text:p text:style-name="P71"><text:span text:style-name="T72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3"><text:span text:style-name="T74">RESUMO DA PRIMEIRA ETAPA – ASSUNTOS PARA DELIBERAÇÃO E MANIFESTAÇÃO FORMAL</text:span></text:p></draw:text-box><svg:title/><svg:desc/></draw:frame></text:span></text:p>
      <text:p text:style-name="P75"/>
      <text:list text:style-name="LFO2" text:continue-numbering="true">
        <text:list-item>
          <text:p text:style-name="P76">REUNIÕES ORDINÁRIAS DO CONSELHO<text:s/>FISCAL (SGOV)</text:p>
          <text:list text:continue-numbering="true">
            <text:list-item>
              <text:p text:style-name="P77">Ata da 473ª Reunião Ordinária realizada em<text:s/>12/07/2024.</text:p>
            </text:list-item>
          </text:list>
        </text:list-item>
      </text:list>
      <text:p text:style-name="P78"><text:span text:style-name="T79">Ata<text:s/></text:span><text:span text:style-name="T80">MANTIDA EM PAUTA<text:s/></text:span><text:span text:style-name="T81">pelos Conselheiros</text:span><text:span text:style-name="T82">.</text:span></text:p>
      <text:p text:style-name="P83"/>
      <text:p text:style-name="P84"><text:span text:style-name="T85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6"><text:span text:style-name="T87">RESUMO DA SEGUNDA ETAPA – ASSUNTOS PARA CONHECIMENTO E DISCUSSÃO</text:span></text:p></draw:text-box><svg:title/><svg:desc/></draw:frame></text:span></text:p>
      <text:p text:style-name="P88"/>
      <text:list text:style-name="LFO2" text:continue-numbering="true">
        <text:list-item>
          <text:p text:style-name="P89">ASSUNTOS DE GESTÃO<text:s/>ESTRATÉGICA</text:p>
        </text:list-item>
      </text:list>
      <text:p text:style-name="P90">Periodicidade: Trimestral<text:s/></text:p>
      <text:p text:style-name="P91">PROJETO FINEP CORE BANCÁRIO - ACOMPANHAMENTO DA IMPLANTAÇÃO DO SISTEMA</text:p>
      <text:p text:style-name="P92"><text:span text:style-name="T93">Assunto</text:span><text:span text:style-name="T94"><text:s/></text:span><text:span text:style-name="T95">APRECIADO E DEBATIDO</text:span><text:span text:style-name="T96"><text:s/></text:span><text:span text:style-name="T97">pelos Conselheiros.</text:span></text:p>
      <text:p text:style-name="P98"/>
      <text:list text:style-name="LFO2" text:continue-numbering="true">
        <text:list-item>
          <text:p text:style-name="P99">ASSUNTOS<text:s/>FINANCEIROS E OPERACIONAIS<text:s text:c="2"/></text:p>
        </text:list-item>
      </text:list>
      <text:p text:style-name="P100">Periodicidade: Trimestral</text:p>
      <text:p text:style-name="P101">EXECUÇÃO ORÇAMENTÁRIA E FINANCEIRA DO FNDCT (OPERAÇÕES NÃO REEMBOLSÁVEIS E SUBVENÇÃO ECONÔMICA)</text:p>
      <text:p text:style-name="P102"><text:span text:style-name="T103">Assunto</text:span><text:span text:style-name="T104"><text:s/>APRECIADO</text:span><text:span text:style-name="T105"><text:s/>E DEBATIDO</text:span><text:span text:style-name="T106"><text:s/></text:span><text:span text:style-name="T107">pelos Conselheiros.</text:span></text:p>
      <text:p text:style-name="P108"/>
      <text:list text:style-name="LFO2" text:continue-numbering="true">
        <text:list-item>
          <text:p text:style-name="P109">ASSUNTOS<text:s/>DE GESTÃO DE INSTRUMENTOS NÃO REEMBOLSÁVEIS</text:p>
        </text:list-item>
      </text:list>
      <text:p text:style-name="P110">Periodicidade: Trimestral</text:p>
      <text:p text:style-name="P111">PRESTAÇÃO DE CONTAS DE INSTRUMENTOS NÃO REEMBOLSÁVEIS – ANÁLISE E ENCERRAMENTO DO ATIVO E PASSIVO</text:p>
      <text:p text:style-name="P112"><text:span text:style-name="T113">Assunto</text:span><text:span text:style-name="T114"><text:s/>APRECIADO E DEBATIDO<text:s/></text:span><text:span text:style-name="T115">pelos Conselheiros.</text:span></text:p>
      <text:p text:style-name="P116"/>
      <text:list text:style-name="LFO2" text:continue-numbering="true">
        <text:list-item>
          <text:p text:style-name="P117">ASSUNTOS<text:s/>DE GESTÃO ESTRATÉGICA <text:s/></text:p>
        </text:list-item>
      </text:list>
      <text:p text:style-name="P118">Periodicidade: Eventual</text:p>
      <text:p text:style-name="P119">AÇÕES DE FOMENTO DE C, T &amp; I COM LÓGICA DE INTERVENÇÃO INCORPORADAS (AFLI) – ESTRUTURA E HISTÓRICO DO INDICADOR</text:p>
      <text:p text:style-name="P120"><text:span text:style-name="T121">Assunto</text:span><text:span text:style-name="T122"><text:s/>APRECIADO E DEBATIDO<text:s/></text:span><text:span text:style-name="T123">pelos Conselheiros.</text:span></text:p>
      <text:p text:style-name="P124"/>
      <text:list text:style-name="LFO2" text:continue-numbering="true">
        <text:list-item>
          <text:p text:style-name="P125">ASSUNTOS DE<text:s/>AUDITORIA</text:p>
        </text:list-item>
      </text:list>
      <text:p text:style-name="P126">Periodicidade:<text:s/>Eventual<text:s/><text:s text:c="2"/></text:p>
      <text:p text:style-name="P127">MONITORAMENTO DA AUDITORIA INTERNA SOBRE O ACÓRDÃO TCU Nº 693/2021</text:p>
      <text:p text:style-name="P128"><text:span text:style-name="T129">Assunto</text:span><text:span text:style-name="T130"><text:s/>APRECIADO E DEBATIDO<text:s/></text:span><text:span text:style-name="T131">pelos Conselheiros.</text:span></text:p>
      <text:p text:style-name="P132"/>
      <text:list text:style-name="LFO2" text:continue-numbering="true">
        <text:list-item>
          <text:p text:style-name="P133">ASSUNTOS DE<text:s/>PREVIDÊNCIA COMPLEMENTAR</text:p>
        </text:list-item>
      </text:list>
      <text:p text:style-name="P134">Periodicidade:<text:s/>Eventual<text:s text:c="2"/></text:p>
      <text:p text:style-name="P135">STATUS SOBRE O PROCESSO DE TRANSFERÊNCIA DO PLANO DE PREVIDÊNCIA COMPLEMENTAR</text:p>
      <text:p text:style-name="P136"><text:span text:style-name="T137">Assunto</text:span><text:span text:style-name="T138"><text:s/></text:span><text:span text:style-name="T139">MANTIDO EM PAUTA</text:span><text:span text:style-name="T140"><text:s/></text:span><text:span text:style-name="T141">pelos Conselheiros.</text:span></text:p>
      <text:p text:style-name="P142"/>
      <text:list text:style-name="LFO2" text:continue-numbering="true">
        <text:list-item>
          <text:p text:style-name="P143">ASSUNTOS DE GESTÃO</text:p>
        </text:list-item>
      </text:list>
      <text:p text:style-name="P144">Periodicidade: Eventual <text:s/></text:p>
      <text:p text:style-name="P145">CAPACITAÇÕES DA ALTA ADMINISTRAÇÃO</text:p>
      <text:p text:style-name="P146"><text:span text:style-name="T147">Assunto</text:span><text:span text:style-name="T148"><text:s/></text:span><text:span text:style-name="T149">MANTIDO EM PAUTA<text:s/></text:span><text:span text:style-name="T150">pelos Conselheiros.</text:span></text:p>
      <text:p text:style-name="P151"/>
      <text:list text:style-name="LFO2" text:continue-numbering="true">
        <text:list-item>
          <text:p text:style-name="P152">ASSUNTOS<text:s/>SINDICÂNCIA</text:p>
        </text:list-item>
      </text:list>
      <text:p text:style-name="P153">Periodicidade:<text:s/>Trimestral<text:s text:c="2"/></text:p>
      <text:p text:style-name="P154">COMISSÕES DE SINDICÂNCIA E PAD - ACOMPANHAMENTO DE PROCESSOS E PRAZOS</text:p>
      <text:p text:style-name="P155"><text:span text:style-name="T156">Assunto</text:span><text:span text:style-name="T157"><text:s/></text:span><text:span text:style-name="T158">MANTIDO EM PAUTA<text:s/></text:span><text:span text:style-name="T159">pelos Conselheiros.</text:span></text:p>
      <text:p text:style-name="P160"/>
      <text:p text:style-name="P161"/>
      <text:p text:style-name="P162">RESUMO DA TERCEIRA ETAPA – ASSUNTOS PARA CONHECIMENTO</text:p>
      <text:list text:style-name="LFO2" text:continue-numbering="true">
        <text:list-item>
          <text:p text:style-name="P163">ASSUNTOS DE GESTÃO <text:s text:c="5"/></text:p>
          <text:list text:continue-numbering="true">
            <text:list-item>
              <text:p text:style-name="P164">Quadro de Acompanhamento das Atas;</text:p>
            </text:list-item>
            <text:list-item>
              <text:p text:style-name="P165"><text:span text:style-name="T166">Atas de Reunião de Diretoria – Ata da<text:s/></text:span><text:span text:style-name="T167">22ª à 30ª</text:span><text:span text:style-name="T168"><text:s/>reuni</text:span><text:span text:style-name="T169">ão</text:span><text:span text:style-name="T170"><text:s/>de 2024;</text:span></text:p>
            </text:list-item>
            <text:list-item>
              <text:p text:style-name="P171"><text:span text:style-name="T172">Atas do Comitê de Auditoria –<text:s/></text:span><text:span text:style-name="T173">sem atas a submeter</text:span><text:span text:style-name="T174">;</text:span></text:p>
            </text:list-item>
            <text:list-item>
              <text:p text:style-name="P175"><text:span text:style-name="T176">Atas do Conselho de Administração –<text:s/></text:span><text:span text:style-name="T177">sem atas a submeter</text:span><text:span text:style-name="T178">;</text:span></text:p>
            </text:list-item>
            <text:list-item>
              <text:p text:style-name="P179"><text:span text:style-name="T180">Atas das Assembleias Gerais – sem atas a<text:s/></text:span><text:span text:style-name="T181">submeter;</text:span></text:p>
            </text:list-item>
            <text:list-item>
              <text:p text:style-name="P182"><text:span text:style-name="T183">Deliberações do Conselho de Administração para ciência do Conselho Fiscal –<text:s/></text:span><text:span text:style-name="T184">sem deliberações a submeter;</text:span></text:p>
            </text:list-item>
          </text:list>
        </text:list-item>
      </text:list>
      <text:p text:style-name="P185"/>
      <text:p text:style-name="P186"><text:span text:style-name="T187">Os Conselheiros<text:s/></text:span><text:span text:style-name="T188">TOMARAM CONHECIMENTO</text:span><text:span text:style-name="T189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7</text:span><text:span text:style-name="T4">4</text:span><text:span text:style-name="T5">ª REUNIÃO ORDINÁRIA DO CONSELHO FISCAL DA FINEP EM 2024 –<text:s/></text:span><text:span text:style-name="T6">02</text:span><text:span text:style-name="T7">/0</text:span><text:span text:style-name="T8">8</text:span><text:span text:style-name="T9">/2024</text:span></text:p><text:p text:style-name="P10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8-20T12:41:00Z</meta:creation-date>
    <dc:date>2024-08-20T12:54:00Z</dc:date>
    <meta:print-date>2020-02-17T15:55:00Z</meta:print-date>
    <meta:template xlink:href="Normal.dotm" xlink:type="simple"/>
    <meta:editing-cycles>5</meta:editing-cycles>
    <meta:editing-duration>PT600S</meta:editing-duration>
    <meta:document-statistic meta:page-count="3" meta:paragraph-count="5" meta:word-count="431" meta:character-count="2759" meta:row-count="19" meta:non-whitespace-character-count="2333"/>
  </office:meta>
</office:document-meta>
</file>